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BALANDŽIO 27 D. ĮSAKYMO NR. 3D-238 „DĖL GALVIJO PASO IŠDAVIMO IR NAUDOJIMO“ PAKEITIMO</text:p>
      <text:p text:style-name="P14"/>
      <text:p text:style-name="P15">2005 m. kovo 25 d. Nr. 3D-169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4 m. balandžio 27 d. įsakymą Nr. 3D-238 „Dėl galvijo paso išdavimo ir naudojimo“ (Žin., 2004, Nr.<text:s/></text:span><text:a xlink:href="https://www.e-tar.lt/portal/lt/legalAct/TAR.B81F96D0E787" office:target-frame-name="_blank" xlink:show="new"><text:span text:style-name="T22">65-2319</text:span></text:a><text:span text:style-name="T23">):</text:span></text:p>
      <text:p text:style-name="P24"><text:span text:style-name="T25">1</text:span><text:span text:style-name="T26">. Išdėstau 3 punktą taip:</text:span></text:p>
      <text:p text:style-name="P27"><text:span text:style-name="T28">„</text:span><text:span text:style-name="T29">3</text:span><text:span text:style-name="T30">.<text:s/></text:span><text:span text:style-name="T31">Nustata</text:span><text:span text:style-name="T32">u, kad galvijo pasas, kurio forma patvirtinta Lietuvos Respublikos žemės ūkio ministro 2004 m. kovo 12 d. įsakymu Nr. 3D-106 (Žin., 2004, Nr.<text:s/></text:span><text:a xlink:href="https://www.e-tar.lt/portal/lt/legalAct/TAR.9904C2131417" office:target-frame-name="_blank" xlink:show="new"><text:span text:style-name="T33">43-1421</text:span></text:a><text:span text:style-name="T34">), išduodamas visiems galvijams pagal jų laikytojų prašymus.“</text:span></text:p>
      <text:p text:style-name="P35"><text:span text:style-name="T36">2</text:span><text:span text:style-name="T37">. Nurodytuoju įsakymu patvirtintose Galvijo paso išdavimo ir naudojimo taisyklėse:</text:span></text:p>
      <text:p text:style-name="P38"><text:span text:style-name="T39">2.1</text:span><text:span text:style-name="T40">. įrašau 5 punkte vietoj žodžių „per 3 darbo dienas“ žodžius „per 7 darbo dienas“;</text:span></text:p>
      <text:p text:style-name="P41"><text:span text:style-name="T42">2.2</text:span><text:span text:style-name="T43">. išbraukiu 8 punkte žodžius „sumokėjus nustatyto dydžio įkainį“;</text:span></text:p>
      <text:p text:style-name="P44"><text:span text:style-name="T45">2.3</text:span><text:span text:style-name="T46">. pripažįstu netekusiu galios 11 punktą;</text:span></text:p>
      <text:p text:style-name="P47"><text:span text:style-name="T48">2.4</text:span><text:span text:style-name="T49">. išdėstau 14 punktą taip:</text:span></text:p>
      <text:p text:style-name="P50"><text:span text:style-name="T51">„</text:span><text:span text:style-name="T52">14</text:span><text:span text:style-name="T53">. Galviją paskerdus skerdimo įmonėje, skerdimo įmonė skiltyje „Kitos žymos“ privalo pažymėti įmonės pavadinimą, skerdimo datą ir per 14 darbo dienų galvijo pasą išsiųsti paštu/pristatyti ŽŪKVC su lydraščiu, kuriame nurodoma skerdimo įmonės pavadinimas ir grąžintų galvijų pasų skaičius“;</text:span></text:p>
      <text:p text:style-name="P54"><text:span text:style-name="T55">2.5</text:span><text:span text:style-name="T56">. papildau šiuo 15 punktu:</text:span></text:p>
      <text:p text:style-name="P57"><text:span text:style-name="T58">„</text:span><text:span text:style-name="T59">15</text:span><text:span text:style-name="T60">. Grąžinti ŽŪIKVC galvijų pasai registruojami duomenų bazėje ir saugomi teisės aktų nustatyta tvarka.“</text:span></text:p>
      <text:p text:style-name="P61"/>
      <text:p text:style-name="P62"/>
      <text:p text:style-name="P63"/>
      <text:p text:style-name="P64">ŽEMĖS ŪKIO MINISTRĖ<text:tab/>KAZIMIRA DANUTĖ PRUNSKIENĖ</text:p>
      <text:p text:style-name="P65"/>
      <text:p text:style-name="P66">SUDERINTA</text:p>
      <text:p text:style-name="P67">Valstybinės maisto ir veterinarijos</text:p>
      <text:p text:style-name="P68">tarnybos direktorius</text:p>
      <text:p text:style-name="P69">Kazimieras Lukauskas</text:p>
      <text:p text:style-name="P70"><text:span text:style-name="T71">2005-03-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08:38:00Z</meta:creation-date>
    <dc:date>2019-10-18T08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207" meta:character-count="1733" meta:row-count="51" meta:non-whitespace-character-count="1534"/>
  </office:meta>
</office:document-meta>
</file>