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NUOMOS ĮSTATYMO 3, 4 IR 7 STRAIPSNIŲ PAKEITIMO</text:p>
      <text:p text:style-name="P16">Į S T A T Y M A S</text:p>
      <text:p text:style-name="P17"/>
      <text:p text:style-name="P18">1997 m. birželio 10 d. Nr. VIII-242</text:p>
      <text:p text:style-name="P19">Vilnius</text:p>
      <text:p text:style-name="P20"/>
      <text:p text:style-name="P21"><text:span text:style-name="T22">(Žin., 1994, Nr.<text:s/></text:span><text:a xlink:href="https://www.e-tar.lt/portal/lt/legalAct/TAR.19039F7CAEEC" office:target-frame-name="_blank" xlink:show="new"><text:span text:style-name="T23">3-41</text:span></text:a><text:span text:style-name="T24">; 1995, Nr.<text:s/></text:span><text:a xlink:href="https://www.e-tar.lt/portal/lt/legalAct/TAR.B0C6AB5027B7" office:target-frame-name="_blank" xlink:show="new"><text:span text:style-name="T25">53-1296</text:span></text:a><text:span text:style-name="T26">; 1996, Nr.<text:s/></text:span><text:a xlink:href="https://www.e-tar.lt/portal/lt/legalAct/TAR.D9FFF52D2B39" office:target-frame-name="_blank" xlink:show="new"><text:span text:style-name="T27">100-226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 straipsnio 3 dalies p</text:span><text:span text:style-name="T34">akeitimas</text:span></text:p>
      <text:p text:style-name="P35"><text:span text:style-name="T36">3 straipsnio 3 dalyje vietoj žodžių „Žemės ūkio ministerija“ įrašyti žodžius „Žemės ir miškų ūkio ministerija“ ir šią dalį išdėstyti taip:</text:span></text:p>
      <text:p text:style-name="P37"><text:span text:style-name="T38">„Prie žemės nuomos sutarties turi būti pridėtas nuomojamo žemės sklypo brėžinys, kurio parengimo tvarką n</text:span><text:span text:style-name="T39">ustato Žemės ir miškų ūkio ministerija.“</text:span></text:p>
      <text:p text:style-name="P40"/>
      <text:p text:style-name="P41"><text:span text:style-name="T42">2</text:span><text:span text:style-name="T43"><text:s/>straipsnis.<text:s/></text:span><text:span text:style-name="T44">4 straipsnio 2 dalies pakeitimas</text:span></text:p>
      <text:p text:style-name="P45"><text:span text:style-name="T46">4 straipsnio 2 dalyje vietoj žodžių „Žemės ūkio ministerijos“ įrašyti žodžius „Žemės ir miškų ūkio ministerijos“ ir šią dalį išdėstyti taip:</text:span></text:p>
      <text:p text:style-name="P47"><text:span text:style-name="T48">„Kai žemės ūki</text:span><text:span text:style-name="T49">o paskirties žemės sklypai išnuomojami daugiau kaip 3 metams, žemės nuomos sutartyje nurodomi ir žemės ūkio naudmenų kokybę apibūdinantys duomenys pagal Žemės ir miškų ūkio ministerijos patvirtintus rodiklius.“</text:span></text:p>
      <text:p text:style-name="P50"/>
      <text:p text:style-name="P51"><text:span text:style-name="T52">3</text:span><text:span text:style-name="T53"><text:s/>straipsnis.<text:s/></text:span><text:span text:style-name="T54">7 straipsnio 3 dalie</text:span><text:span text:style-name="T55">s pakeitimas</text:span></text:p>
      <text:p text:style-name="P56"><text:span text:style-name="T57">7 straipsnio 3 dalyje vietoj žodžių „Žemės ūkio ministerijos“ įrašyti žodžius „Žemės ir miškų ūkio ministerijos“ ir šią dalį išdėstyti taip:</text:span></text:p>
      <text:p text:style-name="P58"><text:span text:style-name="T59">„Asmenims, steigiantiems naują ūkininko ūkį, žemė išnuomojama tik pagal Žemės ir miškų ūkio<text:s/></text:span><text:span text:style-name="T60">ministerijos nustatytą tvarką pripažinus jų pasirengimą ūkininkauti.“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Normal"/>
      <text:p text:style-name="P65">RESPUBLIKOS PREZIDENTAS<text:tab/>ALGIRDAS BRAZAUSKA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01:00Z</meta:creation-date>
    <dc:date>2015-09-19T15:01:00Z</dc:date>
    <meta:template xlink:href="Normal" xlink:type="simple"/>
    <meta:editing-cycles>2</meta:editing-cycles>
    <meta:editing-duration>PT0S</meta:editing-duration>
    <meta:document-statistic meta:page-count="1" meta:paragraph-count="25" meta:word-count="245" meta:character-count="1670" meta:row-count="76" meta:non-whitespace-character-count="1450"/>
  </office:meta>
</office:document-meta>
</file>