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SĖJO 29 D. NUTARIMO NR. 1057 „DĖL LIETUVOS RESPUBLIKOS PILIEČIŲ NUOSAVYBĖS TEISIŲ Į IŠLIKUSĮ NEKILNOJAMĄJĮ TURTĄ ATKŪRIMO ĮSTATYMO ĮGYVENDINIMO TVARKOS IR SĄLYGŲ“ PAKEITIMO</text:p>
      <text:p text:style-name="P12"/>
      <text:p text:style-name="P13">2004 m. rugpjūčio 31 d. Nr. 1101</text:p>
      <text:p text:style-name="P14">Vilnius</text:p>
      <text:p text:style-name="P15"/>
      <text:p text:style-name="P16"><text:span text:style-name="T17">Vadovaudamasi Lietuvos Respublikos piliečių nuosavybės teisių į išlikusį nekilnojamąjį turtą atkūrimo įstatymo (Žin., 1997, Nr.<text:s/></text:span><text:a xlink:href="https://www.e-tar.lt/portal/lt/legalAct/TAR.8A16A03D98D4" office:target-frame-name="_blank" xlink:show="new"><text:span text:style-name="T18">65-1558</text:span></text:a><text:span text:style-name="T19">; 1999, Nr.<text:s/></text:span><text:a xlink:href="https://www.e-tar.lt/portal/lt/legalAct/TAR.9F8B117346DA" office:target-frame-name="_blank" xlink:show="new"><text:span text:style-name="T20">48-1522</text:span></text:a><text:span text:style-name="T21">; 2002, Nr.<text:s/></text:span><text:a xlink:href="https://www.e-tar.lt/portal/lt/legalAct/TAR.D4A5C5BD12DF" office:target-frame-name="_blank" xlink:show="new"><text:span text:style-name="T22">41-1526</text:span></text:a><text:span text:style-name="T23">; 2004, Nr.<text:s/></text:span><text:a xlink:href="https://www.e-tar.lt/portal/lt/legalAct/TAR.101FBB7E88A8" office:target-frame-name="_blank" xlink:show="new"><text:span text:style-name="T24">53-1791</text:span></text:a><text:span text:style-name="T25">) 5 straipsniu ir Lietuvos Respublikos Seimo 2004 m. kovo 9 d. nutarimo Nr. IX-2053 „Dėl Lietuvos Respublikos piliečių nuosavybės teisių į išlikusį nekilnojamąjį turtą atkūrimo įstatymo įgyvendinimo atkuriant nuosavybės teises į miesto žemę“ (Žin., 2004, Nr.<text:s/></text:span><text:a xlink:href="https://www.e-tar.lt/portal/lt/legalAct/TAR.114C05291617" office:target-frame-name="_blank" xlink:show="new"><text:span text:style-name="T26">41-1324</text:span></text:a><text:span text:style-name="T27">) 2 straipsniu, Lietuvos Respublikos Vyriausybė<text:s/></text:span><text:span text:style-name="T28">nutari</text:span><text:span text:style-name="T29">a:</text:span></text:p>
      <text:p text:style-name="P30"><text:span text:style-name="T31">1</text:span><text:span text:style-name="T32">. Pakeisti Lietuvos Respublikos piliečių nuosavybės teisių į išlikusį nekilnojamąjį turtą atkūrimo įstatymo įgyvendinimo tvarką, patvirtintą Lietuvos Respublikos Vyriausybės 1997 m. rugsėjo 29 d. nutarimu Nr. 1057 „Dėl Lietuvos Respublikos piliečių nuosavybės teisių į išlikusį nekilnojamąjį turtą atkūrimo įstatymo įgyvendinimo tvarkos ir sąlygų“ (Žin., 1997, Nr.<text:s/></text:span><text:a xlink:href="https://www.e-tar.lt/portal/lt/legalAct/TAR.36A298C50AC8" office:target-frame-name="_blank" xlink:show="new"><text:span text:style-name="T33">90-2256</text:span></text:a><text:span text:style-name="T34">; 1999, Nr.<text:s/></text:span><text:a xlink:href="https://www.e-tar.lt/portal/lt/legalAct/TAR.9D4BAF309A7C" office:target-frame-name="_blank" xlink:show="new"><text:span text:style-name="T35">97-2807</text:span></text:a><text:span text:style-name="T36">; 2001, Nr.<text:s/></text:span><text:a xlink:href="https://www.e-tar.lt/portal/lt/legalAct/TAR.0DB7055353FF" office:target-frame-name="_blank" xlink:show="new"><text:span text:style-name="T37">96-3393</text:span></text:a><text:span text:style-name="T38">; 2002, Nr.<text:s/></text:span><text:a xlink:href="https://www.e-tar.lt/portal/lt/legalAct/TAR.56766E8FF6A1" office:target-frame-name="_blank" xlink:show="new"><text:span text:style-name="T39">93-3989</text:span></text:a><text:span text:style-name="T40">; 2003, Nr.<text:s/></text:span><text:a xlink:href="https://www.e-tar.lt/portal/lt/legalAct/TAR.2330AD2D5BFF" office:target-frame-name="_blank" xlink:show="new"><text:span text:style-name="T41">13-506</text:span></text:a><text:span text:style-name="T42">, Nr.<text:s/></text:span><text:a xlink:href="https://www.e-tar.lt/portal/lt/legalAct/TAR.33E9D23ECE9A" office:target-frame-name="_blank" xlink:show="new"><text:span text:style-name="T43">98-4396</text:span></text:a><text:span text:style-name="T44">; 2004, Nr.<text:s/></text:span><text:a xlink:href="https://www.e-tar.lt/portal/lt/legalAct/TAR.67B36C62A471" office:target-frame-name="_blank" xlink:show="new"><text:span text:style-name="T45">53-1803</text:span></text:a><text:span text:style-name="T46">):</text:span></text:p>
      <text:p text:style-name="P47"><text:span text:style-name="T48">1.1</text:span><text:span text:style-name="T49">. Išdėstyti 10 punktą taip:</text:span></text:p>
      <text:p text:style-name="P50"><text:span text:style-name="T51">„</text:span><text:span text:style-name="T52">10</text:span><text:span text:style-name="T53">. Piliečiai iki 2003 m. balandžio 1 d. gali pareikšti arba pakeisti valią dėl būdo, kuriuo atkuriamos nuosavybės teisės į nekilnojamąjį turtą, jeigu nepriimtas sprendimas dėl nuosavybės teisių atkūrimo. Pareikštą valią, kad už valstybės išperkamą turtą būtų atlyginama pinigais, pakeisti ir prašyti už išperkamą turtą atlyginti vertybiniais popieriais piliečiai gali iki 2004 m. liepos 1 dienos. Jeigu sprendimas priimtas, bet nepradėtas vykdyti, šios tvarkos 98, 100 ir 101 punktuose nurodytos sprendimus priimančios institucijos piliečio prašymu pakeičia sprendimą administracine tvarka. Pradėtas vykdyti sprendimas gali būti panaikintas Lietuvos Respublikos Vyriausybės 2002 m. liepos 11 d. nutarimo Nr. 1112 „Dėl Pradėtų vykdyti sprendimų dėl nuosavybės teisių į išlikusį nekilnojamąjį turtą atkūrimo, kai pilietis pakeičia valią dėl būdo, kuriuo atkuriamos nuosavybės teisės į nekilnojamąjį turtą, panaikinimo tvarkos patvirtinimo“ (Žin., 2002, Nr.<text:s/></text:span><text:a xlink:href="https://www.e-tar.lt/portal/lt/legalAct/TAR.6D59878EA96E" office:target-frame-name="_blank" xlink:show="new"><text:span text:style-name="T54">72-3060</text:span></text:a><text:span text:style-name="T55">; 2003, Nr. 11-401) nustatyta tvarka. Prašymai pakeisti ar panaikinti priimtus, bet neįvykdytus sprendimus turi būti pateikti iki 2003 m. balandžio 1 dienos, o kai prašoma pakeisti ar panaikinti priimtus, bet neįvykdytus sprendimus atlyginti už valstybės išperkamą turtą pinigais atlyginimu vertybiniais popieriais, – iki 2004 m. liepos 1 dienos. Jeigu pilietis iki 2003 m. balandžio 1 d. nepareiškia valios dėl būdo, kuriuo atkuriamos nuosavybės teisės į nekilnojamąjį turtą, kai nepriimtas sprendimas dėl nuosavybės teisių atkūrimo, atkūrimo būdą parenka šios tvarkos 98, 100 ir 101 punktuose nurodytos sprendimus priimančios institucijos.“.</text:span></text:p>
      <text:p text:style-name="P56"><text:span text:style-name="T57">1.2</text:span><text:span text:style-name="T58">. Išdėstyti 11 punktą taip:</text:span></text:p>
      <text:p text:style-name="P59"><text:span text:style-name="T60">„</text:span><text:span text:style-name="T61">11</text:span><text:span text:style-name="T62">. Kartu su prašymu atkurti nuosavybės teises pateikiami pilietybę, nuosavybės teises bei giminystės ryšį su savininku patvirtinantys dokumentai. Piliečiai, padavę prašymus atkurti nuosavybės teises į nekilnojamąjį turtą, bet nepateikę nuosavybės teises bei giminystės ryšį su savininku patvirtinančių dokumentų, šiuos dokumentus iki 2003 m. gruodžio 31 d. turi pateikti šios tvarkos 98, 100 ir 101 punktuose nurodytoms sprendimus priimančioms institucijoms. Piliečiai, praleidę nustatytąjį šių dokumentų pateikimo terminą, netenka teisės į nuosavybės teisių atkūrimą pagal šį įstatymą.</text:span></text:p>
      <text:soft-page-break/>
      <text:p text:style-name="P63"><text:span text:style-name="T64">Jeigu piliečiai iki 2003 m. gruodžio 31 d. kreipėsi į teismą dėl juridinę reikšmę turinčio fakto nustatymo, o teismo sprendimas, nustatantis juridinę reikšmę turintį faktą, priimtas po nurodytosios datos, laikoma, kad piliečiai nuosavybės teises patvirtinančius dokumentus pateikė laiku.“.</text:span></text:p>
      <text:p text:style-name="P65"><text:span text:style-name="T66">1.3</text:span><text:span text:style-name="T67">. Išdėstyti 34 punktą taip:</text:span></text:p>
      <text:p text:style-name="P68"><text:span text:style-name="T69">„</text:span><text:span text:style-name="T70">34</text:span><text:span text:style-name="T71">. Nuosavybės teisės į žemę, iki 1995 m. birželio 1 d. buvusią miestams nustatytąja tvarka priskirtose teritorijose, atkuriamos:</text:span></text:p>
      <text:p text:style-name="P72">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text:p>
      <text:p text:style-name="P73">perduodant neatlygintinai nuosavybėn piliečiams, turintiems nuosavybės teise gyvenamuosius namus ar kitus pastatus, ne jų nuosavybės teise turėtoje žemėje, jų naudojamą teritorijų planavimo dokumentuose nustatytų ribų žemės sklypą prie šių statinių arba teritorijų planavimo dokumentuose numatytą jų naudojamą žemės sklypą kitai paskirčiai (daržui, sodui ir kitai), išskyrus Kuršių nerijos nacionalinio parko teritoriją, bet ne didesnį kaip 0,2 hektaro Vilniuje, Kaune, Klaipėdoje, Šiauliuose, Panevėžyje, Alytuje, Marijampolėje, Druskininkuose, Palangoje, Birštone ir ne didesnį kaip 0,3 hektaro kituose miestuose. Šių perduodamų neatlygintinai nuosavybėn naudojamų žemės sklypų plotu atitinkamai mažinamas grąžinamos natūra ar išperkamos žemės plotas;</text:p>
      <text:p text:style-name="P74"><text:span text:style-name="T75">perduodant neatlygintinai nuosavybėn piliečiui naują pagal Lietuvos Respublikos Vyriausybės 1997 m. gruodžio 3 d. nutarimą Nr. 1324 „Dėl naujų žemės sklypų dydžio miestuose, detaliųjų planų rengimo ir teritorijų inžinerinės įrangos“ (Žin., 1997, Nr.<text:s/></text:span><text:a xlink:href="https://www.e-tar.lt/portal/lt/legalAct/TAR.F49736BE4877" office:target-frame-name="_blank" xlink:show="new"><text:span text:style-name="T76">112-2835</text:span></text:a><text:span text:style-name="T77">) įrengtą arba neįrengtą Lietuvos Respublikos Vyriausybės 1998 m. liepos 23 d. nutarimu Nr. 920 „Dėl naujų žemės sklypų dydžių miestuose patvirtinimo“ (Žin., 1998, Nr.<text:s/></text:span><text:a xlink:href="https://www.e-tar.lt/portal/lt/legalAct/TAR.F3BF97139767" office:target-frame-name="_blank" xlink:show="new"><text:span text:style-name="T78">67-1956</text:span></text:a><text:span text:style-name="T79">) patvirtinto dydžio žemės sklypą tame mieste, kuriame buvo turėtoji žemė, išskyrus Kuršių nerijos nacionalinio parko teritoriją, arba piliečių pageidavimu – mieste, kuriame jie gyvena (išskyrus Vilniaus, Kauno, Klaipėdos, Šiaulių, Panevėžio, Alytaus, Marijampolės, Druskininkų, Palangos, Birštono miestus ir Kuršių nerijos nacionalinio parko teritoriją). Miestų teritorijų dalyse, kurios įrašytos į Lietuvos Respublikos nekilnojamųjų kultūros vertybių registrą (kultūrinių vietovių sąrašą), nauji žemės sklypai individualiai statybai ir kitai paskirčiai nuosavybėn neperduodami (išskyrus tuos atvejus, kai šioje teritorijoje pagal teritorijų planavimo dokumentus piliečiui nuosavybės teise turėtoje žemėje numatoma individuali statyba); neatlygintinai nuosavybėn perduodami nauji žemės sklypai tik tiems asmenims, kuriems šiose miestų teritorijų dalyse nuosavybės teise priklauso gyvenamieji namai arba kiti pastatai. Jeigu pilietis atsisako jam perduodamo neatlygintinai nuosavybėn naujo įrengto ar neįrengto (pasirinktinai) žemės sklypo individualiai statybai, jam kompensuojama (jo pageidavimu) vidutinė Lietuvos Respublikos Vyriausybės 1999 m. lapkričio 9 d. nutarimu Nr. 1243 „Dėl žemės sklypo mieste, už kurį kompensuojama pinigais, jeigu pilietis atsisako jam perduodamo neatlygintinai nuosavybėn naujo žemės sklypo individualiai statybai, vidutinės vertės nustatymo ir kompensacijos mokėjimo tvarkos“ (Žin., 1999, Nr.<text:s/></text:span><text:a xlink:href="https://www.e-tar.lt/portal/lt/legalAct/TAR.996AD7B047BF" office:target-frame-name="_blank" xlink:show="new"><text:span text:style-name="T80">97-2788</text:span></text:a><text:span text:style-name="T81">) nustatyto dydžio žemės sklypo tame mieste vertės pinigų suma pagal Lietuvos Respublikos piliečių nuosavybės teisių į išlikusį nekilnojamąjį turtą atkūrimo įstatymo 16 straipsnį, nepaisant prašymo atkurti nuosavybės teises į nekilnojamąjį turtą pateikimo dienos, jeigu šis prašymas pateiktas šio įstatymo nustatytais terminais.</text:span></text:p>
      <text:p text:style-name="P82">Grąžinamos natūra laisvos (neužstatytos) žemės plotas sumažinamas iki 1 hektaro žemės sklypo dydžio, jeigu jame yra iki 2002 m. balandžio 19 d. pagal detaliuosius planus suformuoti žemės sklypai, perduodami neatlygintinai piliečiams individualiai statybai pagal šio įstatymo 5 straipsnio 2 dalies 3 punktą, ir jų negalima suprojektuoti kitose miesto teritorijose dėl laisvos (neužstatytos) žemės šiame mieste stokos. Grąžinant piliečiams žemę natūra tokiose teritorijose, pilietis turi teisę buvusioje žemės valdoje pasirinkti pageidaujamą grąžintino žemės sklypo vietą.</text:p>
      <text:soft-page-break/>
      <text:p text:style-name="P83">Kai prie statinių esantis naudojamas žemės sklypas yra nuosavybės teise turėtoje žemėje ir yra didesnis kaip 0,2 arba 0,3 hektaro, piliečio pageidavimu jam grąžinamas natūra šis didesnis prie statinių naudojamo žemės sklypo plotas, taip pat prie šio naudojamo žemės sklypo išlikęs savininko turėtas laisvas (neužstatytas) žemės sklypo plotas. Kai yra keli piliečiai, turintys teisę atkurti nuosavybės teises į šią žemę, – jų pageidavimu neatlygintinai bendrojon arba šių statinių savininko nuosavybėn perduodamas prie statinių naudojamo žemės sklypo išlikęs laisvos (neužstatytos) žemės sklypo plotas.</text:p>
      <text:p text:style-name="P84"><text:span text:style-name="T85">Grąžinama laisva (neužstatyta) žemė suformuojama atskirais sklypais, turinčiais pagal miesto teritorijų bendruosius planus nustatytą pagrindinę tikslinę žemės naudojimo paskirtį ir pagal parengtus detaliuosius planus jiems esant nustatytą teritorijos tvarkymo režimą.“.</text:span></text:p>
      <text:p text:style-name="P86"><text:span text:style-name="T87">1.4</text:span><text:span text:style-name="T88">. Išdėstyti 106 punktą taip:</text:span></text:p>
      <text:p text:style-name="P89"><text:span text:style-name="T90">„</text:span><text:span text:style-name="T91">106</text:span><text:span text:style-name="T92">. Piliečių prašymus atkurti nuosavybės teises į žemę, esančią miestuose, nagrinėja turto buvimo vietos žemėtvarkos skyriai.</text:span></text:p>
      <text:p text:style-name="P93">Apskrities viršininkas sprendimą atkurti nuosavybės teises į žemę, esančią miestuose, perduodant neatlygintinai nuosavybėn piliečiams, turintiems nuosavybės teise gyvenamuosius namus ar kitus pastatus, jų naudojamą žemės sklypą prie šių statinių, taip pat jų naudojamus žemės sklypus kitai paskirčiai (daržui, sodui ir kitoms panašioms reikmėms), priima gavęs savivaldybės administracijos direktoriaus pasiūlymą dėl piliečiui suteikiamo žemės sklypo ploto ir ribų, o sprendimą atkurti nuosavybės teises į žemę, esančią miestuose, perduodant neatlygintinai nuosavybėn piliečiui naują žemės sklypą individualiai statybai, taip pat daržui, sodui ir kitoms panašioms reikmėms, priima pagal detalųjį teritorijos (kvartalo) planą, piliečiui pasirinkus žemės sklypą pagal nustatytąjį eiliškumą. Apskrities viršininkas sprendimą atkurti nuosavybės teises į žemę, iki 1995 m. birželio 1 d. buvusią miestams nustatytąja tvarka priskirtose teritorijose, natūra priima pagal savivaldybės administracijos direktoriaus patvirtintus žemės sklypų planus.</text:p>
      <text:p text:style-name="P94">Piliečių prašymus dėl nuosavybės teisių atkūrimo į miestuose esančius žemę ir mišką nagrinėja žemėtvarkos skyriai, vadovaudamiesi:</text:p>
      <text:p text:style-name="P95">šios tvarkos 12 punkte nurodytais dokumentais;</text:p>
      <text:p text:style-name="P96">Žemės kadastro duomenimis apie piliečiams, pageidaujantiems atkurti nuosavybės teises į žemę ar mišką, nustatytąja tvarka suteiktus ir naudojamus žemės sklypus miestuose, kai šie piliečiai prašo perduoti šiuos sklypus nuosavybėn neatlygintinai;</text:p>
      <text:p text:style-name="P97">Žemės kadastro duomenimis apie piliečiams, pageidaujantiems atkurti nuosavybės teises į žemę, nustatytąja tvarka suteiktus ir naudojamus žemės sklypus miestuose, kai šie piliečiai prašo šiuos sklypus grąžinti natūra turėtoje vietoje;</text:p>
      <text:p text:style-name="P98">savivaldybės administracijos direktoriaus pateiktais individualiai statybai ir kitai paskirčiai suprojektuotų privatizuotinų žemės sklypų miestuose detaliaisiais planais;</text:p>
      <text:p text:style-name="P99">savivaldybės administracijos direktoriaus patvirtintais žemės sklypų planais, kai piliečiams grąžinama natūra laisva (neužstatyta) žemė, iki 1995 m. birželio 1 d. buvusi miestams nustatytąja tvarka priskirtose teritorijose.</text:p>
      <text:p text:style-name="P100">Savivaldybės administracijos direktorius per mėnesį nuo žemėtvarkos skyriaus prašymo pateikimo žemėtvarkos skyriui pagal nustatytąja tvarka patvirtintus teritorijos detaliuosius planus pateikia informaciją kartografinėje medžiagoje apie laisvą (neužstatytą) žemę, kuri pagal šio įstatymo 12 straipsnio 3 punktą nepriskirta valstybės išperkamai žemei, o tuo atveju, kai teritorijos detalusis planas nepatvirtintas arba jo nėra, – apie detaliai nesuplanuotas miesto teritorijas.</text:p>
      <text:p text:style-name="P101">Žemėtvarkos skyrius, gavęs informaciją apie laisvą (neužstatytą) žemę, per mėnesį šioje kartografinėje medžiagoje pažymi turėtų žemės sklypų ribas, remdamasis turima (išlikusia) arba kartografuota planine medžiaga.</text:p>
      <text:p text:style-name="P102">Turėtos žemės sklypo ribos kartografuojamos pagal Metodinius nurodymus dėl žemės valdymo nuosavybės teisėmis faktą įrodančių papildomų dokumentų nagrinėjimo tvarkos, patvirtintus Žemės ir miškų ūkio ministerijos 1997 m. spalio 31 d. įsakymu Nr. 634.</text:p>
      <text:soft-page-break/>
      <text:p text:style-name="P103">Žemės sklypai nekartografuojami toje miesto teritorijos dalyje, kurioje buvo rėžinė sistema, čia nustatoma kaimo riba, plotas ir savininkų skaičius. Laisva (neužstatyta) žemė šioje teritorijoje grąžinama natūra piliečiams proporcingai likusiam grąžinti žemės plotui bendrosios nuosavybės teise, jeigu pretendentai nesusitaria kitaip.</text:p>
      <text:p text:style-name="P104">Tais atvejais, kai piliečiai nesusitaria dėl natūra grąžinamos laisvos (neužstatytos) žemės dalių, apskrities viršininkas natūra grąžinamos žemės sklypo dalis nustato proporcingai pagal kiekvienam bendraturčiui likusios grąžinti žemės plotą.</text:p>
      <text:p text:style-name="P105">Jeigu nustatytos turėto žemės sklypo ribos pagal teritorijos detalųjį planą sutampa su jau suprojektuotomis žemės sklypo (-ų) ribomis arba pagal teritorijos detalųjį planą suprojektuotas žemės sklypas (-ai) yra piliečio turėtos žemės vietoje, šis žemės sklypas arba žemės sklypai grąžinami piliečiui ar piliečiams bendrosios nuosavybės teise. Jeigu į jau suprojektuotą pagal teritorijos detalųjį planą žemės sklypą (išskyrus jau suprojektuotus žemės sklypus individualiai statybai) patenka tik dalis turėtos žemės, piliečiui (-iams) grąžinama nustatyta žemės sklypo dalis arba dalys, likusią žemės sklypo dalį suteikiant piliečiui (-iams) nuosavybėn neatlygintinai pagal šios tvarkos 37 punkte nustatytą eilę arba registruojant šį žemės sklypą bendrosios dalinės nuosavybės teise kartu su valstybe.</text:p>
      <text:p text:style-name="P106">Žemėtvarkos skyrius, miesto detaliai nesuplanuotų arba jau suprojektuotų pagal teritorijos detaliuosius planus teritorijų kartografinėje medžiagoje pažymėjęs turėtų žemės sklypų ribas, per 20 darbo dienų pateikia ją savivaldybės administracijos direktoriui, išskyrus kartografinę medžiagą tos miesto teritorijos, kurioje buvo likusi rėžių sistema, piliečių rašytinį susitarimą dėl žemės sklypo dalių, įsigyjamų bendrosios dalinės nuosavybės teise, o ten, kur likusi rėžių sistema, – kartografuoto kaimo ribas, plotą, piliečiams tenkančias proporcingai turėtajam žemės plotui žemės dalis, su lydraščiu ir prašo savivaldybės administracijos direktoriaus:</text:p>
      <text:p text:style-name="P107">suformuoti žemės sklypus, organizuoti jų kadastrinius matavimus (nustatant žemės sklypų ribų posūkio taškus ir riboženklių koordinates valstybinėje geodezinių koordinačių sistemoje) ir atlikus žemės sklypo kadastrinius matavimus patvirtinti parengtus žemės sklypų planus;</text:p>
      <text:p text:style-name="P108"><text:span text:style-name="T109">pasiūlyti žemės sklypų specialiąsias žemės ir miško naudojimo sąlygas, numatytas Lietuvos Respublikos Vyriausybės 1992 m. gegužės 12 d. nutarime Nr. 343 „Dėl Specialiųjų žemės ir miško naudojimo sąlygų patvirtinimo“ (Žin., 1992, Nr.<text:s/></text:span><text:a xlink:href="https://www.e-tar.lt/portal/lt/legalAct/TAR.5C63BB64A956" office:target-frame-name="_blank" xlink:show="new"><text:span text:style-name="T110">22-652</text:span></text:a><text:span text:style-name="T111">);</text:span></text:p>
      <text:p text:style-name="P112">nustatyti žemės sklypų pagrindinę tikslinę žemės naudojimo paskirtį, naudojimo būdą ir pobūdį. Žemės sklypų naudojimo būdas ir pobūdis nustatomi pagal Lietuvos Respublikos Vyriausybės įgaliotos institucijos patvirtintą sąrašą;</text:p>
      <text:p text:style-name="P113">pateikti pasiūlymą dėl žemės servitutų nustatymo.</text:p>
      <text:p text:style-name="P114">Savivaldybės administracijos direktorius, gavęs iš žemėtvarkos skyriaus kartografinę medžiagą, kurioje pažymėtos savininko turėtų žemės sklypų ribos miesto detaliai nesuplanuotose teritorijose, savo įsakymu paskiria atsakingus savivaldybės administracijos valstybės tarnautojus natūra grąžinamos laisvos (neužstatytos) žemės sklypų riboms formuoti. Šios ribos formuojamos žemėtvarkos skyriaus pateiktoje kartografinėje medžiagoje, atsižvelgiant į savininko turėtos žemės ribas. Suformuoti natūra grąžinamos laisvos (neužstatytos) žemės sklypai turi būti tinkami naudoti pagal savivaldybės bendrajame plane nustatytą paskirtį ir naudojimo būdą. Formuojant racionalias žemės sklypų ribas, galimos natūra grąžinti žemės sklypo vieta, nekeičiant galimos grąžinti natūra žemės ploto, gali neatitikti ne daugiau kaip 20 procentų turėtos žemės sklypo vietos.</text:p>
      <text:p text:style-name="P115"><text:span text:style-name="T116">Savivaldybės administracijos direktorius organizuoja žemės sklypų planų rengimo konkursus Lietuvos Respublikos viešųjų pirkimų įstatymo (Žin., 1996, Nr.<text:s/></text:span><text:a xlink:href="https://www.e-tar.lt/portal/lt/legalAct/TAR.C54AFFAA7622" office:target-frame-name="_blank" xlink:show="new"><text:span text:style-name="T117">84-2000</text:span></text:a><text:span text:style-name="T118">; 2002, Nr.<text:s/></text:span><text:a xlink:href="https://www.e-tar.lt/portal/lt/legalAct/TAR.F4EDFC59E1E8" office:target-frame-name="_blank" xlink:show="new"><text:span text:style-name="T119">118-5296</text:span></text:a><text:span text:style-name="T120">) nustatyta tvarka. Suformavus natūra grąžinamos laisvos (neužstatytos) žemės sklypus miesto detaliai nesuplanuotose teritorijose ir teritorijose, kuriose yra parengti detalieji planai, žemės sklypų planai rengiami atlikus kadastrinius matavimus pagal Nekilnojamojo turto objektų kadastrinių matavimų ir kadastro duomenų surinkimo bei tikslinimo taisykles, patvirtintas žemės ūkio ministro 2002 m. gruodžio 30 d. įsakymu Nr. 522 (Žin., 2003, Nr.<text:s/></text:span><text:a xlink:href="https://www.e-tar.lt/portal/lt/legalAct/TAR.0C92F245D907" office:target-frame-name="_blank" xlink:show="new"><text:span text:style-name="T121">18-790</text:span></text:a><text:span text:style-name="T122">).</text:span></text:p>
      <text:soft-page-break/>
      <text:p text:style-name="P123">Savivaldybės administracijos direktorius žemės sklypų formavimą, kadastrinių matavimų rengimą organizuoja ir šių žemės sklypų planus patvirtina ne vėliau kaip per 3 mėnesius nuo žemėtvarkos skyriaus prašymo pateikimo dienos ir kartu su kitais dokumentais (duomenimis) pateikia juos žemėtvarkos skyriui. Teritorijose, kuriose buvo rėžių sistema, minėtieji darbai turi būti atlikti ne vėliau kaip per 6 mėnesius.</text:p>
      <text:p text:style-name="P124">Žemėtvarkos skyrius, gavęs iš savivaldybės administracijos direktoriaus dokumentus (duomenis):</text:p>
      <text:p text:style-name="P125">pakviečia pretendentus susipažinti su savivaldybės administracijos direktoriaus pateiktais dokumentais (duomenimis);</text:p>
      <text:p text:style-name="P126">parengia apskrities viršininko įsakymo dėl žemės servitutų nustatymo ir sprendimo dėl nuosavybės teisių atkūrimo į žemę projektus.</text:p>
      <text:p text:style-name="P127"><text:span text:style-name="T128">Grąžinant laisvą (neužstatytą) žemę natūra, kai detaliojo plano nėra, sprendime atkurti nuosavybės teises įrašoma sąlyga, kad norint plėtoti veiklą šiame žemės sklype būtina parengti detalųjį planą Lietuvos Respublikos teritorijų planavimo įstatymo (Žin., 1995, Nr.<text:s/></text:span><text:a xlink:href="https://www.e-tar.lt/portal/lt/legalAct/TAR.26B563184529" office:target-frame-name="_blank" xlink:show="new"><text:span text:style-name="T129">107-2391</text:span></text:a><text:span text:style-name="T130">; 2004, Nr.<text:s/></text:span><text:a xlink:href="https://www.e-tar.lt/portal/lt/legalAct/TAR.1C65A214E386" office:target-frame-name="_blank" xlink:show="new"><text:span text:style-name="T131">21-617</text:span></text:a><text:span text:style-name="T132">) nustatyta tvarka.“.</text:span></text:p>
      <text:p text:style-name="P133"><text:span text:style-name="T134">1.5</text:span><text:span text:style-name="T135">. Išdėstyti 111 punktą taip:</text:span></text:p>
      <text:p text:style-name="P136"><text:span text:style-name="T137">„</text:span><text:span text:style-name="T138">111</text:span><text:span text:style-name="T139">. Šios tvarkos 98, 100 ir 101 punktuose nurodytos sprendimus priimančios institucijos turi išnagrinėti prašymus ir priimti sprendimus dėl nuosavybės teisių atkūrimo, laikydamosi šių terminų:</text:span></text:p>
      <text:p text:style-name="P140">į kaimo vietovėje esančią žemę, miškus ir vandens telkinius, taip pat Vilniaus, Kauno, Klaipėdos, Šiaulių, Panevėžio, Alytaus, Marijampolės, Druskininkų, Palangos, Birštono ir Visagino miestų savivaldybių teritorijų administracinėse ribose esančią žemę, kuri buvo priskirta šių miestų savivaldybių teritorijoms po 1995 m. birželio 1 d., – per 6 mėnesius nuo žemėnaudos suprojektavimo žemės reformos žemėtvarkos projekte ir paženklinimo vietovėje. Atkuriant nuosavybės teises kitais atlyginimo būdais, sprendimai priimami ne vėliau kaip per 6 mėnesius nuo dokumentų, patvirtinančių nuosavybės teisę į išlikusį nekilnojamąjį turtą ir giminystės ryšį su turto savininku, pateikimo;</text:p>
      <text:p text:style-name="P141">į miestuose turėtą žemę, iki 1995 m. birželio 1 d. buvusią miestams nustatytąja tvarka priskirtose teritorijose, grąžinant laisvą (neužstatytą) žemę natūra turėtoje vietoje, – per 3 mėnesius nuo savivaldybės administracijos direktoriaus žemės sklypų planų patvirtinimo;</text:p>
      <text:p text:style-name="P142">į miestuose turėtą žemę, išskyrus priskirtąją miestams po 1995 m. birželio 1 d., perduodant neatlygintinai nuosavybėn naują žemės sklypą individualiai statybai ir kitai paskirčiai, – per 6 mėnesius nuo perduodamo žemės sklypo vietos suderinimo su piliečiu, pageidaujančiu atkurti nuosavybės teises į žemę;</text:p>
      <text:p text:style-name="P143">perduodant neatlygintinai nuosavybėn piliečio naudojamą miesto žemės sklypą, – per 6 mėnesius nuo šios tvarkos 12 punkte nurodytų dokumentų pateikimo dienos. Atkuriant nuosavybės teises kitais būdais – per 6 mėnesius nuo žemės išpirkimo būdo suderinimo su piliečiu, pageidaujančiu atkurti nuosavybės teises į žemę;</text:p>
      <text:p text:style-name="P144">į ūkinės-komercinės paskirties pastatus su priklausiniais – per 6 mėnesius nuo šios tvarkos 12 punkte nurodytų dokumentų pateikimo dienos;</text:p>
      <text:p text:style-name="P145"><text:span text:style-name="T146">į gyvenamuosius namus, jų dalis, butus – per 6 mėnesius nuo šios tvarkos 12 punkte nurodytų dokumentų pateikimo dienos.“.</text:span></text:p>
      <text:p text:style-name="P147"><text:span text:style-name="T148">2</text:span><text:span text:style-name="T149">. Pavesti Vyriausybės atstovams apskrityse nuolat kontroliuoti, kaip savivaldybių institucijos įgyvendina Lietuvos Respublikos piliečių nuosavybės teisių į išlikusį nekilnojamąjį turtą atkūrimo įstatymo (Žin., 1997, Nr.<text:s/></text:span><text:a xlink:href="https://www.e-tar.lt/portal/lt/legalAct/TAR.8A16A03D98D4" office:target-frame-name="_blank" xlink:show="new"><text:span text:style-name="T150">65-1558</text:span></text:a><text:span text:style-name="T151">) ir Lietuvos Respublikos piliečių nuosavybės teisių į išlikusį nekilnojamąjį turtą atkūrimo įstatymo įgyvendinimo tvarkos, patvirtintos Lietuvos Respublikos Vyriausybės 1997 m. rugsėjo 29 d. nutarimu Nr. 1057, nuostatas ir teikti informaciją Lietuvos Respublikos savivaldybių administracinės priežiūros įstatymo (Žin., 1998, Nr.<text:s/></text:span><text:a xlink:href="https://www.e-tar.lt/portal/lt/legalAct/TAR.33DE665E5E0E" office:target-frame-name="_blank" xlink:show="new"><text:span text:style-name="T152">51-1392</text:span></text:a><text:span text:style-name="T153">; 2004, Nr. 98-3626) 8 straipsnyje nustatyta tvarka.</text:span></text:p>
      <text:p text:style-name="P154"/>
      <text:p text:style-name="P155"/>
      <text:p text:style-name="P156"/>
      <text:p text:style-name="P157">MINISTRAS PIRMININKAS<text:tab/>ALGIRDAS BRAZAUSKAS</text:p>
      <text:p text:style-name="P158"/>
      <text:p text:style-name="P159"/>
      <text:p text:style-name="P160"/>
      <text:p text:style-name="P161"><text:span text:style-name="T162">ŽEMĖS ŪKIO MINISTRAS</text:span><text:span text:style-name="T163"><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4-09T10:15:00Z</meta:creation-date>
    <dc:date>2015-04-09T10:15:00Z</dc:date>
    <meta:template xlink:href="Normal" xlink:type="simple"/>
    <meta:editing-cycles>2</meta:editing-cycles>
    <meta:editing-duration>PT0S</meta:editing-duration>
    <meta:document-statistic meta:page-count="6" meta:paragraph-count="274" meta:word-count="3301" meta:character-count="21980" meta:row-count="861" meta:non-whitespace-character-count="18953"/>
  </office:meta>
</office:document-meta>
</file>