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 LIETUVOS RESPUBLIKOS VYRIAUSYBĖS 2001 M. KOVO 14 D. NUTARIMO NR. 291 „DĖL</text:span><text:span text:style-name="T17"><text:s/>LIETUVOS RESPUBLIKOS VIDAUS REIKALŲ MINISTERIJOS NUOSTATŲ PATVIRTINIMO</text:span><text:span text:style-name="T18">“ PAKEITIMO</text:span></text:p>
      <text:p text:style-name="Normal"/>
      <text:p text:style-name="P19">2011 m. vasario 23 d. Nr. 21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idaus reikalų ministerijos nuostatus, patvirtintus Lietuvos Respublikos Vyriausybės 2001 m. kovo 14 d. nutarimu Nr. 291 „Dėl Lietuvos Respublikos vidaus reikalų ministerijos nuostatų patvirtinimo“ (Žin., 2001, Nr.<text:s/><text:a xlink:href="https://www.e-tar.lt/portal/lt/legalAct/TAR.4A0022815C12" office:target-frame-name="_blank" xlink:show="new"><text:span text:style-name="T26">24-794</text:span></text:a>;<text:s/><text:span text:style-name="T27">2010, Nr.<text:s/></text:span><text:a xlink:href="https://www.e-tar.lt/portal/lt/legalAct/TAR.D9AD1F7D982C" office:target-frame-name="_blank" xlink:show="new"><text:span text:style-name="T28">123-6302</text:span></text:a>), ir išdėstyti 23.23 punktą taip:</text:p>
      <text:p text:style-name="P29">„23.23. pagal kompetenciją atstovauja Lietuvos Respublikai Europos Sąjungos Teisingumo ir vidaus reikalų taryboje ir Europos Sąjungos Švietimo, jaunimo, kultūros ir sporto taryboje;“.<text:s/>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VIDAUS REIKALŲ MINISTRAS<text:tab/>RAIMUNDAS PALAITI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05T09:29:00Z</meta:creation-date>
    <dc:date>2018-01-05T09:29:00Z</dc:date>
    <meta:print-date>2011-02-24T11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46" meta:row-count="27" meta:non-whitespace-character-count="922"/>
  </office:meta>
</office:document-meta>
</file>