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O IR<text:s/></text:span></text:p>
      <text:p text:style-name="P9">LIETUVOS RESPUBLIKOS VALSTYBINĖS MAISTO IR VETERINARIJOS TARNYBOS DIREKTORIAUS</text:p>
      <text:p text:style-name="P10"/>
      <text:p text:style-name="P11">Į S A K Y M A S</text:p>
      <text:p text:style-name="P12">DĖL SKERDENŲ KLASIFIKACIJOS IR ŽENKLINIMO KONTROLĖS</text:p>
      <text:p text:style-name="P13"/>
      <text:p text:style-name="P14">2002 m. kovo 28 d. 107/143</text:p>
      <text:p text:style-name="P15">Vilnius</text:p>
      <text:p text:style-name="P16"/>
      <text:p text:style-name="P17"><text:span text:style-name="T18">Įgyvendindami žemės ūkio ministro 1999 m. birželio 8 d. įsakymą Nr. 249 „Dėl privalomųjų kiaulių ir galvijų skerdenų kokybės reikalavimų“ (Žin., 1999, Nr.<text:s/></text:span><text:a xlink:href="https://www.e-tar.lt/portal/lt/legalAct/TAR.1DB1BBEC98E1" office:target-frame-name="_blank" xlink:show="new"><text:span text:style-name="T19">51-1654</text:span></text:a><text:span text:style-name="T20">) ir 2</text:span><text:span text:style-name="T21">001 m. birželio 25 d. įsakymą Nr. 216 „Dėl galvijų skerdenų kokybės įvertinimo ir klasifikacijos techninio reglamento patvirtinimo“ (Žin., 2001, Nr.<text:s/></text:span><text:a xlink:href="https://www.e-tar.lt/portal/lt/legalAct/TAR.126F0CD9673D" office:target-frame-name="_blank" xlink:show="new"><text:span text:style-name="T22">57-2055</text:span></text:a><text:span text:style-name="T23">) bei siekdami užtikr</text:span><text:span text:style-name="T24">inti teisingą skerdenų kokybės įvertinimą bei klasifikavimą įgyvendinant naują apmokėjimo už superkamus gyvulius pagal skerdenų masę ir kokybę sistemą:</text:span></text:p>
      <text:p text:style-name="P25"><text:span text:style-name="T26">1</text:span><text:span text:style-name="T27">.<text:s/></text:span><text:span text:style-name="T28">Nustatome</text:span><text:span text:style-name="T29">, kad:</text:span></text:p>
      <text:p text:style-name="P30"><text:span text:style-name="T31">1.1</text:span><text:span text:style-name="T32">. VĮ „Gyvulių produktyvumo kontrolė“ periodiškai vykdo žemės ūkio ministro 2</text:span><text:span text:style-name="T33">002 m. sausio 28 d. įsakymu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34">12-439</text:span></text:a><text:span text:style-name="T35">) patvirtintose skerdyklose skerdenų ver</text:span><text:span text:style-name="T36">tintojų, atliekančių gyvulių skerdenų klasifikaciją ir ženklinimą, kontrolę.</text:span></text:p>
      <text:p text:style-name="P37"><text:span text:style-name="T38">1.2</text:span><text:span text:style-name="T39">. Valstybinė maisto ir veterinarijos tarnyba bent kartą per metus atlieka gyvulių skerdenų klasifikavimo minėtose skerdyklose patikrinimą.</text:span></text:p>
      <text:p text:style-name="P40"><text:span text:style-name="T41">1.3</text:span><text:span text:style-name="T42">. Šio įsakymo 1.1 ir 1.2 p</text:span><text:span text:style-name="T43">unktai įsigalioja nuo 2002 m. gegužės 1 d.</text:span></text:p>
      <text:p text:style-name="P44"><text:span text:style-name="T45">2</text:span><text:span text:style-name="T46">.<text:s/></text:span><text:span text:style-name="T47">Įpareigojame</text:span><text:span text:style-name="T48"><text:s/></text:span><text:span text:style-name="T49">VĮ „Gyvulių produktyvumo kontrolė“ ir Valstybinę maisto ir veterinarijos tarnybą iki 2002 m. balandžio 15 d., suderinus su Žemės ūkio ministerija, patvirtinti kontrolės atlikimo tvarkas.</text:span></text:p>
      <text:p text:style-name="P50"/>
      <text:p text:style-name="P51"/>
      <text:p text:style-name="P52">ŽEMĖS ŪKIO MINISTRAS<text:tab/>JERONIMAS KRAUJELIS</text:p>
      <text:p text:style-name="P53"/>
      <text:p text:style-name="P54">VALSTYBINĖS MAISTO IR<text:s/></text:p>
      <text:p text:style-name="P55">VETERINARIJOS TARNYBOS DIREKTORIUS<text:tab/>KAZIMIERAS LUKAUSKAS</text:p>
      <text:p text:style-name="P56"/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36:00Z</meta:creation-date>
    <dc:date>2015-08-31T17:36:00Z</dc:date>
    <meta:template xlink:href="Normal" xlink:type="simple"/>
    <meta:editing-cycles>2</meta:editing-cycles>
    <meta:editing-duration>PT0S</meta:editing-duration>
    <meta:document-statistic meta:page-count="1" meta:paragraph-count="21" meta:word-count="256" meta:character-count="1879" meta:row-count="60" meta:non-whitespace-character-count="1644"/>
  </office:meta>
</office:document-meta>
</file>