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fo:letter-spacing="0.0138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indent="3.543in" style:page-number="1"/>
    </style:style>
    <style:style style:name="T46" style:parent-style-name="DefaultParagraphFont" style:family="text">
      <style:text-properties fo:color="#000000" style:font-size-complex="12pt"/>
    </style:style>
    <style:style style:name="P47" style:parent-style-name="Normal" style:family="paragraph">
      <style:paragraph-properties fo:text-indent="3.543in"/>
    </style:style>
    <style:style style:name="T48" style:parent-style-name="DefaultParagraphFont" style:family="text">
      <style:text-properties fo:color="#000000" style:font-size-complex="12pt"/>
    </style:style>
    <style:style style:name="P49" style:parent-style-name="Normal" style:family="paragraph">
      <style:paragraph-properties fo:text-indent="3.543in"/>
    </style:style>
    <style:style style:name="T50" style:parent-style-name="DefaultParagraphFont" style:family="text">
      <style:text-properties fo:color="#000000" style:font-size-complex="12pt"/>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break-before="page" fo:text-align="center"/>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style:text-properties fo:font-weight="bold" style:font-weight-asian="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center"/>
    </style:style>
    <style:style style:name="T295" style:parent-style-name="DefaultParagraphFont" style:family="text">
      <style:text-properties fo:color="#000000" style:font-size-complex="12pt"/>
    </style:style>
    <style:style style:name="P296" style:parent-style-name="Normal" style:master-page-name="MPF2" style:family="paragraph">
      <style:paragraph-properties fo:break-before="page" fo:text-indent="3.543in" style:page-number="1"/>
    </style:style>
    <style:style style:name="T304" style:parent-style-name="DefaultParagraphFont" style:family="text">
      <style:text-properties fo:color="#000000" style:font-size-complex="12pt"/>
    </style:style>
    <style:style style:name="P305" style:parent-style-name="Normal" style:family="paragraph">
      <style:paragraph-properties fo:text-indent="3.543in"/>
    </style:style>
    <style:style style:name="T306" style:parent-style-name="DefaultParagraphFont" style:family="text">
      <style:text-properties fo:color="#000000" style:font-size-complex="12pt"/>
    </style:style>
    <style:style style:name="P307" style:parent-style-name="Normal" style:family="paragraph">
      <style:paragraph-properties fo:text-indent="3.543in"/>
    </style:style>
    <style:style style:name="T308" style:parent-style-name="DefaultParagraphFont" style:family="text">
      <style:text-properties fo:color="#000000" style:font-size-complex="12pt"/>
    </style:style>
    <style:style style:name="P309" style:parent-style-name="Normal" style:family="paragraph">
      <style:paragraph-properties fo:text-indent="3.543in"/>
    </style:style>
    <style:style style:name="T310" style:parent-style-name="DefaultParagraphFont" style:family="text">
      <style:text-properties fo:color="#000000" style:font-size-complex="12pt"/>
    </style:style>
    <style:style style:name="P311" style:parent-style-name="Normal" style:family="paragraph">
      <style:paragraph-properties fo:text-align="center"/>
      <style:text-properties fo:color="#000000"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b 62.5%"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b 62.5%"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text-position="sub 62.5%"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text-position="sub 62.5%"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b 62.5%"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text-position="sub 62.5%"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P364" style:parent-style-name="Normal" style:family="paragraph">
      <style:paragraph-properties fo:break-before="page" fo:text-align="center"/>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b 62.5%"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b 62.5%"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sub 62.5%"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b 62.5%"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b 62.5%"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text-position="sub 62.5%"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text-position="sub 62.5%"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text-position="sub 62.5%"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b 62.5%"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b 62.5%"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b 62.5%"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P437" style:parent-style-name="Normal" style:family="paragraph">
      <style:paragraph-properties fo:text-align="center"/>
    </style:style>
    <style:style style:name="T43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VERTYBINIŲ POPIERIŲ IŠLEIDIMO IR APYVARTOS TVARKOS PATVIRTINIMO</text:p>
      <text:p text:style-name="P15"/>
      <text:p text:style-name="P16">1997 m. gruodžio 3 d. Nr. 1329</text:p>
      <text:p text:style-name="P17">Vilnius</text:p>
      <text:p text:style-name="P18"/>
      <text:p text:style-name="P19"><text:span text:style-name="T20">Vadovaudamasi Lietuvos Respublikos valstybės skolos įstatymu, Lietuvos Respublikos Vyriausybė<text:s/></text:span><text:span text:style-name="T21">nutari</text:span><text:span text:style-name="T22">a:</text:span></text:p>
      <text:p text:style-name="P23"><text:span text:style-name="T24">1</text:span><text:span text:style-name="T25">. Patvirtinti Lietuvos Respublikos Vyriausybės vertybinių popierių išleidimo ir apyvartos tvarką (pridedama).</text:span></text:p>
      <text:p text:style-name="P26"><text:span text:style-name="T27">2</text:span><text:span text:style-name="T28">. Nustatyti, kad šiuo nutarimu patvirtintos Lietuvos Respublikos Vyriausybės vertybinių popierių išleidimo ir apyvartos tvarkos 12 punktas taikomas nuo Lietuvos Respublikos vertybinių popierių viešosios apyvartos įstatymo atitinkamų pakeitimų įsigaliojimo dienos.</text:span></text:p>
      <text:p text:style-name="P29"/>
      <text:p text:style-name="P30"/>
      <text:p text:style-name="P31"/>
      <text:p text:style-name="P32">MINISTRAS PIRMININKAS<text:s/><text:tab/>GEDIMINAS VAGNORIUS</text:p>
      <text:p text:style-name="P33"/>
      <text:p text:style-name="P34"/>
      <text:p text:style-name="P35"/>
      <text:p text:style-name="P36">FINANSŲ MINISTRAS<text:s/><text:tab/>ALGIRDAS ŠEMETA</text:p>
      <text:p text:style-name="P37"/>
      <text:soft-page-break/>
      <text:p text:style-name="P38"><text:span text:style-name="T46">PATVIRTINTA</text:span></text:p>
      <text:p text:style-name="P47"><text:span text:style-name="T48">Lietuvos Respublikos Vyriausybės</text:span></text:p>
      <text:p text:style-name="P49"><text:span text:style-name="T50">1997 m. gruodžio 3 d. nutarimu Nr. 1329</text:span></text:p>
      <text:p text:style-name="P51"/>
      <text:p text:style-name="P52"><text:span text:style-name="T53">LIETUVOS RESPUBLIKOS VYRIAUSYBĖS VERTYBINIŲ POPIERIŲ IŠLEIDIMO IR APYVARTOS TVARKA</text:span></text:p>
      <text:p text:style-name="P54"/>
      <text:p text:style-name="P55"><text:span text:style-name="T56">Bendroji dalis</text:span></text:p>
      <text:p text:style-name="P57"/>
      <text:p text:style-name="P58"><text:span text:style-name="T59">1</text:span><text:span text:style-name="T60">. Ši tvarka reglamentuoja išleidžiamų litais Lietuvos Respublikos Vyriausybės vertybinių popierių pardavimo, atsiskaitymų, apskaitos, apyvartos ir išpirkimo organizavimą, taip pat vertybinių popierių viešosios apyvartos tarpininkų (toliau vadinama – tarpininkai) teises ir pareigas.</text:span></text:p>
      <text:p text:style-name="P61"><text:span text:style-name="T62">2</text:span><text:span text:style-name="T63">. Šioje tvarkoje vartojamos sąvokos:</text:span></text:p>
      <text:p text:style-name="P64"><text:span text:style-name="T65">2.1</text:span><text:span text:style-name="T66">.<text:s/></text:span><text:span text:style-name="T67">Lietuvos Respublikos Vyriausybės vertybiniai popieriai</text:span><text:span text:style-name="T68"><text:s/>(toliau vadinama –<text:s/></text:span><text:span text:style-name="T69">vertybiniai popieriai</text:span><text:span text:style-name="T70">) – Lietuvos Respublikos vardu Lietuvos Respublikos Vyriausybės serijomis išleidžiami skoliniai įsipareigojimai (Lietuvos Respublikos valstybės iždo vekseliai ir Lietuvos Respublikos Vyriausybės obligacijos), patvirtinantys emisijos sąlygose apibrėžtas teises ir pareigas, naudojami kaip skolinimosi būdas Lietuvos Respublikos valstybės biudžeto deficitui ir kitoms įstatymuose nustatytoms reikmėms finansuoti ir galintys būti antrinės vertybinių popierių apyvartos objektas, jeigu emisijos sąlygos nenustato ko kita;</text:span></text:p>
      <text:p text:style-name="P71"><text:span text:style-name="T72">2.2</text:span><text:span text:style-name="T73">.<text:s/></text:span><text:span text:style-name="T74">Lietuvos Respublikos valstybės iždo vekseliai</text:span><text:span text:style-name="T75"><text:s/>– neturintys atkarpų vertybiniai popieriai, kurių galiojimo trukmė išleidimo metu neviršija vienerių metų;</text:span></text:p>
      <text:p text:style-name="P76"><text:span text:style-name="T77">2.3</text:span><text:span text:style-name="T78">.<text:s/></text:span><text:span text:style-name="T79">Lietuvos Respublikos Vyriausybės obligacijos</text:span><text:span text:style-name="T80"><text:s/>– vertybiniai popieriai, kurių galiojimo trukmė išleidimo metu viršija vienerius metus;</text:span></text:p>
      <text:p text:style-name="P81"><text:span text:style-name="T82">2.4</text:span><text:span text:style-name="T83">.<text:s/></text:span><text:span text:style-name="T84">atkarpos (kupono) dydis</text:span><text:span text:style-name="T85"><text:s/>(toliau vadinama –<text:s/></text:span><text:span text:style-name="T86">atkarpos dydis</text:span><text:span text:style-name="T87">) – metinė palūkanų, kurias nustatytais laiko intervalais emitentas (Finansų ministerija) moka investitoriui, norma, išreikšta vertybinių popierių nominaliosios vertės procentais;</text:span></text:p>
      <text:p text:style-name="P88"><text:span text:style-name="T89">2.5</text:span><text:span text:style-name="T90">.</text:span><text:span text:style-name="T91"><text:s/>atkarpos periodas</text:span><text:span text:style-name="T92"><text:s/>– laikotarpis tarp dviejų gretimų atkarpos išmokų;</text:span></text:p>
      <text:p text:style-name="P93"><text:span text:style-name="T94">2.6</text:span><text:span text:style-name="T95">.<text:s/></text:span><text:span text:style-name="T96">atkarpos išmoka</text:span><text:span text:style-name="T97"><text:s/>– investitoriui priklausančių palūkanų už vertybinius popierius mokėjimas;</text:span></text:p>
      <text:p text:style-name="P98"><text:span text:style-name="T99">2.7</text:span><text:span text:style-name="T100">.<text:s/></text:span><text:span text:style-name="T101">pirminė vertybinių popierių apyvarta</text:span><text:span text:style-name="T102"><text:s/>– naujų vertybinių popierių siūlymas, išleidimas ir perleidimas investitorių nuosavybėn, kai lėšos ar kitas turtas už parduotus vertybinius popierius pereina emitentui arba jo įgaliotai institucijai;</text:span></text:p>
      <text:p text:style-name="P103"><text:span text:style-name="T104">2.8</text:span><text:span text:style-name="T105">.<text:s/></text:span><text:span text:style-name="T106">antrinė vertybinių popierių apyvarta</text:span><text:span text:style-name="T107"><text:s/>– išleistų į apyvartą vertybinių popierių įsigijimas arba perleidimas kitiems investitoriams;</text:span></text:p>
      <text:p text:style-name="P108"><text:span text:style-name="T109">2.9</text:span><text:span text:style-name="T110">.<text:s/></text:span><text:span text:style-name="T111">apmokėjimas</text:span><text:span text:style-name="T112"><text:s/>– lėšų pervedimas emitentui už investitorių pirktus vertybinius popierius pirminėje vertybinių popierių apyvartoje;</text:span></text:p>
      <text:p text:style-name="P113"><text:span text:style-name="T114">2.10</text:span><text:span text:style-name="T115">.<text:s/></text:span><text:span text:style-name="T116">atsiskaitymas</text:span><text:span text:style-name="T117"><text:s/>– pirkimo ir pardavimo sandorio antrinėje vertybinių popierių apyvartoje įvykdymas, kai pardavėjas gauna lėšas už pirkėjo įsigyjamus vertybinius popierius;</text:span></text:p>
      <text:p text:style-name="P118"><text:span text:style-name="T119">2.11</text:span><text:span text:style-name="T120">.<text:s/></text:span><text:span text:style-name="T121">išpirkimas</text:span><text:span text:style-name="T122"><text:s/>– skolinio įsipareigojimo (išleisto vertybinių popierių forma) įvykdymas prieš terminą arba jam pasibaigus, kai emitentas grąžina investitoriams arba jų įgaliotiems tarpininkams lėšas už vertybinius popierius.</text:span></text:p>
      <text:p text:style-name="P123"><text:span text:style-name="T124">3</text:span><text:span text:style-name="T125">. Vertybinių popierių išleidimui ir apyvartai taikomas Lietuvos Respublikos vertybinių popierių viešosios apyvartos įstatymas, išskyrus jo 4–8 ir 10 straipsnius bei 26 straipsnio 3 ir 7 dalis.</text:span></text:p>
      <text:p text:style-name="P126"><text:span text:style-name="T127">4</text:span><text:span text:style-name="T128">. Atkarpos išmokų sumos bei mokėjimo datos nustatomos ir susikaupusios palūkanos bei kaina apskaičiuojamos pagal šios tvarkos priede pateiktą metodiką, jeigu emisijos sąlygos nenustato ko kita.</text:span></text:p>
      <text:p text:style-name="P129"><text:span text:style-name="T130">Pagrindinės vertybinių popierių išleidimo sąlygos</text:span></text:p>
      <text:p text:style-name="P131"/>
      <text:p text:style-name="P132"><text:span text:style-name="T133">5</text:span><text:span text:style-name="T134">. Vertybinius popierius į apyvartą išleidžia Finansų ministerija, o juos išperka Finansų ministerija arba Lietuvos Respublikos Vyriausybės įgaliota institucija ar turto valdymo įmonė.</text:span></text:p>
      <text:p text:style-name="P135"><text:span text:style-name="T136">6</text:span><text:span text:style-name="T137">. Priimdama sprendimą dėl vertybinių popierių emisijos, Finansų ministerija nustato jos sąlygas. Emisijos datos derinamos su Lietuvos banku, jeigu jis dalyvauja organizuojant vertybinių popierių išleidimą.</text:span></text:p>
      <text:p text:style-name="P138"><text:span text:style-name="T139">7</text:span><text:span text:style-name="T140">. Finansų ministerija vertybinių popierių emisijas bei preliminarius ketvirčio emisijų grafikus iš anksto skelbia „Valstybės žiniose“. Skelbiant emisiją, nurodomos šios sąlygos:</text:span></text:p>
      <text:p text:style-name="P141"><text:span text:style-name="T142">7.1</text:span><text:span text:style-name="T143">. emisijos numeris;</text:span></text:p>
      <text:p text:style-name="P144"><text:span text:style-name="T145">7.2</text:span><text:span text:style-name="T146">. vertybinių popierių rūšis;</text:span></text:p>
      <text:p text:style-name="P147"><text:span text:style-name="T148">7.3</text:span><text:span text:style-name="T149">. emisijos apimtis (jeigu ją numatoma skelbti);</text:span></text:p>
      <text:p text:style-name="P150"><text:span text:style-name="T151">7.4</text:span><text:span text:style-name="T152">. vieno vertybinio popieriaus nominalioji vertė;</text:span></text:p>
      <text:p text:style-name="P153"><text:span text:style-name="T154">7.5</text:span><text:span text:style-name="T155">. vertybinių popierių galiojimo trukmė;</text:span></text:p>
      <text:p text:style-name="P156"><text:span text:style-name="T157">7.6</text:span><text:span text:style-name="T158">. jeigu vertybiniai popieriai turi atkarpas:</text:span></text:p>
      <text:p text:style-name="P159"><text:span text:style-name="T160">7.6.1</text:span><text:span text:style-name="T161">. atkarpos dydis (kai jis nustatomas iš anksto);</text:span></text:p>
      <text:p text:style-name="P162"><text:span text:style-name="T163">7.6.2</text:span><text:span text:style-name="T164">. atkarpos išmokų skaičius per metus;</text:span></text:p>
      <text:p text:style-name="P165"><text:span text:style-name="T166">7.6.3</text:span><text:span text:style-name="T167">. atkarpos išmokų mokėjimo datos ir tvarka;</text:span></text:p>
      <text:p text:style-name="P168"><text:span text:style-name="T169">7.7</text:span><text:span text:style-name="T170">. apmokėjimo už pirktus vertybinius popierius pirminėje vertybinių popierių apyvartoje datos;</text:span></text:p>
      <text:p text:style-name="P171"><text:span text:style-name="T172">7.8</text:span><text:span text:style-name="T173">. išpirkimo datos, sąlygos ir tvarka;</text:span></text:p>
      <text:p text:style-name="P174"><text:span text:style-name="T175">7.9</text:span><text:span text:style-name="T176">. pelningumo, kainos arba atkarpos dydžio riba (kai vieną iš jų nuspręsta skelbti iš anksto);</text:span></text:p>
      <text:p text:style-name="P177"><text:span text:style-name="T178">7.10</text:span><text:span text:style-name="T179">. vertybinių popierių emisijos platinimo tvarka (kai jie išleidžiami ne aukciono būdu);</text:span></text:p>
      <text:p text:style-name="P180"><text:span text:style-name="T181">7.11</text:span><text:span text:style-name="T182">. kitos sąlygos.</text:span></text:p>
      <text:p text:style-name="P183"><text:span text:style-name="T184">8</text:span><text:span text:style-name="T185">. Vertybiniai popieriai išleidžiami nematerialia forma. Nuosavybės teisė į vertybinius popierius tiesiogiai įrodoma įrašais asmeninėse vertybinių popierių sąskaitose. Vertybiniai popieriai įtraukiami į vertybinių popierių biržų prekybos sąrašus pagal Finansų ministerijos arba jos įgaliotos institucijos prašymą, jeigu emisijos sąlygos nenustato ko kita.</text:span></text:p>
      <text:p text:style-name="P186"><text:span text:style-name="T187">9</text:span><text:span text:style-name="T188">. Lietuvos Respublikos arba užsienio fiziniai, juridiniai asmenys arba asmenys, neturintys juridinio asmens teisių, turi teisę investuoti į vertybinius popierius, jeigu emisijos sąlygos nenustato ko kita.</text:span></text:p>
      <text:p text:style-name="P189"><text:span text:style-name="T190">10</text:span><text:span text:style-name="T191">. Vertybiniams popieriams išpirkti bei atkarpos išmokoms (jeigu jos numatytos) sumokėti naudojami Lietuvos Respublikos valstybės skolos įstatyme nurodyti galimi valstybės pajamų šaltiniai.</text:span></text:p>
      <text:p text:style-name="P192"/>
      <text:p text:style-name="P193"><text:span text:style-name="T194">Vertybinių popierių apskaita</text:span></text:p>
      <text:p text:style-name="P195"/>
      <text:p text:style-name="P196"><text:span text:style-name="T197">11</text:span><text:span text:style-name="T198">. Bendrąją vertybinių popierių emisijos ir jų cirkuliacijos apskaitą tvarko Lietuvos centrinis vertybinių popierių depozitoriumas (toliau vadinama – depozitoriumas).</text:span></text:p>
      <text:p text:style-name="P199"><text:span text:style-name="T200">12</text:span><text:span text:style-name="T201">. Vertybinių popierių asmenines sąskaitas depozitoriumo nustatyta tvarka tvarko tarpininkai, turintys šią teisę, ir depozitoriumas (toliau vadinama – sąskaitų tvarkytojai).</text:span></text:p>
      <text:p text:style-name="P202"><text:span text:style-name="T203">13</text:span><text:span text:style-name="T204">. Vertybinių popierių apskaita tvarkoma pagal Lietuvos Respublikos vertybinių popierių viešosios apyvartos įstatymo nuostatas, jeigu ši tvarka nenustato ko kita.</text:span></text:p>
      <text:p text:style-name="P205"><text:span text:style-name="T206">14</text:span><text:span text:style-name="T207">. Kai tarpininkui iškeliama bankroto byla arba panaikinama licencija, taip pat kai apribojamos visos operacijos arba jų dalis (t. y. kai jis negali laiku įvykdyti savo klientams visų įsipareigojimų, susijusių su vertybinių popierių pirkimu, pardavimu, atkarpos išmokomis arba išpirkimu), visą klientų vertybinių popierių apskaitą perima depozitoriumas arba jo įgaliotas kitas sąskaitų tvarkytojas. Išpirkus tokius vertybinius popierius arba sumokėjus atkarpos išmoką, lėšos investitoriams grąžinamos per depozitoriumą arba jo įgaliotą sąskaitų tvarkytoją.</text:span></text:p>
      <text:p text:style-name="P208"><text:span text:style-name="T209">15</text:span><text:span text:style-name="T210">. Depozitoriumas arba jo įgaliotas sąskaitų tvarkytojas rūpinasi šios tvarkos 14 punkte nurodyta vertybinių popierių apskaita, kol investitoriai pasirenka kitą sąskaitų tvarkytoją arba tarpininkui atšaukiami nustatyti operacijų apribojimai.</text:span></text:p>
      <text:p text:style-name="P211"><text:span text:style-name="T212">16</text:span><text:span text:style-name="T213">. Depozitoriumas kas mėnesį teikia Finansų ministerijai, Lietuvos bankui ir Vertybinių popierių komisijai informaciją apie laikotarpio pabaigoje investitorių turimus vertybinius popierius (pagal Vertybinių popierių komisijos patvirtintas investitorių grupes).</text:span></text:p>
      <text:p text:style-name="P214"/>
      <text:p text:style-name="P215"><text:span text:style-name="T216">Pirminė vertybinių popierių apyvarta</text:span></text:p>
      <text:p text:style-name="P217"/>
      <text:p text:style-name="P218"><text:span text:style-name="T219">17</text:span><text:span text:style-name="T220">. Pirminė vertybinių popierių apyvarta vykdoma Lietuvos banko organizuojamo vertybinių popierių aukciono arba kitu būdu pagal Lietuvos banko ir Finansų ministerijos sutartį ir Lietuvos banko patvirtintus Lietuvos Respublikos Vyriausybės vertybinių popierių aukciono nuostatus (arba kitas Lietuvos banko patvirtintas taisykles), jeigu Lietuvos Respublikos įstatymai, Lietuvos Respublikos Vyriausybės nutarimai arba Finansų ministerijos sutartys su kitais juridiniais asmenimis nenustato ko kita.</text:span></text:p>
      <text:p text:style-name="P221"><text:span text:style-name="T222">18</text:span><text:span text:style-name="T223">. Depozitoriume atidaroma vertybinių popierių sąskaita tik apmokėjus už vertybinius popierius, jeigu emisijos sąlygos nenustato ko kita.</text:span></text:p>
      <text:p text:style-name="P224"/>
      <text:p text:style-name="P225"><text:span text:style-name="T226">Antrinė vertybinių popierių apyvarta</text:span></text:p>
      <text:p text:style-name="P227"/>
      <text:p text:style-name="P228"><text:span text:style-name="T229">19</text:span><text:span text:style-name="T230">. Antrinė vertybinių popierių apyvarta gali būti vykdoma vertybinių popierių biržose pagal jų nustatytas taisykles ir už jų ribų, jeigu emisijos sąlygos nenustato ko kita. Antrinę vertybinių popierių apyvartą už biržų ribų gali tarpusavyje vykdyti tik Lietuvos bankas, tarpininkai savo lėšomis bei Lietuvos ir užsienio kvalifikuotos finansinės institucijos, atitinkančios Finansų ministerijos nustatytus reikalavimus.</text:span></text:p>
      <text:p text:style-name="P231"><text:span text:style-name="T232">20</text:span><text:span text:style-name="T233">. Šios tvarkos 19 punkte nurodyti subjektai, sudarę sandorį ne vertybinių popierių biržose, tą pačią dieną turi pranešti Nacionalinei vertybinių popierių biržai tokio sandorio sąlygas (sandorio rūšį, vertybinių popierių kiekį, kainą ir visas kitas sandorio sąlygas, o jeigu sandorio šalis yra kitas tarpininkas, – ir sandorio šalį).</text:span></text:p>
      <text:p text:style-name="P234"><text:span text:style-name="T235">21</text:span><text:span text:style-name="T236">. Nacionalinė vertybinių popierių birža šios tvarkos 20 punkte nurodytą informaciją apibendrina pagal sandorių rūšis bei atsiskaitymų terminus ir kiekvieną sandorių sudarymo dieną skelbia ją viešai, nenurodydama sandorio šalių.</text:span></text:p>
      <text:p text:style-name="P237"><text:span text:style-name="T238">22</text:span><text:span text:style-name="T239">. Nurodytos 20 punkte informacijos pateikimo ir apibendrinimo tvarką nustato Vertybinių popierių komisija, suderinusi su Lietuvos banku ir Finansų ministerija.</text:span></text:p>
      <text:p text:style-name="P240"/>
      <text:p text:style-name="P241"><text:span text:style-name="T242">Atsiskaitymai pagal sandorius antrinėje vertybinių popierių apyvartoje</text:span></text:p>
      <text:p text:style-name="P243"/>
      <text:p text:style-name="P244"><text:span text:style-name="T245">23</text:span><text:span text:style-name="T246">. Atsiskaitymai pagal sandorius, sudarytus vertybinių popierių biržose, vykdomi pagal biržų sutartis su kitais juridiniais asmenimis ir pagal biržų prekybos taisykles.</text:span></text:p>
      <text:p text:style-name="P247"><text:span text:style-name="T248">24</text:span><text:span text:style-name="T249">. Sandorio šalys, sudariusios sandorį ne vertybinių popierių biržose, gali atsiskaityti:</text:span></text:p>
      <text:p text:style-name="P250"><text:span text:style-name="T251">24.1</text:span><text:span text:style-name="T252">. savarankiškai, duodamos sutarties pagrindu nurodymą sąskaitų tvarkytojui;</text:span></text:p>
      <text:p text:style-name="P253"><text:span text:style-name="T254">24.2</text:span><text:span text:style-name="T255">. per depozitoriumą ir Lietuvos banko Atsiskaitymų centrą.</text:span></text:p>
      <text:p text:style-name="P256"><text:span text:style-name="T257">25</text:span><text:span text:style-name="T258">. Depozitoriume ir Lietuvos banko Atsiskaitymų centre atsiskaitoma pagal sandorius, sudarytus ne vertybinių popierių biržose, remiantis sandorio šalių nurodymais, kurių formą ir pateikimo tvarką bei atsiskaitymų pagal sandorius tvarką nustato depozitoriumas kartu su Lietuvos banku, suderinę su Vertybinių popierių komisija. Nurodymai pateikiami depozitoriumui.</text:span></text:p>
      <text:p text:style-name="P259"><text:span text:style-name="T260">Lėšomis ir vertybiniais popieriais apsikeičiama vienu metu.</text:span></text:p>
      <text:p text:style-name="P261"><text:span text:style-name="T262">26</text:span><text:span text:style-name="T263">. Jeigu sandoris sudarytas ne vertybinių popierių biržose, atsiskaitymo dieną pasirenka sandorio šalys, išskyrus šios tvarkos 27 punkte nurodytą atvejį.</text:span></text:p>
      <text:p text:style-name="P264"><text:span text:style-name="T265">27</text:span><text:span text:style-name="T266">. Paskutinę darbo dieną iki vertybinių popierių išpirkimo dienos atsiskaitymai pagal antrinės vertybinių popierių apyvartos sandorius nėra vykdomi, sustabdomos visos kitos vertybinių popierių operacijos.</text:span></text:p>
      <text:p text:style-name="P267"><text:span text:style-name="T268">Vertybinių popierių išpirkimas ir palūkanų išmokėjimas</text:span></text:p>
      <text:p text:style-name="P269"/>
      <text:p text:style-name="P270"><text:span text:style-name="T271">28</text:span><text:span text:style-name="T272">. Vertybiniai popieriai išperkami ir palūkanos išmokamos tiems investitoriams, kuriems paskutinę darbo dieną iki vertybinių popierių išpirkimo arba atkarpos išmokos mokėjimo dienos nuosavybės teise priklausė vertybiniai popieriai.</text:span></text:p>
      <text:p text:style-name="P273"><text:span text:style-name="T274">29</text:span><text:span text:style-name="T275">. Vertybinių popierių išpirkimo arba atkarpos išmokos mokėjimo dieną, ne vėliau kaip iki 10 valandos, depozitoriumas pateikia Finansų ministerijai ir jos įgaliotai institucijai pranešimą apie tai, kiek vertybinių popierių sąskaitose yra tos emisijos vertybinių popierių. Depozitoriumas nurodo depozitoriumo dalyvių sąskaitas lėšoms pervesti.</text:span></text:p>
      <text:p text:style-name="P276"><text:span text:style-name="T277">30</text:span><text:span text:style-name="T278">. Finansų ministerija arba jos įgaliota institucija perveda lėšas tarpininkams ir kitiems depozitoriumo dalyviams, remdamasi šios tvarkos 29 punkte nurodytu depozitoriumo pranešimu.</text:span></text:p>
      <text:p text:style-name="P279"><text:span text:style-name="T280">31</text:span><text:span text:style-name="T281">. Mokant palūkanas už įkeistus vertybinius popierius ir išperkant juos, lėšos pervedamos į sąskaitų tvarkytojo nurodytą sąskaitą su disponavimo apribojimais, kol nebus įvykdyta prievolė, užtikrinta vertybinių popierių įkeitimu.</text:span></text:p>
      <text:p text:style-name="P282"><text:span text:style-name="T283">32</text:span><text:span text:style-name="T284">. Tarpininkai savo klientams priklausančias lėšas grąžina vertybinių popierių išpirkimo arba atkarpos išmokos mokėjimo dieną, jeigu jų sutartys su klientais nenustato ko kita.</text:span></text:p>
      <text:p text:style-name="P285"><text:span text:style-name="T286">33</text:span><text:span text:style-name="T287">. Finansų ministerija ir jos įgaliota institucija neatsako už tarpininkų neįvykdytą prievolę, nurodytą šios tvarkos 32 punkte.</text:span></text:p>
      <text:p text:style-name="P288"><text:span text:style-name="T289">34</text:span><text:span text:style-name="T290">. Jeigu emitentas dėl nenugalimos jėgos (force majeure) aplinkybių negali laiku atsiskaityti su investitoriais, jis įsipareigoja sumokėti palūkanas už pradelstą laikotarpį, kai vėl galės vykdyti įsipareigojimus. Palūkanos skaičiuojamos už laiku nesumokėtas lėšas, atsižvelgiant į tuo metu rinkoje esančias pinigų rinkos palūkanas. Emitentas tokias palūkanas moka už laikotarpį, ne ilgesnį kaip pusė metų nuo jų skaičiavimo pradžios.</text:span></text:p>
      <text:p text:style-name="P291"><text:span text:style-name="T292">35</text:span><text:span text:style-name="T293">. Pasibaigus vertybinių popierių išpirkimo terminui (arba sumokėjus atkarpos išmoką), investitoriai 3 metus nuo vertybinių popierių išpirkimo dienos (arba atkarpos išmokos sumokėjimo dienos) turi teisę į jiems priklausančias lėšas. Emitentas neskaičiuoja ir nemoka palūkanų už laiku neatsiimtas arba dėl kito asmens (ne emitento) kaltės laiku negautas lėšas.</text:span></text:p>
      <text:p text:style-name="P294"><text:span text:style-name="T295">______________</text:span></text:p>
      <text:soft-page-break/>
      <text:p text:style-name="P296"><text:span text:style-name="T304">Lietuvos Respublikos Vyriausybės</text:span></text:p>
      <text:p text:style-name="P305"><text:span text:style-name="T306">vertybinių popierių išleidimo ir</text:span></text:p>
      <text:p text:style-name="P307"><text:span text:style-name="T308">apyvartos tvarkos</text:span></text:p>
      <text:p text:style-name="P309"><text:span text:style-name="T310">PRIEDAS</text:span></text:p>
      <text:p text:style-name="P311"/>
      <text:p text:style-name="P312"><text:span text:style-name="T313">ATKARPOS IŠMOKŲ SUMŲ BEI MOKĖJIMO DATŲ NUSTATYMAS IR SUSIKAUPUSIŲ PALŪKANŲ BEI KAINOS APSKAIČIAVIMAS</text:span></text:p>
      <text:p text:style-name="P314"/>
      <text:p text:style-name="P315"><text:span text:style-name="T316">Atkarpos išmokos</text:span></text:p>
      <text:p text:style-name="P317"/>
      <text:p text:style-name="P318"><text:span text:style-name="T319">1</text:span><text:span text:style-name="T320">. Už vertybinius popierius gali būti mokamos kelios atkarpos išmokos per metus.</text:span></text:p>
      <text:p text:style-name="P321"><text:span text:style-name="T322">2</text:span><text:span text:style-name="T323">. Atkarpos dydis nustatomas vieno ženklo po kablelio tikslumu.</text:span></text:p>
      <text:p text:style-name="P324"><text:span text:style-name="T325">3</text:span><text:span text:style-name="T326">. Jeigu per visą vertybinių popierių galiojimo laikotarpį reikia kelis kartus mokėti atkarpos išmokas, nustatomos šios jų mokėjimo datos:</text:span></text:p>
      <text:p text:style-name="P327"><text:span text:style-name="T328">3.1</text:span><text:span text:style-name="T329">. atitinkamo metų mėnesio atitinkama diena (pavyzdžiui, vertybinių popierių, už kuriuos palūkanos išmokamos 2 kartus per metus ir kurių apmokėjimo arba išpirkimo diena yra rugsėjo 15 d., atkarpos išmokų mokėjimo dienos kasmet bus kovo 15 d. ir rugsėjo 15 diena);</text:span></text:p>
      <text:p text:style-name="P330"><text:span text:style-name="T331">3.2</text:span><text:span text:style-name="T332">. paskutinės mėnesio dienos (pavyzdžiui, kovo 31 d. ir rugsėjo 30 diena).</text:span></text:p>
      <text:p text:style-name="P333"><text:span text:style-name="T334">4</text:span><text:span text:style-name="T335">. Paskutinės atkarpos išmokos mokėjimo diena turi sutapti su vertybinio popieriaus išpirkimo diena.</text:span></text:p>
      <text:p text:style-name="P336"><text:span text:style-name="T337">5</text:span><text:span text:style-name="T338">. Iš anksto nustatytos atkarpos išmokų mokėjimo datos yra nominalios: jeigu nustatyta mokėjimo diena sutampa su ne darbo diena, reikia mokėti pirmą darbo dieną pasibaigus ne darbo dienoms.<text:s/></text:span></text:p>
      <text:p text:style-name="P339"><text:span text:style-name="T340">6</text:span><text:span text:style-name="T341">. Atkarpos periodai (išskyrus pirmąjį ir paskutinįjį) turi būti vienodos trukmės ir gali skirtis tik dėl nevienodo mėnesių ir metų dienų skaičiaus arba nedalaus metų dienų skaičiaus.</text:span></text:p>
      <text:p text:style-name="P342"><text:span text:style-name="T343">7</text:span><text:span text:style-name="T344">. Palūkanos išmokamos lygiomis dalimis už vienodos trukmės atkarpos periodus nepriklausomai nuo to, ar atkarpos išmokos mokėjimo nominalioji diena sutampa su darbo diena (pavyzdžiui, bus mokama po 5 litus kas pusmetį už kiekvieną vertybinį popierių, kurio nominalioji vertė yra 100 litų, atkarpos dydis – 10 procentų ir mokėjimo dažnis – 2 kartai per metus).</text:span></text:p>
      <text:p text:style-name="P345"><text:span text:style-name="T346">8</text:span><text:span text:style-name="T347">. Jeigu pirmasis arba paskutinysis atkarpos periodas yra nestandartinės trukmės, palūkanos išmokamos už realų to periodo dienų skaičių ir laikoma, kad metai turi p<text:s/></text:span><text:span text:style-name="T348">*</text:span><text:span text:style-name="T349"><text:s/>H dienų (p – standartinio periodo dienų skaičius; H – atkarpos išmokų skaičius per metus). Už kiekvieną vertybinį popierių mokant atkarpos išmoką, išmokama palūkanų suma apvalinama iki 2 ženklų po kablelio.</text:span></text:p>
      <text:p text:style-name="P350"><text:span text:style-name="T351">Antai išleistų vertybinių popierių apmokėjimo diena – 1997 m. balandžio 5 d., išpirkimo diena – 1999 m. kovo 15 d., atkarpos išmokų mokėjimo dienos – kovo 15 d. ir rugsėjo 15 d., vieno vertybinio popieriaus nominalioji vertė – 100 litų, atkarpos dydis – 8 procentai, atkarpos išmokų, mokėjimo dažnis – 2 kartai per metus. Pirmasis atkarpos periodas nuo 1997 m. balandžio 5 d. iki 1997 m. rugsėjo 15 d. yra trumpas – 163 dienos. Pagal šį pavyzdį standartinio periodo atveju, jeigu vertybinių popierių apmokėjimo diena būtų 1997 m. kovo 15 d., atkarpos periodas truktų 184 dienas. Mokant pirmąją atkarpos išmoką už vieną vertybinį popierių išmokamų palūkanų suma, mokant pirmąją atkarpos išmoką, bus lygi 100</text:span><text:span text:style-name="T352">*</text:span><text:span text:style-name="T353">8/100</text:span><text:span text:style-name="T354">*</text:span><text:span text:style-name="T355">163/(2</text:span><text:span text:style-name="T356">*</text:span><text:span text:style-name="T357">184)= 100</text:span><text:span text:style-name="T358">*</text:span><text:span text:style-name="T359">0,08</text:span><text:span text:style-name="T360">*</text:span><text:span text:style-name="T361">163/368=3,54 (Lt).<text:s/></text:span></text:p>
      <text:p text:style-name="P362"><text:span text:style-name="T363">Jeigu pirmasis atkarpos periodas yra ilgesnis negu standartinis (pavyzdžiui, išleistų vertybinių popierių apmokėjimo diena yra 1997 m. kovo 5 d., išpirkimo diena – 1999 m. kovo 15 d., atkarpos išmokų mokėjimo dienos – kovo 15 d. ir rugsėjo 15 d., pirmoji atkarpos išmoka – 1997 m. rugsėjo 15 d.), skaičiuojant palūkanų sumą, jis dalijamas į 2 dalis: nuo apmokėjimo dienos iki praleisto atkarpos išmokos mokėjimo dienos (1997 m. kovo 5–15 d.) ir nuo praleisto atkarpos išmokos mokėjimo dienos iki pirmosios atkarpos išmokos mokėjimo dienos (1997 m. kovo 15 d.–rugsėjo 15 d.). Už pirmąją periodo dalį palūkanos skaičiuojamos kaip trumpo periodo atveju, už antrąją – kaip standartinio periodo atveju.</text:span></text:p>
      <text:p text:style-name="P364"><text:span text:style-name="T365">Susikaupusių palūkanų apskaičiavimas</text:span></text:p>
      <text:p text:style-name="P366"/>
      <text:p text:style-name="P367"><text:span text:style-name="T368">9</text:span><text:span text:style-name="T369">. Visą vertybinio popieriaus kainą sudaro grynoji kaina ir susikaupusios palūkanos. Už antrinėje vertybinių popierių apyvartoje parduotus vertybinius popierius pardavėjui priklausanti pinigų suma yra lygi vertybinių popierių grynajai kainai ir nuo apmokėjimo arba paskutinės atkarpos išmokos mokėjimo nominaliosios dienos iki atsiskaitymo už sudarytą sandorį dienos susikaupusioms palūkanoms.</text:span></text:p>
      <text:p text:style-name="P370"><text:span text:style-name="T371">10</text:span><text:span text:style-name="T372">. Pirkėjui priklauso visos būsimosios atkarpos išmokos, pradedant nuo artimiausios. Jeigu atsiskaitymų diena sutampa su atkarpos išmokos mokėjimo diena, artimiausia atkarpos išmoka laikoma kita (tolesnė) išmoka.</text:span></text:p>
      <text:p text:style-name="P373"><text:span text:style-name="T374">11</text:span><text:span text:style-name="T375">. Palūkanos kaupiasi nuo apmokėjimo arba paskutinės prieš sandorio sudarymo dieną buvusios atkarpos išmokos mokėjimo nominaliosios dienos (imtinai) iki atsiskaitymų dienos (jos neįskaitant). Skaičiuojant susikaupusias palūkanas, daroma prielaida, kad atkarpos išmoka mokama nominaliąją dieną, net jeigu tai būtų ne darbo diena ir tikrasis išmokos mokėjimas būtų atidėtas.</text:span></text:p>
      <text:p text:style-name="P376"><text:span text:style-name="T377">12</text:span><text:span text:style-name="T378">. Susikaupusios palūkanos skaičiuojamos už tikslų dienų skaičių nuo apmokėjimo arba paskutinės atkarpos išmokos mokėjimo dienos iki atsiskaitymų dienos, ir laikoma, kad metai turi p</text:span><text:span text:style-name="T379">*</text:span><text:span text:style-name="T380">H dienų (pavyzdžiui, jeigu vertybinio popieriaus nominalioji vertė yra 100 litų, atkarpos dydis – 8 procentai, atkarpos išmokų mokėjimo dažnis – 2 kartai per metus, nuo paskutinės atkarpos išmokos mokėjimo dienos iki atsiskaitymų dienos praėjo 90 dienų ir einamasis atkarpos periodas yra 181 diena, už 1000 vertybinių popierių susikaupusių palūkanų suma bus lygi 1000</text:span><text:span text:style-name="T381">*</text:span><text:span text:style-name="T382">100</text:span><text:span text:style-name="T383">*</text:span><text:span text:style-name="T384">8/100</text:span><text:span text:style-name="T385">*</text:span><text:span text:style-name="T386">90/(2</text:span><text:span text:style-name="T387">*</text:span><text:span text:style-name="T388">181)=1000</text:span><text:span text:style-name="T389">*</text:span><text:span text:style-name="T390">100</text:span><text:span text:style-name="T391">*</text:span><text:span text:style-name="T392">0,08</text:span><text:span text:style-name="T393">*</text:span><text:span text:style-name="T394">90/362=1988,95 (Lt).</text:span></text:p>
      <text:p text:style-name="P395"/>
      <text:p text:style-name="P396"><text:span text:style-name="T397">Vertybinių popierių kainos apskaičiavimas</text:span></text:p>
      <text:p text:style-name="P398"/>
      <text:p text:style-name="P399"><text:span text:style-name="T400">13</text:span><text:span text:style-name="T401">. Kai iki vertybinio popieriaus išpirkimo lieka mokėti daugiau kaip vieną atkarpos išmoką, vertybinių popierių kainą rekomenduojama skaičiuoti pagal šią formulę:</text:span></text:p>
      <text:p text:style-name="P402"/>
      <text:p text:style-name="P403"><text:span text:style-name="T404">kur:</text:span></text:p>
      <text:p text:style-name="P405"><text:span text:style-name="T406">K – visa vertybinio popieriaus kaina (skaičiuojama nominaliosios vertės šimtui litų);</text:span></text:p>
      <text:p text:style-name="P407"><text:span text:style-name="T408">S</text:span><text:span text:style-name="T409">i</text:span><text:span text:style-name="T410"><text:s/>– i-asis pinigų srautas vertybinio popieriaus nominaliosios vertės šimtui litų (palūkanų suma arba išpirkimo metu mokama suma);</text:span></text:p>
      <text:p text:style-name="P411"><text:span text:style-name="T412">Y – pelningumas;</text:span></text:p>
      <text:p text:style-name="P413"><text:span text:style-name="T414">H – atkarpos išmokų skaičius per metus;</text:span></text:p>
      <text:p text:style-name="P415"><text:span text:style-name="T416">N – iki vertybinio popieriaus išpirkimo likusių atkarpos išmokų skaičius;</text:span></text:p>
      <text:p text:style-name="P417"><text:span text:style-name="T418">d</text:span><text:span text:style-name="T419">1</text:span><text:span text:style-name="T420"><text:s/>– dienų skaičius nuo apmokėjimo arba atsiskaitymų už pirktus vertybinius popierius dienos iki artimiausios atkarpos išmokos mokėjimo nominaliosios dienos;</text:span></text:p>
      <text:p text:style-name="P421"><text:span text:style-name="T422">p</text:span><text:span text:style-name="T423">1</text:span><text:span text:style-name="T424"><text:s/>– pirmojo atkarpos periodo, kurio metu apmokama arba atsiskaitoma už vertybinius popierius, dienų skaičius.</text:span></text:p>
      <text:p text:style-name="P425"><text:span text:style-name="T426">14</text:span><text:span text:style-name="T427">. Kai iki vertybinio popieriaus išpirkimo lieka mokėti tik vieną atkarpos išmoką, vertybinių popierių kainą rekomenduojama skaičiuoti pagal šią formulę:</text:span></text:p>
      <text:p text:style-name="P428"/>
      <text:p text:style-name="P429"><text:span text:style-name="T430">kur:<text:s/></text:span></text:p>
      <text:p text:style-name="P431"><text:span text:style-name="T432">S – palūkanų suma arba išpirkimo metu grąžinama suma, kuri išmokama sumokėjus paskutinę atkarpos išmoką;</text:span></text:p>
      <text:p text:style-name="P433"><text:span text:style-name="T434">d – dienų skaičius nuo apmokėjimo arba atsiskaitymų už pirktus vertybinius popierius dienos iki išpirkimo nominaliosios dienos;</text:span></text:p>
      <text:p text:style-name="P435"><text:span text:style-name="T436">p – paskutiniojo atkarpos periodo dienų skaičius.</text:span></text:p>
      <text:p text:style-name="P437"><text:span text:style-name="T438">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style:tab-stops>
          <style:tab-stop style:type="center" style:position="2.884in"/>
          <style:tab-stop style:type="right" style:position="5.768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 style:parent-style-name="DefaultParagraphFont" style:family="text">
      <style:text-properties fo:language="en" fo:country="GB"/>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98"><draw:frame draw:style-name="F299" text:anchor-type="paragraph" svg:y="0.0006in" draw:z-index="0"><draw:text-box fo:min-height="0in" fo:min-width="0in"><text:p text:style-name="P297"><text:span text:style-name="T300"><text:page-number text:fixed="false">2</text:page-number></text:span></text:p></draw:text-box></draw:frame></text:p>
      </style:header>
      <style:footer>
        <text:p text:style-name="P301"/>
      </style:footer>
    </style:master-page>
    <style:master-page style:next-style-name="MP2" style:name="MPF2" style:page-layout-name="PL2">
      <style:header>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3T12:16:00Z</meta:creation-date>
    <dc:date>2021-06-23T12:16:00Z</dc:date>
    <meta:template xlink:href="Normal.dotm" xlink:type="simple"/>
    <meta:editing-cycles>2</meta:editing-cycles>
    <meta:editing-duration>PT0S</meta:editing-duration>
    <meta:document-statistic meta:page-count="7" meta:paragraph-count="169" meta:word-count="2380" meta:character-count="19540" meta:row-count="559" meta:non-whitespace-character-count="17329"/>
  </office:meta>
</office:document-meta>
</file>