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center"/>
      <style:text-properties fo:color="#000000" style:font-size-complex="6pt"/>
    </style:style>
    <style:style style:name="P8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ARAMOS SMULKIAM IR VIDUTINIAM VERSLUI TEIKIMO PER UAB „INVESTICIJŲ IR VERSLO GARANTIJOS“</text:p>
      <text:p text:style-name="P12"/>
      <text:p text:style-name="P13">2005 m. vasario 10 d. Nr. 4-66</text:p>
      <text:p text:style-name="P14">Vilnius</text:p>
      <text:p text:style-name="P15"/>
      <text:p text:style-name="P16"><text:span text:style-name="T17">Vadovaudamasis Lietuvos Respublik</text:span><text:span text:style-name="T18">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1, Nr.<text:s/></text:span><text:a xlink:href="https://www.e-tar.lt/portal/lt/legalAct/TAR.DE0924A15D25" office:target-frame-name="_blank" xlink:show="new"><text:span text:style-name="T21">61-2186</text:span></text:a><text:span text:style-name="T22">), 6.2.16 punktu,</text:span></text:p>
      <text:p text:style-name="P23"><text:span text:style-name="T24">nustata</text:span><text:span text:style-name="T25">u:</text:span></text:p>
      <text:p text:style-name="P26"><text:span text:style-name="T27">1</text:span><text:span text:style-name="T28">. Už įmones, imančias iš kredito įstaigų paskolas su UAB „Investicijų ir verslo garantijos“ garantija, sumokama dalis garantijos atlyginimo:</text:span></text:p>
      <text:p text:style-name="P29"><text:span text:style-name="T30">1.1</text:span><text:span text:style-name="T31">. už mikroįmones</text:span><text:span text:style-name="T32">, mažas įmones ir vidutines įmones, kuriose dirba mažiau nei 100 darbuotojų ir kurios sprendimo dėl garantijos suteikimo priėmimo dieną veikia trumpiau nei 3 metus, sumokama 3/4 garantijos atlyginimo;</text:span></text:p>
      <text:p text:style-name="P33"><text:span text:style-name="T34">1.2</text:span><text:span text:style-name="T35">. už mikroįmones, mažas įmones, kurios sprendimo</text:span><text:span text:style-name="T36"><text:s/>dėl garantijos suteikimo priėmimo dieną veikia 3 metus ir ilgiau, sumokama 2/3 garantijos atlyginimo;</text:span></text:p>
      <text:p text:style-name="P37"><text:span text:style-name="T38">1.3</text:span><text:span text:style-name="T39">. už vidutines įmones, kuriose dirba mažiau nei 100 darbuotojų ir kurios sprendimo dėl garantijos suteikimo priėmimo dieną veikia 3 metus ir ilgia</text:span><text:span text:style-name="T40">u, sumokama 1/2 garantijos atlyginimo.</text:span></text:p>
      <text:p text:style-name="P41"><text:span text:style-name="T42">2</text:span><text:span text:style-name="T43">. Įmonėms, paėmusioms iš kredito įstaigų paskolas su UAB „Investicijų ir verslo garantijos“ garantija, kompensuojama dalis sumokėtų paskolų palūkanų:</text:span></text:p>
      <text:p text:style-name="P44"><text:span text:style-name="T45">2.1</text:span><text:span text:style-name="T46">. mikroįmonėms kompensuojama 50 proc. sumokėtų palūkanų</text:span><text:span text:style-name="T47">, bet ne daugiau kaip 5 procentai metinių palūkanų;</text:span></text:p>
      <text:p text:style-name="P48"><text:span text:style-name="T49">2.2</text:span><text:span text:style-name="T50">. mažoms įmonėms:</text:span></text:p>
      <text:p text:style-name="P51"><text:span text:style-name="T52">2.2.1</text:span><text:span text:style-name="T53">. investicinių paskolų atveju kompensuojama 50 proc. sumokėtų palūkanų, bet ne daugiau kaip 5 procentai metinių palūkanų;</text:span></text:p>
      <text:p text:style-name="P54"><text:span text:style-name="T55">2.2.2</text:span><text:span text:style-name="T56">. apyvartinių lėšų paskolų atveju<text:s/></text:span><text:span text:style-name="T57">kompensuojama 30 proc. sumokėtų palūkanų, bet ne daugiau kaip 3 procentai metinių palūkanų;</text:span></text:p>
      <text:p text:style-name="P58"><text:span text:style-name="T59">2.3</text:span><text:span text:style-name="T60">. vidutinėms įmonėms, kuriose dirba mažiau nei 100 darbuotojų ir kurios sprendimo dėl garantijos suteikimo priėmimo dieną veikia trumpiau nei 3 metus:</text:span></text:p>
      <text:p text:style-name="P61"><text:span text:style-name="T62">2.3.</text:span><text:span text:style-name="T63">1</text:span><text:span text:style-name="T64">. investicinių paskolų atveju kompensuojama 50 proc. sumokėtų palūkanų, bet ne daugiau kaip 5 procentai metinių palūkanų;</text:span></text:p>
      <text:p text:style-name="P65"><text:span text:style-name="T66">2.3.2</text:span><text:span text:style-name="T67">. apyvartinių lėšų paskolų atveju kompensuojama 30 proc. sumokėtų palūkanų, bet ne daugiau kaip 3 procentai metinių palūka</text:span><text:span text:style-name="T68">nų;</text:span></text:p>
      <text:p text:style-name="P69"><text:span text:style-name="T70">2.4</text:span><text:span text:style-name="T71">. vidutinėms įmonėms, kuriose dirba mažiau nei 100 darbuotojų ir kurios sprendimo dėl garantijos suteikimo priėmimo dieną veikia 3 metus ir ilgiau, kompensuojama 30 proc. sumokėtų palūkanų, bet ne daugiau kaip 3 procentai metinių palūkanų.</text:span></text:p>
      <text:p text:style-name="P72"><text:span text:style-name="T73">3</text:span><text:span text:style-name="T74">. Tais atvejais, kai UAB „Investicijų ir verslo garantijos“ garantijos suteikiamos paskoloms, skirtoms finansuoti projektams, finansuojamiems Europos Sąjungos struktūrinių fondų lėšomis, mikroįmonėms, mažoms įmonėms ir vidutinėms įmonėms atlyginimas už</text:span><text:span text:style-name="T75"><text:s/>garantijos suteikimą nėra subsidijuojamas, o sumokėtos paskolų palūkanos nėra kompensuojamos.</text:span></text:p>
      <text:p text:style-name="P76"/>
      <text:p text:style-name="P77"/>
      <text:p text:style-name="P78"><text:span text:style-name="T79">Ūkio ministras</text:span><text:span text:style-name="T80"><text:tab/>Viktor Uspaskich</text:span>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0:00:00Z</meta:creation-date>
    <dc:date>2015-09-16T20:00:00Z</dc:date>
    <meta:template xlink:href="Normal" xlink:type="simple"/>
    <meta:editing-cycles>2</meta:editing-cycles>
    <meta:editing-duration>PT0S</meta:editing-duration>
    <meta:document-statistic meta:page-count="1" meta:paragraph-count="28" meta:word-count="398" meta:character-count="2898" meta:row-count="93" meta:non-whitespace-character-count="2528"/>
  </office:meta>
</office:document-meta>
</file>