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indent="0.4916in"/>
    </style:style>
    <style:style style:name="P162" style:parent-style-name="Normal" style:family="paragraph">
      <style:paragraph-properties fo:text-indent="0.4916in"/>
    </style:style>
    <style:style style:name="P163" style:parent-style-name="Normal" style:family="paragraph">
      <style:paragraph-properties fo:text-indent="0.4916in"/>
    </style:style>
    <style:style style:name="T164" style:parent-style-name="DefaultParagraphFont" style:family="text">
      <style:text-properties fo:font-style="italic" style:font-style-asian="italic" fo:color="#000000"/>
    </style:style>
    <style:style style:name="P165" style:parent-style-name="Normal" style:family="paragraph">
      <style:text-properties fo:font-style="italic" style:font-style-asian="italic" fo:color="#000000"/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UGALŲ VEISLIŲ APSAUGOS IR SĖKLININKYSTĖS ĮSTATYMO 3, 6, 17, 18, 19, 20, 24, 25 IR 27 STRAIPSNIŲ PAKEITIMO</text:p>
      <text:p text:style-name="P13">Į S T A T Y M A S</text:p>
      <text:p text:style-name="P14"/>
      <text:p text:style-name="P15">1997 m. birželio 10 d. Nr. VIII-245</text:p>
      <text:p text:style-name="P16">Vilnius</text:p>
      <text:p text:style-name="P17"/>
      <text:p text:style-name="P18"><text:span text:style-name="T19">(Žin., 1996, Nr.<text:s/></text:span><text:a xlink:href="https://www.e-tar.lt/portal/lt/legalAct/TAR.B37E7E16ECAA" office:target-frame-name="_blank" xlink:show="new"><text:span text:style-name="T20">101-2301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3 straipsnio 1, 2 ir 3 dalių pakeitimas</text:span></text:p>
      <text:p text:style-name="P27"><text:span text:style-name="T28">3 straipsnio 1 dalyje vietoj žodžio „atsižvelgdamos“ įrašyti žodį „atsižvelgdama“, vietoj žodžių „Žemės ūkio ministerija</text:span><text:span text:style-name="T29"><text:s/>ir Miškų ūkio ministerija“ – žodžius „Žemės ir miškų ūkio ministerija“, 2 dalyje vietoj žodžių „Žemės ūkio ministerijos“ įrašyti žodžius „Žemės ir miškų ūkio ministerijos“, 3 dalyje vietoj žodžio „atsižvelgdamos“ įrašyti žodį „atsižvelgdama“, vietoj žodži</text:span><text:span text:style-name="T30">ų „Žemės ūkio ministerija ir Miškų ūkio ministerija“ – žodžius „Žemės ir miškų ūkio ministerija“ ir šias dalis išdėstyti taip:</text:span></text:p>
      <text:p text:style-name="P31"><text:span text:style-name="T32">„</text:span><text:span text:style-name="T33">1</text:span><text:span text:style-name="T34">. Lietuvos Respublikoje valstybinį sėklininkystės valdymą ir augalų veislių apsaugą, atsižvelgdama į šio darbo specifinį pobū</text:span><text:span text:style-name="T35">dį, vykdo Žemės ir miškų ūkio ministerija.</text:span></text:p>
      <text:p text:style-name="P36"><text:span text:style-name="T37">2</text:span><text:span text:style-name="T38">. Naujas augalų veisles įregistruoja, veislės apsaugos dokumentus išduoda, veislių vertingumo tyrimus ir kitas šiame įstatyme numatytas funkcijas atlieka Lietuvos valstybinis augalų veislių tyrimo centras (to</text:span><text:span text:style-name="T39">liau – Veislių tyrimo centras), priklausantis Žemės ir miškų ūkio ministerijos reguliavimo sričiai.</text:span></text:p>
      <text:p text:style-name="P40"><text:span text:style-name="T41">3</text:span><text:span text:style-name="T42">. Visų sėklininkystės valstybinio valdymo tarnybų struktūrą, atsižvelgdama į šio darbo specifinį pobūdį, nustato Žemės ir miškų ūkio ministerija.“</text:span></text:p>
      <text:p text:style-name="P43"/>
      <text:p text:style-name="P44"><text:span text:style-name="T45">2</text:span><text:span text:style-name="T46"><text:s/>straipsnis.<text:s/></text:span><text:span text:style-name="T47">6 straipsnio 2 dalies pakeitimas</text:span></text:p>
      <text:p text:style-name="P48"><text:span text:style-name="T49">6 straipsnio 2 dalyje vietoj žodžių „Žemės ūkio ministerija ir Miškų ūkio ministerija“ įrašyti žodžius „Žemės ir miškų ūkio ministerija“ ir šią dalį išdėstyti taip:</text:span></text:p>
      <text:p text:style-name="P50"><text:span text:style-name="T51">„</text:span><text:span text:style-name="T52">2</text:span><text:span text:style-name="T53">. Paraiškos dokumentų sąrašą ir</text:span><text:span text:style-name="T54"><text:s/>jų padavimo tvarką nustato Žemės ir miškų ūkio ministerija.“</text:span></text:p>
      <text:p text:style-name="P55"/>
      <text:p text:style-name="P56"><text:span text:style-name="T57">3</text:span><text:span text:style-name="T58"><text:s/>straipsnis.<text:s/></text:span><text:span text:style-name="T59">17 straipsnio pakeitimas</text:span></text:p>
      <text:p text:style-name="P60"><text:span text:style-name="T61">17 straipsnyje vietoj žodžių „Žemės ūkio ministerija ir Miškų ūkio ministerija“ įrašyti žodžius „Žemės ir miškų ūkio ministerija“, vietoj žodž</text:span><text:span text:style-name="T62">ių „šioms ministerijoms“ – žodžius „šiai ministerijai“ ir šį straipsnį išdėstyti taip:</text:span></text:p>
      <text:p text:style-name="P63"><text:span text:style-name="T64">„</text:span><text:span text:style-name="T65">17</text:span><text:span text:style-name="T66"><text:s/>straipsnis.<text:s/></text:span><text:span text:style-name="T67">Valstybinė augalų veislių vertinimo komisija</text:span></text:p>
      <text:p text:style-name="P68"><text:span text:style-name="T69">Valstybinę augalų veislių vertinimo komisiją sudaro Žemės ir miškų ūkio ministerija. Komisija šiai<text:s/></text:span><text:span text:style-name="T70">ministerijai teikia pasiūlymus dėl veislių struktūros formavimo, veislių tyrimo ir įrašymo į Tinkamiausių Lietuvoje auginti augalų veislių sąrašą arba išbraukimo iš jo, taip pat veislinių sėklų bei sodmenų dauginimo ir platinimo.“</text:span></text:p>
      <text:p text:style-name="P71"/>
      <text:p text:style-name="P72"><text:span text:style-name="T73">4</text:span><text:span text:style-name="T74"><text:s/>straipsnis</text:span><text:span text:style-name="T75">.<text:s/></text:span><text:span text:style-name="T76">18 straipsnio pakeitimas</text:span></text:p>
      <text:p text:style-name="P77"><text:span text:style-name="T78">18 straipsnyje vietoj žodžių „Žemės ūkio ministerija ir Miškų ūkio ministerija“ įrašyti žodžius „Žemės ir miškų ūkio ministerija“ ir šį straipsnį išdėstyti taip:</text:span></text:p>
      <text:p text:style-name="P79"><text:span text:style-name="T80">„</text:span><text:span text:style-name="T81">18</text:span><text:span text:style-name="T82"><text:s/>straipsnis.<text:s/></text:span><text:span text:style-name="T83">Tinkamiausių Lietuvoje auginti augalų veislių<text:s/></text:span><text:span text:style-name="T84">sąrašas</text:span></text:p>
      <text:p text:style-name="P85"><text:span text:style-name="T86">Įvertintos kaip tinkamiausios Lietuvos sąlygomis augalų veislės Valstybinės augalų veislių vertinimo komisijos teikimu įrašomos į Tinkamiausių Lietuvoje auginti augalų veislių sąrašą. Šį sąrašą tvirtina ir keičia Žemės ir miškų ūkio ministerija.“</text:span></text:p>
      <text:p text:style-name="P87"/>
      <text:p text:style-name="P88"><text:span text:style-name="T89">5</text:span><text:span text:style-name="T90"><text:s/>straipsnis.<text:s/></text:span><text:span text:style-name="T91">19 straipsnio 1 ir 5 dalių pakeitimas</text:span></text:p>
      <text:p text:style-name="P92"><text:span text:style-name="T93">19 straipsnio 1 dalyje vietoj žodžių „Žemės ūkio ministerija ir Miškų ūkio ministerija“ įrašyti žodžius „Žemės ir miškų ūkio ministerija“, 5 dalyje vietoj žodžių „Žemės ūkio ministeriją ar</text:span><text:span text:style-name="T94">ba Miškų ūkio ministeriją“ įrašyti žodžius „Žemės ir miškų ūkio ministeriją“ ir šias dalis išdėstyti taip:</text:span></text:p>
      <text:p text:style-name="P95"><text:span text:style-name="T96">„</text:span><text:span text:style-name="T97">1</text:span><text:span text:style-name="T98">. Lietuvos Respublikoje leidžiama dauginti, platinti ir importuoti dauginimui sėklas bei sodmenis tik tų veislių, kurios įrašytos į Tinkamiausių<text:s/></text:span><text:span text:style-name="T99">Lietuvoje auginti augalų veislių sąrašą. Tais atvejais, kai Lietuvoje trūksta kurios nors augalų rūšies sėklų ar sodmenų, Žemės ir miškų ūkio ministerija turi teisę leisti įvežti ir neįrašytų į šį sąrašą veislių sėklas bei sodmenis, nurodant tikslinę jų na</text:span><text:span text:style-name="T100">udojimo paskirtį.“</text:span></text:p>
      <text:p text:style-name="P101"><text:span text:style-name="T102">„</text:span><text:span text:style-name="T103">5</text:span><text:span text:style-name="T104">. Šio straipsnio 1 dalies apribojimai netaikomi, kai sėklos ir sodmenys įvežami moksliniams ir valstybiniams veislių tyrimams atlikti, taip pat įvežant sėklinę medžiagą dauginti eksportui. Šiuo atveju Lietuvos Respublikos fizin</text:span><text:span text:style-name="T105">iai ir juridiniai asmenys, su užsienio valstybių partneriais sudarę sutartis dėl augalų veislių, neįrašytų į Tinkamiausių Lietuvoje auginti augalų veislių sąrašą, sėklų ir sodmenų dauginimo eksportui, privalo apie tai informuoti Žemės ir miškų ūkio ministe</text:span><text:span text:style-name="T106">riją.“</text:span></text:p>
      <text:p text:style-name="P107"/>
      <text:p text:style-name="P108"><text:span text:style-name="T109">6</text:span><text:span text:style-name="T110"><text:s/>straipsnis.<text:s/></text:span><text:span text:style-name="T111">20 straipsnio 2 ir 3 dalių pakeitimas</text:span></text:p>
      <text:p text:style-name="P112"><text:span text:style-name="T113">20 straipsnio 2 dalyje vietoj žodžių „Žemės ūkio ministerija“ įrašyti žodžius „Žemės ir miškų ūkio ministerija“, 3 dalyje vietoj žodžių „Miškų ūkio ministerija“ įrašyti žodžius „Žemės ir m</text:span><text:span text:style-name="T114">iškų ūkio ministerija“ ir šias dalis išdėstyti taip:</text:span></text:p>
      <text:p text:style-name="P115"><text:span text:style-name="T116">„</text:span><text:span text:style-name="T117">2</text:span><text:span text:style-name="T118">. Žemės ūkio augalų aukščiausių reprodukcijų sėklos ir sodmenų, skirtų veisliniams pasėliams atnaujinti, dauginimą bei platinimą koordinuoja ir kontroliuoja Žemės ir miškų ūkio ministerija.</text:span></text:p>
      <text:p text:style-name="P119"><text:span text:style-name="T120">3</text:span><text:span text:style-name="T121">. Mi</text:span><text:span text:style-name="T122">ško ir dekoratyvinių sumedėjusių augalų veislinių sėklų ir sodmenų dauginimą bei platinimą koordinuoja ir kontroliuoja Žemės ir miškų ūkio ministerija.“</text:span></text:p>
      <text:p text:style-name="P123"/>
      <text:p text:style-name="P124"><text:span text:style-name="T125">7</text:span><text:span text:style-name="T126"><text:s/>straipsnis.<text:s/></text:span><text:span text:style-name="T127">24 straipsnio 1 dalies pakeitimas</text:span></text:p>
      <text:p text:style-name="P128"><text:span text:style-name="T129">24 straipsnio 1 dalyje vietoj žodžių „Žemė</text:span><text:span text:style-name="T130">s ūkio ministerijos ir Miškų ūkio ministerijos“ įrašyti žodžius „Žemės ir miškų ūkio ministerijos“ ir šią dalį išdėstyti taip:</text:span></text:p>
      <text:p text:style-name="P131"><text:span text:style-name="T132">„</text:span><text:span text:style-name="T133">1</text:span><text:span text:style-name="T134">. Žemės ir miškų ūkio ministerijos įgalioti specialistai, suderinę su augalų veislių kūrėjais, turi teisę susipažinti su jų a</text:span><text:span text:style-name="T135">tliekamu selekciniu darbu ir apžiūrėti selekcinius pasėlius.“</text:span></text:p>
      <text:p text:style-name="P136"/>
      <text:p text:style-name="P137"><text:span text:style-name="T138">8</text:span><text:span text:style-name="T139"><text:s/>straipsnis.<text:s/></text:span><text:span text:style-name="T140">25 straipsnio 2 punkto pakeitimas</text:span></text:p>
      <text:p text:style-name="P141"><text:span text:style-name="T142">25 straipsnio 2 punkte vietoj žodžių „Žemės ūkio ministerija ir Miškų ūkio ministerija“ įrašyti žodžius „Žemės ir miškų ūkio minister</text:span><text:span text:style-name="T143">ija“ ir šį punktą išdėstyti taip:</text:span></text:p>
      <text:p text:style-name="P144"><text:span text:style-name="T145">„</text:span><text:span text:style-name="T146">2</text:span><text:span text:style-name="T147">) Žemės ir miškų ūkio ministerija, jei žala padaryta valstybės interesams.“</text:span></text:p>
      <text:p text:style-name="P148"/>
      <text:p text:style-name="P149"><text:span text:style-name="T150">9</text:span><text:span text:style-name="T151"><text:s/>straipsnis.<text:s/></text:span><text:span text:style-name="T152">27 straipsnio 3 dalies pakeitimas</text:span></text:p>
      <text:p text:style-name="P153"><text:span text:style-name="T154">27 straipsnio 3 dalyje vietoj žodžių „Žemės ūkio ministerija arba Miškų ūkio<text:s/></text:span><text:span text:style-name="T155">ministerija“ įrašyti žodžius „Žemės ir miškų ūkio ministerija“ ir šią dalį išdėstyti taip:</text:span></text:p>
      <text:p text:style-name="P156"><text:span text:style-name="T157">„</text:span><text:span text:style-name="T158">3</text:span><text:span text:style-name="T159">. Užsienio valstybių fiziniai ir juridiniai asmenys, užsienio valstybėse sukurtų ar išskirtų augalų veislių, įrašytų į Tinkamiausių Lietuvoje auginti augalų veis</text:span><text:span text:style-name="T160">lių sąrašą, sėklas ir sodmenis Lietuvoje gali dauginti ir platinti tik per atstovus (fizinius ir juridinius asmenis), suderinus tai su Žemės ir miškų ūkio ministerija.“</text:span></text:p>
      <text:p text:style-name="P161"/>
      <text:p text:style-name="P162"/>
      <text:p text:style-name="P163"><text:span text:style-name="T164">Skelbiu šį Lietuvos Respublikos Seimo priimtą įstatymą.</text:span></text:p>
      <text:p text:style-name="P165"/>
      <text:p text:style-name="P166">RESPUBLIKOS<text:s/>PREZIDENTAS<text:tab/>ALGIRDAS BRAZAUSKAS</text:p>
      <text:soft-page-break/>
      <text:p text:style-name="P16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07:38:00Z</meta:creation-date>
    <dc:date>2015-06-21T07:38:00Z</dc:date>
    <meta:template xlink:href="Normal" xlink:type="simple"/>
    <meta:editing-cycles>2</meta:editing-cycles>
    <meta:editing-duration>PT0S</meta:editing-duration>
    <meta:document-statistic meta:page-count="3" meta:paragraph-count="50" meta:word-count="883" meta:character-count="6349" meta:row-count="197" meta:non-whitespace-character-count="5516"/>
  </office:meta>
</office:document-meta>
</file>