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b 62.5%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b 62.5%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b 62.5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text-position="sub 62.5%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/>
      <style:text-properties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7" style:parent-style-name="DefaultParagraphFont" style:family="text">
      <style:text-properties fo:text-transform="uppercase" fo:color="#000000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P93" style:parent-style-name="Normal" style:family="paragraph">
      <style:paragraph-properties fo:keep-with-next="always" fo:break-before="page" fo:margin-left="3.15in">
        <style:tab-stops/>
      </style:paragraph-properties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keep-with-next="always" fo:margin-left="3.15in">
        <style:tab-stops/>
      </style:paragraph-properties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/>
      <style:text-properties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per 62.5%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2.5%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b 62.5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P261" style:parent-style-name="Normal" style:family="paragraph">
      <style:paragraph-properties fo:widows="0" fo:orphans="0" fo:text-align="center"/>
      <style:text-properties fo:hyphenate="false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P325" style:parent-style-name="Normal" style:family="paragraph">
      <style:paragraph-properties fo:widows="0" fo:orphans="0" fo:text-align="center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center"/>
      <style:text-properties fo:hyphenate="false"/>
    </style:style>
    <style:style style:name="T4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ELIŲ TRANSPORTO INSPEKCIJOS<text:s/></text:span></text:p>
      <text:p text:style-name="P4">PRIE SUSISIEKIMO MINISTERIJOS VIRŠININKO</text:p>
      <text:p text:style-name="P5">ĮSAKYMAS</text:p>
      <text:p text:style-name="P6"/>
      <text:p text:style-name="P7">DĖL VALSTYBINĖS KELIŲ TRANSPORTO INSPEKCIJOS PRIE SUSISIEKIMO MINISTERIJOS VIRŠININKO 2009 M. BIRŽELIO 30 D. ĮSAKYMO NR. 2B-250 „DĖL TRANSPORTO PRIEMONIŲ ATITIKTIES ĮVERTINIMO PROCEDŪRŲ APRAŠO PATVIRTINIMO“ PAKEITIMO</text:p>
      <text:p text:style-name="P8"/>
      <text:p text:style-name="P9">2009 m. rugpjūčio 19 d. Nr. 2B-323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Transporto priemonių atitikties įvertinimo procedūrų aprašą, patvirtintą Valstybinės kelių transporto inspekcijos prie Susisiekimo ministerijos viršininko 2009 m. birželio 30 d. įsakymu Nr. 2B-250 „Dėl Transporto priemonių atitikties įvertinimo procedūrų aprašo patvirtinimo“ (Žin., 2009, Nr.<text:s/></text:span><text:a xlink:href="https://www.e-tar.lt/portal/lt/legalAct/TAR.516AD268FB29" office:target-frame-name="_blank" xlink:show="new"><text:span text:style-name="T17">79-3324</text:span></text:a><text:span text:style-name="T18">):</text:span></text:p>
      <text:p text:style-name="P19"><text:span text:style-name="T20">1.1</text:span><text:span text:style-name="T21">. išdėstau 22.1 punktą taip:</text:span></text:p>
      <text:p text:style-name="P22"><text:span text:style-name="T23">„</text:span><text:span text:style-name="T24">22.1</text:span><text:span text:style-name="T25">. duomenys, kurių struktūra pateikta šio Aprašo 4 priede, suvedami į kompiuterinę duomenų bazę;“;</text:span></text:p>
      <text:p text:style-name="P26"><text:span text:style-name="T27">1.2</text:span><text:span text:style-name="T28">. išdėstau 31.1 punktą taip:</text:span></text:p>
      <text:p text:style-name="P29"><text:span text:style-name="T30">„</text:span><text:span text:style-name="T31">31.1</text:span><text:span text:style-name="T32">. duomenys, kurių struktūra pateikta šio Aprašo 4 priede, suvedami į kompiuterinę duomenų bazę;“;</text:span></text:p>
      <text:p text:style-name="P33"><text:span text:style-name="T34">1.3</text:span><text:span text:style-name="T35">. išdėstau 38.1 punktą taip:</text:span></text:p>
      <text:p text:style-name="P36"><text:span text:style-name="T37">„</text:span><text:span text:style-name="T38">38.1</text:span><text:span text:style-name="T39">. kiekvienam naujam transporto priemonės EB tipui patvirtinti Inspekcija prašymų eilės tvarka transporto priemonės tipo variantų bei versijų duomenis, kurių struktūra pateikta šio Aprašo 4 priede, įrašo į kompiuterinę duomenų bazę;“;</text:span></text:p>
      <text:p text:style-name="P40"><text:span text:style-name="T41">1.4</text:span><text:span text:style-name="T42">. išdėstau 43.1 punktą taip:</text:span></text:p>
      <text:p text:style-name="P43"><text:span text:style-name="T44">„</text:span><text:span text:style-name="T45">43.1</text:span><text:span text:style-name="T46">. kiekvienam transporto priemonės EB tipo patvirtinimui pratęsti Inspekcija prašymų eilės tvarka transporto priemonės tipo variantų bei versijų duomenis, kurių struktūra pateikta šio Aprašo 4 priede, įrašo į kompiuterinę duomenų bazę;“;</text:span></text:p>
      <text:p text:style-name="P47"><text:span text:style-name="T48">1.5</text:span><text:span text:style-name="T49">. išdėstau 51.1 punktą taip:</text:span></text:p>
      <text:p text:style-name="P50"><text:span text:style-name="T51">„</text:span><text:span text:style-name="T52">51.1</text:span><text:span text:style-name="T53">. M, N kategorijų ir O</text:span><text:span text:style-name="T54">3</text:span><text:span text:style-name="T55">, O</text:span><text:span text:style-name="T56">4</text:span><text:span text:style-name="T57"><text:s/>klasių transporto priemonių techniniai dokumentai, pagal kuriuos būtų galima identifikuoti transporto priemonės tipą;“;</text:span></text:p>
      <text:p text:style-name="P58"><text:span text:style-name="T59">1.6</text:span><text:span text:style-name="T60">. išdėstau 51.2.1 punktą taip:</text:span></text:p>
      <text:p text:style-name="P61"><text:span text:style-name="T62">„</text:span><text:span text:style-name="T63">51.2.1</text:span><text:span text:style-name="T64">. M</text:span><text:span text:style-name="T65">1</text:span><text:span text:style-name="T66">, N</text:span><text:span text:style-name="T67">1</text:span><text:span text:style-name="T68"><text:s/>klasių transporto priemonių tipams pateikiami stabdžių sistemos, variklio išmetamų teršalų kiekio ir variklio skleidžiamo triukšmo sertifikatai, ar bandymo protokolai (su nurodytu identifikavimo numeriu);“;</text:span></text:p>
      <text:p text:style-name="P69"><text:span text:style-name="T70">1.7</text:span><text:span text:style-name="T71">. išdėstau 58.1.2 punktą taip:</text:span></text:p>
      <text:p text:style-name="P72"><text:span text:style-name="T73">„</text:span><text:span text:style-name="T74">58.1.2</text:span><text:span text:style-name="T75">. duomenys iš atitikties liudijimo ar EB atitikties liudijimo įrašomi į kompiuterinę duomenų bazę;“;</text:span></text:p>
      <text:p text:style-name="P76"><text:span text:style-name="T77">1.8</text:span><text:span text:style-name="T78">. papildau Transporto priemonių atitikties įvertinimo procedūrų aprašą nauju 4 priedu (pridedama).</text:span></text:p>
      <text:p text:style-name="P79"><text:span text:style-name="T80">2</text:span><text:span text:style-name="T81">.<text:s/></text:span><text:span text:style-name="T82">Įpareigoju</text:span><text:span text:style-name="T83"><text:s/>Technikos skyrių šį įsakymą nustatyta tvarka teikti skelbti „Valstybės žiniose“ ir Valstybinės kelių transporto inspekcijos prie Susisiekimo ministerijos interneto svetainėje.</text:span></text:p>
      <text:p text:style-name="P84"/>
      <text:p text:style-name="P85"/>
      <text:p text:style-name="P86"><text:span text:style-name="T87">Inspekcijos viršininkas</text:span><text:span text:style-name="T88"><text:tab/>Vidmantas Žukauskas</text:span></text:p>
      <text:p text:style-name="P89"/>
      <text:p text:style-name="P90"><text:span text:style-name="T91">_________________</text:span></text:p>
      <text:p text:style-name="P92"/>
      <text:soft-page-break/>
      <text:p text:style-name="P93"><text:span text:style-name="T94">Transporto priemonių atitikties įvertinimo procedūrų aprašo</text:span></text:p>
      <text:p text:style-name="P95"><text:span text:style-name="T96">4</text:span><text:span text:style-name="T97"><text:s/>priedas</text:span></text:p>
      <text:p text:style-name="P98"/>
      <text:p text:style-name="P99"><text:span text:style-name="T100">VALSTYBINĖS KELIŲ TRANSPORTO INSPEKCIJOS PRIE SUSISIEKIMO MINISTERIJOS TIPO PATVIRTINIMO DUOMENYS, VEDAMI Į INSPEKCIJOS DUOMENŲ BAZĘ</text:span></text:p>
      <text:p text:style-name="P101"/>
      <text:p text:style-name="P102"><text:span text:style-name="T103">I TIPO PATVIRTINIMO DUOMENYS M ir N KATEGORIJAI</text:span></text:p>
      <text:p text:style-name="P104"/>
      <text:p text:style-name="P105"><text:span text:style-name="T106">0</text:span><text:span text:style-name="T107">. BENDROJI INFORMACIJA:</text:span></text:p>
      <text:p text:style-name="P108"><text:span text:style-name="T109">0.1</text:span><text:span text:style-name="T110">. Gamyklinė markė (prekinis gamintojo pavadinimas);</text:span></text:p>
      <text:p text:style-name="P111"><text:span text:style-name="T112">0.2</text:span><text:span text:style-name="T113">. Tipas;</text:span></text:p>
      <text:p text:style-name="P114"><text:span text:style-name="T115">0.2.1</text:span><text:span text:style-name="T116">. Komercinis (-iai) pavadinimas (-ai) (jeigu taikoma);</text:span></text:p>
      <text:p text:style-name="P117"><text:span text:style-name="T118">0.3</text:span><text:span text:style-name="T119">. Tipo identifikavimo priemonės, jeigu pažymėta ant transporto priemonės;</text:span></text:p>
      <text:p text:style-name="P120"><text:span text:style-name="T121">0.3.1</text:span><text:span text:style-name="T122">. Tokio ženklo vieta;</text:span></text:p>
      <text:p text:style-name="P123"><text:span text:style-name="T124">0.4</text:span><text:span text:style-name="T125">. Transporto priemonės klasė;</text:span></text:p>
      <text:p text:style-name="P126"><text:span text:style-name="T127">0.4.1</text:span><text:span text:style-name="T128">. Klasifikacija (-os) atsižvelgiant į pavojingus krovinius, kuriuos transporto priemone numatyta gabenti.</text:span></text:p>
      <text:p text:style-name="P129"><text:span text:style-name="T130">0.5</text:span><text:span text:style-name="T131">. Gamintojo pavadinimas ir adresas;</text:span></text:p>
      <text:p text:style-name="P132"><text:span text:style-name="T133">0.8</text:span><text:span text:style-name="T134">. Surinkimo gamyklos (-ų) pavadinimas (-ai) ir adresas (-ai).</text:span></text:p>
      <text:p text:style-name="P135"><text:span text:style-name="T136">1</text:span><text:span text:style-name="T137">. TRANSPORTO PRIEMONĖS KONSTRUKCIJOS BENDROS CHARAKTERISTIKOS:</text:span></text:p>
      <text:p text:style-name="P138"><text:span text:style-name="T139">1.3</text:span><text:span text:style-name="T140">. Ašių ir ratų kiekis;</text:span></text:p>
      <text:p text:style-name="P141"><text:span text:style-name="T142">1.3.2</text:span><text:span text:style-name="T143">. Vairuojamuosius ratus turinčių ašių skaičius ir padėtis;</text:span></text:p>
      <text:p text:style-name="P144"><text:span text:style-name="T145">1.3.3</text:span><text:span text:style-name="T146">. Varomosios ašys (skaičius, vieta, tarpusavio sujungimas).</text:span></text:p>
      <text:p text:style-name="P147"><text:span text:style-name="T148">2</text:span><text:span text:style-name="T149">. MASĖ IR MATMENYS:</text:span></text:p>
      <text:p text:style-name="P150"><text:span text:style-name="T151">2.1</text:span><text:span text:style-name="T152">. Transporto priemonės (visiškai pakrautos) bazė;</text:span></text:p>
      <text:p text:style-name="P153"><text:span text:style-name="T154">2.6</text:span><text:span text:style-name="T155">. Parengtos eksploatuoti transporto priemonės masė;</text:span></text:p>
      <text:p text:style-name="P156"><text:span text:style-name="T157">2.8</text:span><text:span text:style-name="T158">. Didžiausia techniškai leistina pakrautos transporto priemonės masė, kurią nurodo gamintojas.</text:span></text:p>
      <text:p text:style-name="P159"><text:span text:style-name="T160">3</text:span><text:span text:style-name="T161">. VARIKLIS:</text:span></text:p>
      <text:p text:style-name="P162"><text:span text:style-name="T163">3.1</text:span><text:span text:style-name="T164">. Variklio gamintojas;</text:span></text:p>
      <text:p text:style-name="P165"><text:span text:style-name="T166">3.1.1</text:span><text:span text:style-name="T167">. Gamintojo variklio kodas (pažymėtas ant variklio arba kitos atpažinimo priemonės);</text:span></text:p>
      <text:p text:style-name="P168"><text:span text:style-name="T169">3.2</text:span><text:span text:style-name="T170">. Vidaus degimo variklis:</text:span></text:p>
      <text:p text:style-name="P171"><text:span text:style-name="T172">3.2.1.1</text:span><text:span text:style-name="T173">. Veikimo principas: kibirkštinis uždegimas, uždegimas suspaudimu ir (arba) priverstinis uždegimas; Ciklas: keturių taktų, dviejų taktų ir (arba) rotacinis;</text:span></text:p>
      <text:p text:style-name="P174"><text:span text:style-name="T175">3.2.1.2</text:span><text:span text:style-name="T176">. Cilindrų skaičius ir jų išdėstymas;</text:span></text:p>
      <text:p text:style-name="P177"><text:span text:style-name="T178">3.2.1.3</text:span><text:span text:style-name="T179">. Darbinis variklio tūris (m): ...... cm</text:span><text:span text:style-name="T180">3</text:span><text:span text:style-name="T181">;</text:span></text:p>
      <text:p text:style-name="P182"><text:span text:style-name="T183">3.2.1.6</text:span><text:span text:style-name="T184">. Normalus variklio sukimosi dažnis tuščiąja eiga: ...... min</text:span><text:span text:style-name="T185">-1</text:span><text:span text:style-name="T186">;</text:span></text:p>
      <text:p text:style-name="P187"><text:span text:style-name="T188">3.2.1.8</text:span><text:span text:style-name="T189">. Didžiausia naudingoji galia (n): ...... kW, kai ...... min</text:span><text:span text:style-name="T190">-1</text:span><text:span text:style-name="T191">;</text:span></text:p>
      <text:p text:style-name="P192"><text:span text:style-name="T193">3.2.2</text:span><text:span text:style-name="T194">. Kuras:<text:s/></text:span></text:p>
      <text:p text:style-name="P195"><text:span text:style-name="T196">3.2.2.1</text:span><text:span text:style-name="T197">. Nedidelės galios transporto priemonės: dyzelinas, benzinas, LPG, NG ar biometanas, etanolis E 85, biodyzelinas ir (arba) vandenilis;</text:span></text:p>
      <text:p text:style-name="P198"><text:span text:style-name="T199">3.2.2.2</text:span><text:span text:style-name="T200">. Didelės galios transporto priemonės: benzinas, LPG, NG-H, NG-L, NG-HL ir (arba) etanolis.</text:span></text:p>
      <text:p text:style-name="P201"><text:span text:style-name="T202">4</text:span><text:span text:style-name="T203">. PAVARA:</text:span></text:p>
      <text:p text:style-name="P204"><text:span text:style-name="T205">4.2</text:span><text:span text:style-name="T206">. Tipas (mechaninė, hidraulinė, elektrinė ir t. t.);</text:span></text:p>
      <text:p text:style-name="P207"><text:span text:style-name="T208">4.5</text:span><text:span text:style-name="T209">. Pavarų dėžė:</text:span></text:p>
      <text:p text:style-name="P210"><text:span text:style-name="T211">4.5.1</text:span><text:span text:style-name="T212">. Tipas (rankinė, automatinė ir (arba) CVT (nepertraukiama belaipsnė pavara).</text:span></text:p>
      <text:p text:style-name="P213"><text:span text:style-name="T214">9</text:span><text:span text:style-name="T215">. KĖBULAS:</text:span></text:p>
      <text:p text:style-name="P216"><text:span text:style-name="T217">9.1</text:span><text:span text:style-name="T218">. Kėbulo kodas;</text:span></text:p>
      <text:p text:style-name="P219"><text:span text:style-name="T220">9.10.3.1</text:span><text:span text:style-name="T221">. Sėdimųjų vietų skaičius.</text:span></text:p>
      <text:p text:style-name="P222"><text:span text:style-name="T223">14</text:span><text:span text:style-name="T224">. BANDYMŲ REZULTATAI:</text:span></text:p>
      <text:p text:style-name="P225"><text:span text:style-name="T226">14.1</text:span><text:span text:style-name="T227">. Triukšmo lygio bandymų rezultatai;</text:span></text:p>
      <text:p text:style-name="P228"><text:span text:style-name="T229">14.2.1</text:span><text:span text:style-name="T230">. Kuras;</text:span></text:p>
      <text:p text:style-name="P231"><text:span text:style-name="T232">14.2.1.1</text:span><text:span text:style-name="T233">. Transporto priemonių išmetamų teršalų I tipo bandymas bandymų ciklas paleidžiant (užvedant) šaltą variklį;</text:span></text:p>
      <text:p text:style-name="P234"><text:span text:style-name="T235">14.2.1.2</text:span><text:span text:style-name="T236">. II tipo bandymo išmetamų teršalų duomenys, reikalingi techninei apžiūrai:</text:span></text:p>
      <text:p text:style-name="P237">II tipas, mažo sukimosi dažnio tuščiosios eigos bandymas;</text:p>
      <text:p text:style-name="P238"><text:span text:style-name="T239">II tipas, didelio sukimosi dažnio tuščiosios eigos bandymas;</text:span></text:p>
      <text:p text:style-name="P240"><text:span text:style-name="T241">14.2.2.1</text:span><text:span text:style-name="T242">. ESC bandymo rezultatai;</text:span></text:p>
      <text:p text:style-name="P243"><text:span text:style-name="T244">14.2.2.2</text:span><text:span text:style-name="T245">. ELR bandymo rezultatai;</text:span></text:p>
      <text:p text:style-name="P246"><text:span text:style-name="T247">14.2.2.3</text:span><text:span text:style-name="T248">. ETC bandymo rezultatai;</text:span></text:p>
      <text:p text:style-name="P249"><text:span text:style-name="T250">14.2.3</text:span><text:span text:style-name="T251">. Dyzelino dūmai;</text:span></text:p>
      <text:p text:style-name="P252"><text:span text:style-name="T253">14.2.3.1</text:span><text:span text:style-name="T254">. Bandymo, atlikto variklio sukimosi dažniui tolygiai didėjant, rezultatai;</text:span></text:p>
      <text:p text:style-name="P255"><text:span text:style-name="T256">14.3</text:span><text:span text:style-name="T257">. CO</text:span><text:span text:style-name="T258">2</text:span><text:span text:style-name="T259"><text:s/>emisijos/degalų sąnaudų bandymų rezultatai.</text:span></text:p>
      <text:p text:style-name="P260"/>
      <text:p text:style-name="P261"><text:span text:style-name="T262">II TIPO PATVIRTINIMO DUOMENYS O KATEGORIJAI</text:span></text:p>
      <text:p text:style-name="P263"/>
      <text:p text:style-name="P264"><text:span text:style-name="T265">0</text:span><text:span text:style-name="T266">. BENDROJI INFORMACIJA:</text:span></text:p>
      <text:p text:style-name="P267"><text:span text:style-name="T268">0.1</text:span><text:span text:style-name="T269">. Gamyklinė markė (prekinis gamintojo pavadinimas);</text:span></text:p>
      <text:p text:style-name="P270"><text:span text:style-name="T271">0.2</text:span><text:span text:style-name="T272">. Tipas;</text:span></text:p>
      <text:p text:style-name="P273"><text:span text:style-name="T274">0.2.1</text:span><text:span text:style-name="T275">. Komercinis (-iai) pavadinimas (-ai) (jeigu taikoma);</text:span></text:p>
      <text:p text:style-name="P276"><text:span text:style-name="T277">0.3</text:span><text:span text:style-name="T278">. Tipo identifikavimo priemonės, jeigu pažymėta ant transporto priemonės;</text:span></text:p>
      <text:p text:style-name="P279"><text:span text:style-name="T280">0.3.1</text:span><text:span text:style-name="T281">. Tokio ženklo vieta;</text:span></text:p>
      <text:p text:style-name="P282"><text:span text:style-name="T283">0.4</text:span><text:span text:style-name="T284">. Transporto priemonės klasė;</text:span></text:p>
      <text:p text:style-name="P285"><text:span text:style-name="T286">0.4.1</text:span><text:span text:style-name="T287">. Klasifikacija (-os) atsižvelgiant į pavojingus krovinius, kuriuos transporto priemone numatyta gabenti;</text:span></text:p>
      <text:p text:style-name="P288"><text:span text:style-name="T289">0.5</text:span><text:span text:style-name="T290">. Gamintojo pavadinimas ir adresas;</text:span></text:p>
      <text:p text:style-name="P291"><text:span text:style-name="T292">0.8</text:span><text:span text:style-name="T293">. Surinkimo gamyklos (-ų) pavadinimas (-ai) ir adresas (-ai).</text:span></text:p>
      <text:p text:style-name="P294"><text:span text:style-name="T295">1</text:span><text:span text:style-name="T296">. TRANSPORTO PRIEMONĖS KONSTRUKCIJOS BENDROS CHARAKTERISTIKOS:</text:span></text:p>
      <text:p text:style-name="P297"><text:span text:style-name="T298">1.3</text:span><text:span text:style-name="T299">. Ašių ir ratų kiekis;</text:span></text:p>
      <text:p text:style-name="P300"><text:span text:style-name="T301">1.3.2</text:span><text:span text:style-name="T302">. Vairuojamuosius ratus turinčių ašių skaičius ir padėtis;</text:span></text:p>
      <text:p text:style-name="P303"><text:span text:style-name="T304">1.3.3</text:span><text:span text:style-name="T305">. Varomosios ašys (skaičius, vieta, tarpusavio sujungimas).</text:span></text:p>
      <text:p text:style-name="P306"><text:span text:style-name="T307">2</text:span><text:span text:style-name="T308">. MASĖ IR MATMENYS:</text:span></text:p>
      <text:p text:style-name="P309"><text:span text:style-name="T310">2.1</text:span><text:span text:style-name="T311">. Transporto priemonės (visiškai pakrautos) bazė;</text:span></text:p>
      <text:p text:style-name="P312"><text:span text:style-name="T313">2.6</text:span><text:span text:style-name="T314">. Parengtos eksploatuoti transporto priemonės masė;</text:span></text:p>
      <text:p text:style-name="P315"><text:span text:style-name="T316">2.8</text:span><text:span text:style-name="T317">. Didžiausia techniškai leistina pakrautos transporto priemonės masė, kurią nurodo gamintojas.</text:span></text:p>
      <text:p text:style-name="P318"><text:span text:style-name="T319">9</text:span><text:span text:style-name="T320">. KĖBULAS:</text:span></text:p>
      <text:p text:style-name="P321"><text:span text:style-name="T322">9.1</text:span><text:span text:style-name="T323">. Kėbulo kodas.</text:span></text:p>
      <text:p text:style-name="P324"/>
      <text:p text:style-name="P325"><text:span text:style-name="T326">III TIPO PATVIRTINIMO DUOMENYS L KATEGORIJAI</text:span></text:p>
      <text:p text:style-name="P327"/>
      <text:p text:style-name="P328"><text:span text:style-name="T329">0</text:span><text:span text:style-name="T330">. BENDRI DALYKAI:</text:span></text:p>
      <text:p text:style-name="P331"><text:span text:style-name="T332">0.1</text:span><text:span text:style-name="T333">. Modelis;</text:span></text:p>
      <text:p text:style-name="P334"><text:span text:style-name="T335">0.2</text:span><text:span text:style-name="T336">. Tipas;</text:span></text:p>
      <text:p text:style-name="P337"><text:span text:style-name="T338">0.2.1</text:span><text:span text:style-name="T339">. Komercinis pavadinimas;</text:span></text:p>
      <text:p text:style-name="P340"><text:span text:style-name="T341">0.3</text:span><text:span text:style-name="T342">. Tipo identifikavimo priemonės, jeigu pažymėta ant transporto priemonės;</text:span></text:p>
      <text:p text:style-name="P343"><text:span text:style-name="T344">0.3.1</text:span><text:span text:style-name="T345">. Tokio ženklo vieta;</text:span></text:p>
      <text:p text:style-name="P346"><text:span text:style-name="T347">0.4</text:span><text:span text:style-name="T348">. Transporto priemonės klasė;</text:span></text:p>
      <text:p text:style-name="P349"><text:span text:style-name="T350">0.5</text:span><text:span text:style-name="T351">. Gamintojo pavadinimas ir adresas.</text:span></text:p>
      <text:p text:style-name="P352"><text:span text:style-name="T353">1</text:span><text:span text:style-name="T354">. BENDROJI TRANSPORTO PRIEMONĖS KONSTRUKCIJA:</text:span></text:p>
      <text:p text:style-name="P355"><text:span text:style-name="T356">1.3</text:span><text:span text:style-name="T357">. Ašių ir ratų skaičius;</text:span></text:p>
      <text:p text:style-name="P358"><text:span text:style-name="T359">1.4</text:span><text:span text:style-name="T360">. Variklio padėtis ir jo agregatų išdėstymas;</text:span></text:p>
      <text:p text:style-name="P361"><text:span text:style-name="T362">1.5</text:span><text:span text:style-name="T363">. Sėdimųjų vietų skaičius.</text:span></text:p>
      <text:p text:style-name="P364"><text:span text:style-name="T365">2</text:span><text:span text:style-name="T366">. MASĖ:</text:span></text:p>
      <text:p text:style-name="P367"><text:span text:style-name="T368">2.1</text:span><text:span text:style-name="T369">. Parengtos eksploatuoti transporto priemonės masė;</text:span></text:p>
      <text:p text:style-name="P370"><text:span text:style-name="T371">2.1.1</text:span><text:span text:style-name="T372">. Kiekvienai ašiai tenkanti masės dalis;</text:span></text:p>
      <text:p text:style-name="P373"><text:span text:style-name="T374">2.3</text:span><text:span text:style-name="T375">. Didžiausia techniškai leistina gamintojo nurodyta masė;</text:span></text:p>
      <text:p text:style-name="P376"><text:span text:style-name="T377">2.3.1</text:span><text:span text:style-name="T378">. Kiekvienai ašiai tenkanti tos masės dalis.</text:span></text:p>
      <text:p text:style-name="P379"><text:span text:style-name="T380">3</text:span><text:span text:style-name="T381">. VARIKLIS:</text:span></text:p>
      <text:p text:style-name="P382"><text:span text:style-name="T383">3.0</text:span><text:span text:style-name="T384">. Gamintojas;</text:span></text:p>
      <text:p text:style-name="P385"><text:span text:style-name="T386">3.1.1</text:span><text:span text:style-name="T387">. Tipas;</text:span></text:p>
      <text:p text:style-name="P388"><text:span text:style-name="T389">3.2.1.1</text:span><text:span text:style-name="T390">. Veikimo principas;</text:span></text:p>
      <text:p text:style-name="P391"><text:span text:style-name="T392">3.2.1.2</text:span><text:span text:style-name="T393">. Cilindrų skaičius ir jų išdėstymas;</text:span></text:p>
      <text:p text:style-name="P394"><text:span text:style-name="T395">3.2.1.3</text:span><text:span text:style-name="T396">. Darbinis cilindro tūris;</text:span></text:p>
      <text:p text:style-name="P397"><text:span text:style-name="T398">3.2.1.6</text:span><text:span text:style-name="T399">. Tuščios eigos sukimo greitis;</text:span></text:p>
      <text:p text:style-name="P400"><text:span text:style-name="T401">3.2.1.7</text:span><text:span text:style-name="T402">. Didžiausia naudingoji išėjimo galia;</text:span></text:p>
      <text:p text:style-name="P403"><text:span text:style-name="T404">3.2.2</text:span><text:span text:style-name="T405">. Kuro rūšis.</text:span></text:p>
      <text:p text:style-name="P406"><text:span text:style-name="T407">4</text:span><text:span text:style-name="T408">. TRANSMISIJA:</text:span></text:p>
      <text:p text:style-name="P409"><text:span text:style-name="T410">4.2</text:span><text:span text:style-name="T411">. Tipas;</text:span></text:p>
      <text:p text:style-name="P412"><text:span text:style-name="T413">4.4</text:span><text:span text:style-name="T414">. Pavarų dėžė:</text:span></text:p>
      <text:p text:style-name="P415"><text:span text:style-name="T416">4.4.1</text:span><text:span text:style-name="T417">. Tipas.</text:span></text:p>
      <text:p text:style-name="P418"><text:span text:style-name="T419">5</text:span><text:span text:style-name="T420">. PAKABA:</text:span></text:p>
      <text:p text:style-name="P421"><text:span text:style-name="T422">5.2.3</text:span><text:span text:style-name="T423">. Padangų/ratų deriniai.</text:span></text:p>
      <text:p text:style-name="P424"><text:span text:style-name="T425">7</text:span><text:span text:style-name="T426">. STABDŽIAI:</text:span></text:p>
      <text:p text:style-name="P427"><text:span text:style-name="T428">7.2</text:span><text:span text:style-name="T429">. Priekiniai ir galiniai stabdžiai, diskiniai ir/arba būgniniai;</text:span></text:p>
      <text:p text:style-name="P430"><text:span text:style-name="T431">7.2.2</text:span><text:span text:style-name="T432">. Tipas.</text:span></text:p>
      <text:p text:style-name="P433"><text:span text:style-name="T434">14</text:span><text:span text:style-name="T435">. BANDYMŲ REZULTATAI:</text:span></text:p>
      <text:p text:style-name="P436"><text:span text:style-name="T437">14.1</text:span><text:span text:style-name="T438">. Triukšmo lygio bandymų rezultatai;</text:span></text:p>
      <text:p text:style-name="P439"><text:span text:style-name="T440">14.2.1</text:span><text:span text:style-name="T441">. Kuras;</text:span></text:p>
      <text:p text:style-name="P442"><text:span text:style-name="T443">14.2.1.1</text:span><text:span text:style-name="T444">. Transporto priemonių išmetamų teršalų I tipo bandymas bandymų ciklas paleidžiant (užvedant) šaltą variklį;</text:span></text:p>
      <text:p text:style-name="P445"><text:span text:style-name="T446">14.2.1.2</text:span><text:span text:style-name="T447">. II tipo bandymo išmetamų teršalų duomenys, reikalingi techninei apžiūrai:</text:span></text:p>
      <text:p text:style-name="P448">II tipas, mažo sukimosi dažnio tuščiosios eigos bandymas;</text:p>
      <text:p text:style-name="P449"><text:span text:style-name="T450">II tipas, didelio sukimosi dažnio tuščiosios eigos bandymas.</text:span></text:p>
      <text:p text:style-name="P451"><text:span text:style-name="T4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Sandra</meta:initial-creator>
    <dc:creator>Adlib User</dc:creator>
    <meta:creation-date>2016-03-22T11:25:00Z</meta:creation-date>
    <dc:date>2016-03-22T11:25:00Z</dc:date>
    <meta:template xlink:href="Normal" xlink:type="simple"/>
    <meta:editing-cycles>2</meta:editing-cycles>
    <meta:editing-duration>PT0S</meta:editing-duration>
    <meta:document-statistic meta:page-count="4" meta:paragraph-count="44" meta:word-count="1029" meta:character-count="8499" meta:row-count="187" meta:non-whitespace-character-count="7514"/>
  </office:meta>
</office:document-meta>
</file>