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justify" fo:text-indent="0.3937in"/>
      <style:text-properties fo:color="#000000" fo:hyphenate="false"/>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keep-together="always" fo:widows="0" fo:orphans="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keep-together="always" fo:widows="0" fo:orphans="0"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keep-together="always" fo:widows="0" fo:orphans="0"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margin-left="1.4166in" fo:text-indent="-1.0229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OKSLO IR STUDIJŲ ĮSTATYMO 7, 10, 12, 17, 19, 20, 21, 22, 23, 43, 44, 47, 48, 51, 55, 57, 66, 69, 70, 71, 73, 75, 95 STRAIPSNIŲ PAKEITIMO IR PAPILDYMO<text:s/></text:p>
      <text:p text:style-name="P9">ĮSTATYMAS</text:p>
      <text:p text:style-name="P10"/>
      <text:p text:style-name="P11">2012 m. balandžio 24 d. Nr. XI-1987<text:s/></text:p>
      <text:p text:style-name="P12">Vilnius</text:p>
      <text:p text:style-name="P13"/>
      <text:p text:style-name="P14"><text:span text:style-name="T15">(Žin., 2009, Nr.<text:s/></text:span><text:a xlink:href="https://www.e-tar.lt/portal/lt/legalAct/TAR.C595FF45F869" office:target-frame-name="_blank" xlink:show="new"><text:span text:style-name="T16">54-2140</text:span></text:a><text:span text:style-name="T17">; 2012, Nr.<text:s/></text:span><text:a xlink:href="https://www.e-tar.lt/portal/lt/legalAct/TAR.29E3D98AEDFC" office:target-frame-name="_blank" xlink:show="new"><text:span text:style-name="T18">13-554</text:span></text:a><text:span text:style-name="T19">)</text:span></text:p>
      <text:p text:style-name="P20"/>
      <text:p text:style-name="P21"><text:span text:style-name="T22">1</text:span><text:span text:style-name="T23"><text:s/>straipsnis.<text:s/></text:span><text:span text:style-name="T24">7 straipsnio papildymas 4 d</text:span><text:span text:style-name="T25">alimi</text:span></text:p>
      <text:p text:style-name="P26"><text:span text:style-name="T27">Papildyti 7 straipsnį 4 dalimi:</text:span><text:span text:style-name="T28"><text:s/></text:span></text:p>
      <text:p text:style-name="P29"><text:span text:style-name="T30">„</text:span><text:span text:style-name="T31">4</text:span><text:span text:style-name="T32">. Aukštosios mokyklos atskaitomybė taip pat vykdoma per priežiūrą, kuri apima švietimo ir mokslo prieinamumo ir kokybės stebėseną, aukštųjų mokyklų, mokslo ir studijų politiką įgyvendinančių institucijų konsulta</text:span><text:span text:style-name="T33">vimą, prevencinių priemonių vykdymą, aukštųjų mokyklų vertinimą ir akreditavimą, poveikio priemonių taikymą, švietimo ir mokslo veiklos kokybės gerinimo skatinimą ir kitas įstatymų numatytas priemones. Valstybinę aukštųjų mokyklų veiklos priežiūrą atlieka<text:s/></text:span><text:span text:style-name="T34">Švietimo ir mokslo ministerija ir kitos įstatymais ir kitais teisės aktais įgaliotos institucijos ir įstaigos Vyriausybės nustatyta tvarka.“</text:span></text:p>
      <text:p text:style-name="P35"/>
      <text:p text:style-name="P36"><text:span text:style-name="T37">2</text:span><text:span text:style-name="T38"><text:s/>straipsnis.<text:s/></text:span><text:span text:style-name="T39">10 straipsnio 5 dalies pakeitimas ir straipsnio papildymas 6 dalimi</text:span></text:p>
      <text:p text:style-name="P40"><text:span text:style-name="T41">1</text:span><text:span text:style-name="T42">. Pakeisti 10<text:s/></text:span><text:span text:style-name="T43">straipsnio 5 dalį ir ją išdėstyti taip:</text:span></text:p>
      <text:p text:style-name="P44"><text:span text:style-name="T45">„</text:span><text:span text:style-name="T46">5</text:span><text:span text:style-name="T47">. Valstybinis mokslinių tyrimų institutas yra viešasis juridinis asmuo, veikiantis kaip biudžetinė arba viešoji įstaiga. Nevalstybinis mokslinių tyrimų institutas gali būti viešasis juridinis asmuo, veikiantis ka</text:span><text:span text:style-name="T48">ip viešoji įstaiga, arba privatus juridinis asmuo.</text:span><text:span text:style-name="T49"><text:s/></text:span><text:span text:style-name="T50">Valstybinis mokslinių tyrimų institutas, veikiantis kaip biudžetinė įstaiga, gali būti pertvarkomas į viešąją įstaigą.“</text:span></text:p>
      <text:p text:style-name="P51"><text:span text:style-name="T52">2</text:span><text:span text:style-name="T53">. Papildyti 10 straipsnį 6 dalimi:</text:span></text:p>
      <text:p text:style-name="P54"><text:span text:style-name="T55">„</text:span><text:span text:style-name="T56">6</text:span><text:span text:style-name="T57">. Valstybinių mokslinių tyrimų instit</text:span><text:span text:style-name="T58">utų, veikiančių kaip biudžetinės įstaigos, administracijos ir kitų darbuotojų, mokslo darbuotojų ir kitų tyrėjų darbo apmokėjimo tvarką nustato Vyriausybė.“</text:span></text:p>
      <text:p text:style-name="P59"/>
      <text:p text:style-name="P60"><text:span text:style-name="T61">3</text:span><text:span text:style-name="T62"><text:s/>straipsnis.<text:s/></text:span><text:span text:style-name="T63">12 straipsnio 3 ir 4 dalių pakeitimas</text:span></text:p>
      <text:p text:style-name="P64"><text:span text:style-name="T65">1</text:span><text:span text:style-name="T66">. Pakeisti 12 straipsnio 3 dalį</text:span><text:span text:style-name="T67"><text:s/>ir ją išdėstyti taip:</text:span></text:p>
      <text:p text:style-name="P68"><text:span text:style-name="T69">„</text:span><text:span text:style-name="T70">3</text:span><text:span text:style-name="T71">. Aukštojo mokslo taryba yra ekspertinė institucija aukštojo mokslo plėtros klausimais. Aukštojo mokslo taryba sudaroma ir veikia pagal Vyriausybės patvirtintus nuostatus.“</text:span></text:p>
      <text:p text:style-name="P72"><text:span text:style-name="T73">2</text:span><text:span text:style-name="T74">. Pakeisti 12 straipsnio 4 dalį ir ją išdėstyti</text:span><text:span text:style-name="T75"><text:s/>taip:</text:span></text:p>
      <text:p text:style-name="P76"><text:span text:style-name="T77">„</text:span><text:span text:style-name="T78">4</text:span><text:span text:style-name="T79">. Mokslo, inovacijų ir technologijų agentūra koordinuoja Lietuvos įstaigų, įmonių, organizacijų ir asmenų dalyvavimą tarptautinėse mokslinių tyrimų programose ir projektuose, įgyvendina inovacijų plėtrai, naujų technologijų atsiradimui reikaling</text:span><text:span text:style-name="T80">ų mokslinių tyrimų ir eksperimentinės (socialinės, kultūrinės) plėtros politiką, vykdo susijusių programų bei priemonių įgyvendinimo koordinavimą, administravimą, vertinimą ir finansavimą, taip pat atlieka kitas Vyriausybės ar jos įgaliotos institucijos nu</text:span><text:span text:style-name="T81">statytas funkcijas. Mokslo, inovacijų ir technologijų agentūra yra biudžetinė įstaiga. Ją steigia Vyriausybė arba jos įgaliota institucija.“</text:span></text:p>
      <text:p text:style-name="P82"/>
      <text:p text:style-name="P83"><text:span text:style-name="T84">4</text:span><text:span text:style-name="T85"><text:s/>straipsnis.<text:s/></text:span><text:span text:style-name="T86">17 straipsnio papildymas 6 dalimi</text:span></text:p>
      <text:p text:style-name="P87"><text:span text:style-name="T88">Papildyti 17 straipsnį 6 dalimi:</text:span></text:p>
      <text:p text:style-name="P89"><text:span text:style-name="T90">„</text:span><text:span text:style-name="T91">6</text:span><text:span text:style-name="T92">. Studijų kokybės</text:span><text:span text:style-name="T93"><text:s/>vertinimo centras gali būti tarptautinių ne pelno siekiančių organizacijų, veikiančių su Studijų kokybės vertinimo centro veikla susijusiose srityse, narys.“</text:span></text:p>
      <text:p text:style-name="P94"/>
      <text:p text:style-name="P95"><text:span text:style-name="T96">5</text:span><text:span text:style-name="T97"><text:s/>straipsnis.<text:s/></text:span><text:span text:style-name="T98">19 straipsnio papildymas ir pakeitimas</text:span></text:p>
      <text:p text:style-name="P99"><text:span text:style-name="T100">1</text:span><text:span text:style-name="T101">.</text:span><text:span text:style-name="T102"><text:s/></text:span><text:span text:style-name="T103">Papildyti 19 straipsnį nau</text:span><text:span text:style-name="T104">ja 3 dalimi:</text:span></text:p>
      <text:p text:style-name="P105"><text:span text:style-name="T106">„</text:span><text:span text:style-name="T107">3</text:span><text:span text:style-name="T108">. Valstybinės aukštosios mokyklos statute gali būti numatyti ir kiti kolegialūs ar vienasmeniai organai funkcijoms, kurios šiuo įstatymu nėra priskirtos išimtinei aukštosios mokyklos valdymo organų kompetencijai, atlikti. Šių organų sudėti</text:span><text:span text:style-name="T109">s, kompetencija, sudarymo ir atšaukimo tvarka nustatoma valstybinės aukštosios mokyklos statute.“</text:span></text:p>
      <text:p text:style-name="P110"><text:span text:style-name="T111">2</text:span><text:span text:style-name="T112">. Buvusią 19 straipsnio 3 dalį laikyti 4 dalimi.</text:span></text:p>
      <text:p text:style-name="P113"/>
      <text:p text:style-name="P114"><text:span text:style-name="T115">6</text:span><text:span text:style-name="T116"><text:s/>straipsnis.<text:s/></text:span><text:span text:style-name="T117">20 straipsnio 2, 3, 6, 9, 12 dalių pakeitimas ir papildymas</text:span></text:p>
      <text:p text:style-name="P118"><text:span text:style-name="T119">1</text:span><text:span text:style-name="T120">. Pakeisti 20<text:s/></text:span><text:span text:style-name="T121">straipsnio 2 dalį ir ją išdėstyti taip:</text:span></text:p>
      <text:p text:style-name="P122"><text:span text:style-name="T123">„</text:span><text:span text:style-name="T124">2</text:span><text:span text:style-name="T125">. Aukštosios mokyklos taryba atlieka šias funkcijas:</text:span></text:p>
      <text:p text:style-name="P126"><text:span text:style-name="T127">1</text:span><text:span text:style-name="T128">) įvertinusi senato (akademinės tarybos) siūlymus, tvirtina aukštosios mokyklos viziją ir misiją;</text:span></text:p>
      <text:p text:style-name="P129"><text:span text:style-name="T130">2</text:span><text:span text:style-name="T131">) įvertinusi senato (akademinės tarybos) siūlymus, te</text:span><text:span text:style-name="T132">ikia Seimui tvirtinti universiteto (Vyriausybei – kolegijos) statuto pakeitimus;</text:span></text:p>
      <text:p text:style-name="P133"><text:span text:style-name="T134">3</text:span><text:span text:style-name="T135">) įvertinusi senato (akademinės tarybos) siūlymus, tvirtina rektoriaus (direktoriaus) pateiktą aukštosios mokyklos strateginį veiklos planą;</text:span></text:p>
      <text:p text:style-name="P136"><text:span text:style-name="T137">4</text:span><text:span text:style-name="T138">) svarsto ir tvirtina re</text:span><text:span text:style-name="T139">ktoriaus (direktoriaus) teikiamus aukštosios mokyklos struktūros pertvarkos planus;</text:span></text:p>
      <text:p text:style-name="P140"><text:span text:style-name="T141">5</text:span><text:span text:style-name="T142">) įvertinusi senato (akademinės tarybos) siūlymus, nustato aukštosios mokyklos lėšų (taip pat lėšų, skirtų administracijos ir kitų darbuotojų darbo užmokesčiui) ir nuo</text:span><text:span text:style-name="T143">savybės teise valdomo turto valdymo, naudojimo ir disponavimo jais tvarką;</text:span></text:p>
      <text:p text:style-name="P144"><text:span text:style-name="T145">6</text:span><text:span text:style-name="T146">) įvertinusi senato (akademinės tarybos) siūlymus, tvirtina aukštosios mokyklos rektoriaus (direktoriaus) rinkimų viešo konkurso būdu organizavimo tvarką;<text:s/></text:span></text:p>
      <text:p text:style-name="P147"><text:span text:style-name="T148">7</text:span><text:span text:style-name="T149">) renka, skiria</text:span><text:span text:style-name="T150"><text:s/>ir atleidžia rektorių (direktorių);</text:span></text:p>
      <text:p text:style-name="P151"><text:span text:style-name="T152">8</text:span><text:span text:style-name="T153">) nustato aukštosios mokyklos administracijos ir kitų darbuotojų parinkimo ir vertinimo principus;</text:span></text:p>
      <text:p text:style-name="P154"><text:span text:style-name="T155">9</text:span><text:span text:style-name="T156">)</text:span><text:span text:style-name="T157"><text:s/></text:span><text:span text:style-name="T158">tvirtina aukštosios mokyklos vidaus tvarkos taisykles;</text:span></text:p>
      <text:p text:style-name="P159"><text:span text:style-name="T160">10</text:span><text:span text:style-name="T161">) rektoriaus (direktoriaus) teikimu nustato stu</text:span><text:span text:style-name="T162">dijų kainą ir įmokų, tiesiogiai nesusijusių su studijų programos įgyvendinimu, dydžius;</text:span></text:p>
      <text:p text:style-name="P163"><text:span text:style-name="T164">11</text:span><text:span text:style-name="T165">) įvertinusi senato (akademinės tarybos) siūlymus, nustato bendrą studijų vietų skaičių, atsižvelgdama į galimybes užtikrinti studijų ir mokslo, meno veiklos koky</text:span><text:span text:style-name="T166">bę;</text:span></text:p>
      <text:p text:style-name="P167"><text:span text:style-name="T168">12</text:span><text:span text:style-name="T169">) svarsto rektoriaus (direktoriaus) pateiktą aukštosios mokyklos metinę pajamų ir išlaidų sąmatą ir tvirtina šios sąmatos įvykdymo ataskaitą;</text:span></text:p>
      <text:p text:style-name="P170"><text:span text:style-name="T171">13</text:span><text:span text:style-name="T172">) tvirtina rektoriaus (direktoriaus) pateiktą aukštosios mokyklos metinę veiklos ataskaitą;</text:span></text:p>
      <text:p text:style-name="P173"><text:span text:style-name="T174">14</text:span><text:span text:style-name="T175">) įvertinusi senato (akademinės tarybos) siūlymus, tvirtina aukštosios mokyklos reorganizavimo arba likvidavimo planus ir teikia juos Seimui (Vyriausybei);</text:span></text:p>
      <text:p text:style-name="P176"><text:span text:style-name="T177">15</text:span><text:span text:style-name="T178">) rengia metinę savo veiklos ataskaitą ir ją skelbia viešai aukštosios mokyklos interneto tink</text:span><text:span text:style-name="T179">lalapyje kasmet iki balandžio 1 dienos;</text:span></text:p>
      <text:p text:style-name="P180"><text:span text:style-name="T181">16</text:span><text:span text:style-name="T182">) atlieka aukštosios mokyklos statute ir kituose teisės aktuose nustatytas kitas funkcijas.“</text:span></text:p>
      <text:p text:style-name="P183"><text:span text:style-name="T184">2</text:span><text:span text:style-name="T185">. Pakeisti 20 straipsnio 3 dalį ir ją išdėstyti taip:</text:span></text:p>
      <text:p text:style-name="P186"><text:span text:style-name="T187">„</text:span><text:span text:style-name="T188">3</text:span><text:span text:style-name="T189">. Aukštosios mokyklos tarybą sudaro 9 arba 11<text:s/></text:span><text:span text:style-name="T190">narių. Aukštosios mokyklos statutas nustato tikslų tarybos narių skaičių. Vieną narį skiria studentų atstovybė savo nustatyta tvarka, jeigu jos nėra, – visuotinis studentų susirinkimas (konferencija), kiti akademinės bendruomenės nariai aukštosios mokyklos</text:span><text:span text:style-name="T191"><text:s/>nustatyta tvarka skiria atitinkamai ne daugiau kaip 4 arba 5 narius. Senato (akademinės tarybos) nustatyta tvarka atrenkami, skiriami ir atšaukiami atitinkamai 4 arba 5 nariai, nepriklausantys aukštosios mokyklos personalui ir studentams, iš jų vienas nar</text:span><text:span text:style-name="T192">ys – studentų atstovybės savo nustatyta tvarka. Šie 4 arba 5 nariai atrenkami viešo konkurso būdu ir skiriami įvertinus Aukštojo mokslo tarybos atliktą<text:s/></text:span><text:soft-page-break/><text:span text:style-name="T193">kandidatų įvertinimą. Tarybos sudėtį viešai skelbia senato (akademinės tarybos) pirmininkas.“</text:span></text:p>
      <text:p text:style-name="P194"><text:span text:style-name="T195">3</text:span><text:span text:style-name="T196">.</text:span><text:span text:style-name="T197"><text:s/>20 straipsnio 6 dalyje vietoj žodžių „švietimo ir mokslo ministras“ įrašyti žodžius „senato (akademinės tarybos) pirmininkas“</text:span><text:span text:style-name="T198"><text:s/></text:span><text:span text:style-name="T199">ir šią dalį išdėstyti taip:</text:span></text:p>
      <text:p text:style-name="P200"><text:span text:style-name="T201">„</text:span><text:span text:style-name="T202">6</text:span><text:span text:style-name="T203">. Tarybos kadencija – 5 metai. Ne vėliau kaip prieš mėnesį iki tarybos nario kadencijos pabaigos<text:s/></text:span><text:span text:style-name="T204">senato (akademinės tarybos) pirmininkas paskelbia naujai sudaromos tarybos sudėtį.“</text:span></text:p>
      <text:p text:style-name="P205"><text:span text:style-name="T206">4</text:span><text:span text:style-name="T207">. 20 straipsnio 9 dalyje po žodžio „priima“ įrašyti žodį „paprasta“, dalį papildyti sakiniu</text:span><text:span text:style-name="T208"><text:s/></text:span><text:span text:style-name="T209">„Savo sprendimus taryba skelbia viešai aukštosios mokyklos interneto ti</text:span><text:span text:style-name="T210">nklalapyje“ ir šią dalį išdėstyti taip:</text:span></text:p>
      <text:p text:style-name="P211"><text:span text:style-name="T212">„</text:span><text:span text:style-name="T213">9</text:span><text:span text:style-name="T214">. Taryba tvirtina savo darbo reglamentą. Taryba sprendimus priima paprasta posėdyje dalyvaujančių tarybos narių balsų dauguma. Tarybos posėdžiai yra teisėti, jeigu juose dalyvauja ne mažiau kaip du trečdaliai tar</text:span><text:span text:style-name="T215">ybos narių. Savo sprendimus taryba skelbia viešai aukštosios mokyklos interneto tinklalapyje.“</text:span></text:p>
      <text:p text:style-name="P216"><text:span text:style-name="T217">5</text:span><text:span text:style-name="T218">. 20 straipsnio 12 dalyje vietoj žodžių „švietimo ir mokslo ministras“ įrašyti žodžius „aukštosios mokyklos senato (akademinės tarybos) pirmininkas“ ir<text:s/></text:span><text:span text:style-name="T219">šią dalį išdėstyti taip:</text:span></text:p>
      <text:p text:style-name="P220"><text:span text:style-name="T221">„</text:span><text:span text:style-name="T222">12</text:span><text:span text:style-name="T223">. Jeigu tarybos nario įgaliojimai nutrūksta iki kadencijos pabaigos, naują tarybos narį šio straipsnio 3 dalyje nustatyta tvarka skiria asmuo, skyręs tarybos narį, kurio įgaliojimai nutrūko. Naujas tarybos narys pareigas prade</text:span><text:span text:style-name="T224">da eiti po to, kai apie jo paskyrimą paskelbia aukštosios mokyklos senato (akademinės tarybos) pirmininkas ir tarybos narys pasirašo šio straipsnio 7 dalyje nurodytą įsipareigojimą.“</text:span></text:p>
      <text:p text:style-name="P225"/>
      <text:p text:style-name="P226"><text:span text:style-name="T227">7</text:span><text:span text:style-name="T228"><text:s/>straipsnis.<text:s/></text:span><text:span text:style-name="T229">21 straipsnio 1, 2 ir 3 dalių pakeitimas<text:s/></text:span></text:p>
      <text:p text:style-name="P230"><text:span text:style-name="T231">1</text:span><text:span text:style-name="T232">.</text:span><text:span text:style-name="T233"><text:s/>Pakeisti 21 straipsnio 1 dalį ir ją išdėstyti taip:</text:span></text:p>
      <text:p text:style-name="P234"><text:span text:style-name="T235">„</text:span><text:span text:style-name="T236">1</text:span><text:span text:style-name="T237">. Valstybinės aukštosios mokyklos senatas (akademinė taryba) yra aukštosios mokyklos akademinių reikalų valdymo organas.“</text:span></text:p>
      <text:p text:style-name="P238"><text:span text:style-name="T239">2</text:span><text:span text:style-name="T240">. Pakeisti 21 straipsnio 2 dalį ir ją išdėstyti taip:</text:span></text:p>
      <text:p text:style-name="P241"><text:span text:style-name="T242">„</text:span><text:span text:style-name="T243">2</text:span><text:span text:style-name="T244">. Aukštosi</text:span><text:span text:style-name="T245">os mokyklos senatas (akademinė taryba) atlieka šias funkcijas:</text:span></text:p>
      <text:p text:style-name="P246"><text:span text:style-name="T247">1</text:span><text:span text:style-name="T248">) nustato studijų tvarką;</text:span></text:p>
      <text:p text:style-name="P249"><text:span text:style-name="T250">2</text:span><text:span text:style-name="T251">) universitetuose tvirtina studijų, mokslinių tyrimų ir eksperimentinės (socialinės, kultūrinės) plėtros, meno programas ir teikia rektoriui siūlymus dėl šių p</text:span><text:span text:style-name="T252">rogramų finansavimo ir universiteto struktūros pertvarkos, reikalingos toms programoms įgyvendinti, vertina atliktų tyrimų rezultatus ir visos universiteto mokslo ir meno veiklos kokybę ir lygį;</text:span></text:p>
      <text:p text:style-name="P253"><text:span text:style-name="T254">3</text:span><text:span text:style-name="T255">) kolegijose tvirtina studijų programas ir teikia direkt</text:span><text:span text:style-name="T256">oriui siūlymus dėl šių programų finansavimo ir dėl kolegijos struktūros pertvarkos, reikalingos toms programoms įgyvendinti, vertina atliktų tyrimų rezultatus ir kolegijos mokslo taikomosios ir meno veiklos kokybę ir lygį;</text:span></text:p>
      <text:p text:style-name="P257"><text:span text:style-name="T258">4</text:span><text:span text:style-name="T259">) tvirtina vidinę studijų ko</text:span><text:span text:style-name="T260">kybės užtikrinimo sistemą ir kontroliuoja, kaip ji įgyvendinama;</text:span></text:p>
      <text:p text:style-name="P261"><text:span text:style-name="T262">5</text:span><text:span text:style-name="T263">) nustato dėstytojų ir mokslo darbuotojų pareigybių kvalifikacinius reikalavimus, nustato dėstytojų ir mokslo darbuotojų atestavimo ir konkursų eiti pareigas organizavimo tvarką;</text:span></text:p>
      <text:p text:style-name="P264"><text:span text:style-name="T265">6</text:span><text:span text:style-name="T266">)<text:s/></text:span><text:span text:style-name="T267">aukštosios mokyklos statuto nustatyta tvarka šaukia aukštosios mokyklos akademinės bendruomenės susirinkimus (konferencijas) svarbiems aukštosios mokyklos veiklos klausimams aptarti;</text:span></text:p>
      <text:p text:style-name="P268"><text:span text:style-name="T269">7</text:span><text:span text:style-name="T270">) aukštosios mokyklos statuto nustatyta tvarka teikia garbės ir kitu</text:span><text:span text:style-name="T271">s vardus;</text:span></text:p>
      <text:p text:style-name="P272"><text:span text:style-name="T273">8</text:span><text:span text:style-name="T274">) svarsto ir teikia siūlymus tarybai dėl aukštosios mokyklos vizijos ir misijos, strateginio veiklos plano;<text:s/></text:span></text:p>
      <text:p text:style-name="P275"><text:span text:style-name="T276">9</text:span><text:span text:style-name="T277">) svarsto ir teikia siūlymus tarybai dėl aukštosios mokyklos statuto pakeitimų;<text:s/></text:span></text:p>
      <text:p text:style-name="P278"><text:span text:style-name="T279">10</text:span><text:span text:style-name="T280">) svarsto ir teikia siūlymus tarybai dėl</text:span><text:span text:style-name="T281"><text:s/>kandidatų tinkamumo eiti rektoriaus (direktoriaus) pareigas;</text:span></text:p>
      <text:p text:style-name="P282"><text:span text:style-name="T283">11</text:span><text:span text:style-name="T284">) svarsto ir teikia siūlymus tarybai dėl aukštosios mokyklos reorganizavimo arba likvidavimo planų;<text:s/></text:span></text:p>
      <text:p text:style-name="P285"><text:span text:style-name="T286">12</text:span><text:span text:style-name="T287">) svarsto ir teikia siūlymus tarybai dėl aukštosios mokyklos lėšų (taip pat lėšų,</text:span><text:span text:style-name="T288"><text:s/>skirtų administracijos ir kitų darbuotojų darbo užmokesčiui) ir nuosavybės teise valdomo turto valdymo, naudojimo ir disponavimo jais tvarkos;</text:span></text:p>
      <text:p text:style-name="P289"><text:span text:style-name="T290">13</text:span><text:span text:style-name="T291">) svarsto ir teikia siūlymus tarybai dėl bendro studijų vietų skaičiaus nustatymo, atsižvelgiant į galimyb</text:span><text:span text:style-name="T292">es užtikrinti studijų ir mokslo, meno veiklos kokybę;<text:s/></text:span></text:p>
      <text:p text:style-name="P293"><text:span text:style-name="T294">14</text:span><text:span text:style-name="T295">) atlieka kitas teisės aktuose ir aukštosios mokyklos statute nustatytas funkcijas.“<text:s/></text:span></text:p>
      <text:p text:style-name="P296"><text:span text:style-name="T297">3</text:span><text:span text:style-name="T298">. Pakeisti 21 straipsnio 3 dalį ir ją išdėstyti taip:</text:span></text:p>
      <text:p text:style-name="P299"><text:span text:style-name="T300">„</text:span><text:span text:style-name="T301">3</text:span><text:span text:style-name="T302">. Senatas (akademinė taryba) savo sprend</text:span><text:span text:style-name="T303">imus skelbia viešai teisės aktų nustatyta tvarka.“</text:span></text:p>
      <text:p text:style-name="P304"/>
      <text:p text:style-name="P305"><text:span text:style-name="T306">8</text:span><text:span text:style-name="T307"><text:s/>straipsnis.<text:s/></text:span><text:span text:style-name="T308">22 straipsnio 2, 3, 9 dalių pakeitimas ir papildymas</text:span></text:p>
      <text:p text:style-name="P309"><text:span text:style-name="T310">1</text:span><text:span text:style-name="T311">. Pakeisti 22 straipsnio 2 dalies 5 punktą ir jį išdėstyti taip:</text:span></text:p>
      <text:p text:style-name="P312"><text:span text:style-name="T313">„</text:span><text:span text:style-name="T314">5</text:span><text:span text:style-name="T315">) teikia tarybai siūlymus dėl studijų kainos ir įmokų</text:span><text:span text:style-name="T316">, tiesiogiai nesusijusių su studijų programos įgyvendinimu, dydžių nustatymo;“.</text:span></text:p>
      <text:p text:style-name="P317"><text:span text:style-name="T318">2</text:span><text:span text:style-name="T319">. Pakeisti 22 straipsnio 2 dalies 7 punktą ir jį išdėstyti taip:</text:span></text:p>
      <text:p text:style-name="P320"><text:span text:style-name="T321">„</text:span><text:span text:style-name="T322">7</text:span><text:span text:style-name="T323">) teikia aukštosios mokyklos tarybai tvirtinti aukštosios mokyklos metinę veiklos ataskaitą;“.<text:s/></text:span></text:p>
      <text:p text:style-name="P324"><text:span text:style-name="T325">3</text:span><text:span text:style-name="T326">. Pakeisti 22 straipsnio 2 dalies 8 punktą ir jį išdėstyti taip:</text:span></text:p>
      <text:p text:style-name="P327"><text:span text:style-name="T328">„</text:span><text:span text:style-name="T329">8</text:span><text:span text:style-name="T330">) skelbia viešai aukštosios mokyklos tarybos patvirtintą aukštosios mokyklos metinę veiklos ataskaitą;“.</text:span></text:p>
      <text:p text:style-name="P331"><text:span text:style-name="T332">4</text:span><text:span text:style-name="T333">. Pakeisti 22 straipsnio 2 dalies 9 punktą ir jį išdėstyti taip:</text:span></text:p>
      <text:p text:style-name="P334"><text:span text:style-name="T335">„</text:span><text:span text:style-name="T336">9</text:span><text:span text:style-name="T337">) teikia senatui svarstyti ir aukštosios mokyklos tarybai tvirtinti strateginį aukštosios mokyklos veiklos ir aukštosios mokyklos struktūros pertvarkos planus;“.</text:span></text:p>
      <text:p text:style-name="P338"><text:span text:style-name="T339">5</text:span><text:span text:style-name="T340">. Papildyti 22 straipsnio 2 dalį nauju 10 punktu:</text:span></text:p>
      <text:p text:style-name="P341"><text:span text:style-name="T342">„</text:span><text:span text:style-name="T343">10</text:span><text:span text:style-name="T344">) svarsto ir priima sprendi</text:span><text:span text:style-name="T345">mus, susijusius su aukštosios mokyklos lėšų (taip pat lėšų, skirtų administracijos ir kitų darbuotojų darbo užmokesčiui) ir turto valdymu, naudojimu ir disponavimu;“.</text:span></text:p>
      <text:p text:style-name="P346"><text:span text:style-name="T347">6</text:span><text:span text:style-name="T348">. Buvusį 22 straipsnio 2 dalies 10 punktą laikyti 11 punktu.</text:span></text:p>
      <text:p text:style-name="P349"><text:span text:style-name="T350">7</text:span><text:span text:style-name="T351">. Pakeisti 22<text:s/></text:span><text:span text:style-name="T352">straipsnio 3 dalį ir ją išdėstyti taip:</text:span></text:p>
      <text:p text:style-name="P353"><text:span text:style-name="T354">„</text:span><text:span text:style-name="T355">3</text:span><text:span text:style-name="T356">. Rektorių (direktorių) renka taryba aukštosios mokyklos tarybos nustatyta tvarka.“</text:span></text:p>
      <text:p text:style-name="P357"><text:span text:style-name="T358">8</text:span><text:span text:style-name="T359">. Pakeisti 22 straipsnio 9 dalį ir ją išdėstyti taip:</text:span></text:p>
      <text:p text:style-name="P360"><text:span text:style-name="T361">„</text:span><text:span text:style-name="T362">9</text:span><text:span text:style-name="T363">. Jeigu rektoriaus (direktoriaus) pateikta aukštosios mokyklo</text:span><text:span text:style-name="T364">s metinė veiklos ataskaita aukštosios mokyklos tarybos visų narių balsų dauguma nepatvirtinama, rektorius (direktorius) teisės aktų nustatyta tvarka atleidžiamas iš pareigų ne mažiau kaip 6 (kai tarybą sudaro 9 nariai) arba 7 (kai tarybą sudaro 11 narių) a</text:span><text:span text:style-name="T365">ukštosios mokyklos tarybos narių balsų dauguma.“</text:span><text:span text:style-name="T366"><text:s/></text:span></text:p>
      <text:p text:style-name="P367"/>
      <text:p text:style-name="P368"><text:span text:style-name="T369">9</text:span><text:span text:style-name="T370"><text:s/>straipsnis.<text:s/></text:span><text:span text:style-name="T371">23 straipsnio pakeitimas</text:span></text:p>
      <text:p text:style-name="P372"><text:span text:style-name="T373">Pakeisti 23 straipsnį ir jį išdėstyti taip:</text:span></text:p>
      <text:p text:style-name="P374"/>
      <text:p text:style-name="P375"><text:span text:style-name="T376">„</text:span><text:span text:style-name="T377">23</text:span><text:span text:style-name="T378"><text:s/>straipsnis.<text:s/></text:span><text:span text:style-name="T379">Studentų dalyvavimas aukštosios mokyklos valdyme</text:span></text:p>
      <text:p text:style-name="P380"><text:span text:style-name="T381">Studentų interesams aukštosios mokyklos<text:s/></text:span><text:span text:style-name="T382">ir jos padalinių valdymo organuose, patariamosiose ir ginčų sprendimo struktūrose atstovauja studentų atstovai, kuriuos skiria studentų atstovybė savo nustatyta tvarka, o jeigu jos nėra, – visuotinis studentų susirinkimas (konferencija).“</text:span></text:p>
      <text:p text:style-name="P383"/>
      <text:p text:style-name="P384"><text:span text:style-name="T385">10</text:span><text:span text:style-name="T386"><text:s/>s</text:span><text:span text:style-name="T387">traipsnis.<text:s/></text:span><text:span text:style-name="T388">43 straipsnio 3 dalies pakeitimas<text:s/></text:span></text:p>
      <text:p text:style-name="P389"><text:span text:style-name="T390">Pakeisti 43 straipsnio 3 dalį ir ją išdėstyti taip:</text:span></text:p>
      <text:p text:style-name="P391"><text:span text:style-name="T392">„</text:span><text:span text:style-name="T393">3</text:span><text:span text:style-name="T394">. Jeigu aukštosios mokyklos veikla įvertinama neigiamai, ne vėliau kaip per 2 metus Švietimo ir mokslo ministerija inicijuoja pakartotinį veiklos vertin</text:span><text:span text:style-name="T395">imą. Jeigu pakartotinio vertinimo metu aukštosios mokyklos veikla įvertinama neigiamai, ne vėliau kaip per vieną mėnesį Švietimo ir mokslo ministerija priima šio įstatymo 37 straipsnio 1 dalyje nurodytą sprendimą.“</text:span></text:p>
      <text:p text:style-name="P396"/>
      <text:p text:style-name="P397"><text:span text:style-name="T398">11</text:span><text:span text:style-name="T399"><text:s/>straipsnis.<text:s/></text:span><text:span text:style-name="T400">44 straipsnio 2</text:span><text:span text:style-name="T401"><text:s/>dalies pakeitimas</text:span></text:p>
      <text:p text:style-name="P402"><text:span text:style-name="T403">Pakeisti 44 straipsnio 2 dalį ir ją išdėstyti taip:</text:span></text:p>
      <text:p text:style-name="P404"><text:span text:style-name="T405">„</text:span><text:span text:style-name="T406">2</text:span><text:span text:style-name="T407">. Naujai įsteigta aukštoji mokykla turi būti akredituota ne vėliau kaip per 2 metus nuo leidimo vykdyti studijas ir su studijomis susijusią veiklą išdavimo jai dienos.“</text:span></text:p>
      <text:p text:style-name="P408"/>
      <text:p text:style-name="P409"><text:span text:style-name="T410">1</text:span><text:span text:style-name="T411">2</text:span><text:span text:style-name="T412"><text:s/>straipsnis.<text:s/></text:span><text:span text:style-name="T413">47 straipsnio 4 dalies pakeitimas</text:span></text:p>
      <text:p text:style-name="P414"><text:span text:style-name="T415">Pakeisti 47 straipsnio 4 dalį ir ją išdėstyti taip:</text:span></text:p>
      <text:p text:style-name="P416"><text:span text:style-name="T417">„</text:span><text:span text:style-name="T418">4</text:span><text:span text:style-name="T419">. Pirmosios pakopos koleginių studijų programos apimtis yra ne mažesnė kaip 180 ir ne didesnė kaip 240 kreditų, o</text:span><text:span text:style-name="T420"><text:s/></text:span><text:span text:style-name="T421">universitetinių studijų programos<text:s/></text:span><text:span text:style-name="T422">apimtis yra ne mažesnė kaip 210 ir ne didesnė kaip 240 kreditų.“</text:span></text:p>
      <text:p text:style-name="P423"/>
      <text:p text:style-name="P424"><text:span text:style-name="T425">13</text:span><text:span text:style-name="T426"><text:s/>straipsnis.<text:s/></text:span><text:span text:style-name="T427">48 straipsnio 1 ir 2 dalių pakeitimas</text:span></text:p>
      <text:p text:style-name="P428"><text:span text:style-name="T429">1</text:span><text:span text:style-name="T430">. 48 straipsnio 1 dalyje po žodžių „bakalauro laipsnis ir“ išbraukti žodį „profesinė“ ir šią dalį išdėstyti taip:</text:span></text:p>
      <text:p text:style-name="P431"><text:span text:style-name="T432">„</text:span><text:span text:style-name="T433">1</text:span><text:span text:style-name="T434">. Pi</text:span><text:span text:style-name="T435">rmosios pakopos studijų programos skiriamos bendrai erudicijai ugdyti, teoriniams studijų krypties pagrindams perteikti ir profesiniams įgūdžiams, kurie būtini savarankiškam darbui, formuoti. Universitetinių studijų programos yra labiau orientuotos į unive</text:span><text:span text:style-name="T436">rsalųjį bendrąjį išsilavinimą, teorinį pasirengimą ir aukščiausio lygio profesinius gebėjimus, o koleginių – į pasirengimą profesinei veiklai. Asmenims, baigusiems pirmosios pakopos universitetinių studijų programas, suteikiamas atitinkamos studijų kryptie</text:span><text:span text:style-name="T437">s (krypčių) bakalauro laipsnis arba bakalauro laipsnis ir kvalifikacija (šio įstatymo 51 straipsnio 3 dalyje nurodytais atvejais), baigusiems koleginių studijų programas, – atitinkamos studijų krypties profesinio bakalauro laipsnis arba profesinio bakalaur</text:span><text:span text:style-name="T438">o laipsnis ir kvalifikacija (šio įstatymo 51 straipsnio 3 dalyje nurodytais atvejais).“</text:span></text:p>
      <text:p text:style-name="P439"><text:span text:style-name="T440">2</text:span><text:span text:style-name="T441">. Pakeisti 48 straipsnio 2 dalį ir ją išdėstyti taip:</text:span></text:p>
      <text:p text:style-name="P442"><text:span text:style-name="T443">„</text:span><text:span text:style-name="T444">2</text:span><text:span text:style-name="T445">. Magistrantūros studijų programos skiriamos pasirengti savarankiškam mokslo (meno) darbui arba kitam</text:span><text:span text:style-name="T446"><text:s/>darbui, kurį atlikti reikia mokslo žinių ir analitinių</text:span><text:span text:style-name="T447"><text:s/></text:span><text:span text:style-name="T448">gebėjimų. Magistrantūros studijos vyksta universitetuose, kuriuose vykdoma studijų kryptį atitinkanti mokslo (meno) veikla. Asmenims, baigusiems magistrantūros studijų programas, suteikiamas atitinkam</text:span><text:span text:style-name="T449">os studijų krypties magistro laipsnis</text:span><text:span text:style-name="T450"><text:s/></text:span><text:span text:style-name="T451">arba magistro laipsnis ir kvalifikacija. Asmenims, baigusiems antrosios pakopos teologijos studijų programas, suderintas</text:span><text:span text:style-name="T452"><text:s/></text:span><text:span text:style-name="T453">su Katalikų bažnyčios vadovybe, gali būti suteikiamas teologijos licenciato laipsnis.“</text:span></text:p>
      <text:p text:style-name="P454"/>
      <text:p text:style-name="P455"><text:span text:style-name="T456">1</text:span><text:span text:style-name="T457">4</text:span><text:span text:style-name="T458"><text:s/>straipsnis.<text:s/></text:span><text:span text:style-name="T459">51 straipsnio 6 dalies pakeitimas</text:span></text:p>
      <text:p text:style-name="P460"><text:span text:style-name="T461">Pakeisti 51 straipsnio 6 dalį ir ją išdėstyti taip:</text:span></text:p>
      <text:p text:style-name="P462"><text:span text:style-name="T463">„</text:span><text:span text:style-name="T464">6</text:span><text:span text:style-name="T465">. Išsilavinimo ir kvalifikacijų, susijusių su aukštuoju mokslu ir įgytų pagal užsienio valstybių ir tarptautinių organizacijų švietimo programas, ak</text:span><text:span text:style-name="T466">ademinį pripažinimą Vyriausybės nustatyta tvarka atlieka Studijų kokybės vertinimo centras, Lietuvos mokslo taryba ir Švietimo ir mokslo ministerijos įgaliotosios aukštosios mokyklos.“<text:s/></text:span></text:p>
      <text:p text:style-name="P467"/>
      <text:p text:style-name="P468"><text:span text:style-name="T469">15</text:span><text:span text:style-name="T470"><text:s/>straipsnis<text:s/></text:span><text:span text:style-name="T471">55 straipsnio 1 dalies 11 punkto pakeitimas</text:span></text:p>
      <text:p text:style-name="P472"><text:span text:style-name="T473">Pakeisti 55 straipsnio 1 dalies 11 punktą ir jį išdėstyti taip:</text:span></text:p>
      <text:p text:style-name="P474"><text:span text:style-name="T475">„</text:span><text:span text:style-name="T476">11</text:span><text:span text:style-name="T477">) išeiti akademinių atostogų, neprarasdami studento statuso ir teisės po akademinių atostogų tęsti studijas valstybės finansuojamoje studijų vietoje, jeigu joje studijavo išeidami akadem</text:span><text:span text:style-name="T478">inių atostogų;“.</text:span></text:p>
      <text:p text:style-name="P479"/>
      <text:p text:style-name="P480"><text:span text:style-name="T481">16</text:span><text:span text:style-name="T482"><text:s/>straipsnis<text:s/></text:span><text:span text:style-name="T483">57 straipsnio 3 dalies pakeitimas</text:span></text:p>
      <text:p text:style-name="P484"><text:span text:style-name="T485">Pakeisti 57 straipsnio 3 dalį ir ją išdėstyti taip:</text:span></text:p>
      <text:p text:style-name="P486"><text:span text:style-name="T487">„</text:span><text:span text:style-name="T488">3</text:span><text:span text:style-name="T489">. Lietuvos aukštųjų mokyklų studentų atstovybių sąjunga (sąjungos) teikia siūlymus Seimui ir Vyriausybei, organizuoja<text:s/></text:span><text:span text:style-name="T490">bendrus visos šalies studentų renginius, koordinuoja vienijamų aukštųjų mokyklų studentų atstovybių veiklą.“</text:span></text:p>
      <text:p text:style-name="P491"/>
      <text:p text:style-name="P492"><text:span text:style-name="T493">17</text:span><text:span text:style-name="T494"><text:s/>straipsnis.<text:s/></text:span><text:span text:style-name="T495">66 straipsnio papildymas 5 dalimi</text:span></text:p>
      <text:p text:style-name="P496"><text:span text:style-name="T497">Papildyti 66 straipsnį 5 dalimi:</text:span></text:p>
      <text:p text:style-name="P498"><text:span text:style-name="T499">„</text:span><text:span text:style-name="T500">5</text:span><text:span text:style-name="T501">. Aukštųjų mokyklų rektorių (direktorių) tarpusa</text:span><text:span text:style-name="T502">vio ryšius bei ryšius su valstybės valdžios ir valdymo bei savivaldybių institucijomis koordinuoja Lietuvos universitetų rektorių konferencija (konferencijos), Lietuvos kolegijų direktorių konferencija (konferencijos) ir kitos organizacijos bei asociacijos</text:span><text:span text:style-name="T503">, veikiančios pagal įstatymus ir savo įstatus.“</text:span></text:p>
      <text:p text:style-name="P504"/>
      <text:p text:style-name="P505"><text:span text:style-name="T506">18</text:span><text:span text:style-name="T507"><text:s/>straipsnis.<text:s/></text:span><text:span text:style-name="T508">69 straipsnio papildymas ir pakeitimas<text:s/></text:span></text:p>
      <text:p text:style-name="P509"><text:span text:style-name="T510">1</text:span><text:span text:style-name="T511">. Papildyti 69 straipsnį nauja 3 dalimi:</text:span></text:p>
      <text:p text:style-name="P512"><text:span text:style-name="T513">„</text:span><text:span text:style-name="T514">3</text:span><text:span text:style-name="T515">. Vyriausybės nustatyta tvarka, atsižvelgiant į valstybės ūkinės, socialinės ir kultūrinės p</text:span><text:span text:style-name="T516">lėtros poreikius ir valstybės finansines galimybes, valstybės biudžeto lėšos studijų kainai valstybės finansuojamose studijų vietose nevalstybinėse aukštosiose mokyklose ir užsienio aukštųjų mokyklų filialuose, įsteigtuose Lietuvos Respublikoje, apmokėti g</text:span><text:span text:style-name="T517">ali būti skiriamos, jeigu tam tikri specialistai dėl objektyvių aplinkybių negali būti parengti valstybinėse aukštosiose mokyklose.“</text:span></text:p>
      <text:p text:style-name="P518"><text:span text:style-name="T519">2</text:span><text:span text:style-name="T520">. Buvusią 69 straipsnio 3 dalį laikyti 4 dalimi.</text:span></text:p>
      <text:p text:style-name="P521"/>
      <text:p text:style-name="P522"><text:span text:style-name="T523">19</text:span><text:span text:style-name="T524"><text:s/>straipsnis.<text:s/></text:span><text:span text:style-name="T525">70 straipsnio 1, 9 ir 13 dalių pakeitimas<text:s/></text:span></text:p>
      <text:p text:style-name="P526"><text:span text:style-name="T527">1</text:span><text:span text:style-name="T528">. Pakeisti 70 straipsnio 1 dalį ir ją išdėstyti taip:</text:span></text:p>
      <text:p text:style-name="P529"><text:span text:style-name="T530">„</text:span><text:span text:style-name="T531">1</text:span><text:span text:style-name="T532">. Pirmenybė į valstybės finansuojamas studijų vietas pagal pirmosios pakopos ir vientisųjų studijų programas tenka stojantiesiems pagal jų gebėjimus, kurie nustatomi atsižvelgiant į brandos egz</text:span><text:span text:style-name="T533">aminų, mokymosi, kitus rezultatus ir specialiuosius gebėjimus. Geriausiai vidurinio ugdymo programą baigusiųjų eilė sudaroma Švietimo ir mokslo ministerijos nustatyta tvarka,</text:span><text:span text:style-name="T534"><text:s/></text:span><text:span text:style-name="T535">parengta įvertinus valstybinių aukštųjų mokyklų siūlymus. Ši tvarka paskelbiama n</text:span><text:span text:style-name="T536">e vėliau kaip prieš 2 metus iki atitinkamų studijų metų pradžios.“</text:span></text:p>
      <text:p text:style-name="P537"><text:span text:style-name="T538">2</text:span><text:span text:style-name="T539">. Pakeisti 70 straipsnio 9 dalį ir ją išdėstyti taip:</text:span></text:p>
      <text:p text:style-name="P540"><text:span text:style-name="T541">„</text:span><text:span text:style-name="T542">9</text:span><text:span text:style-name="T543">. Valstybės finansuojamų antrosios pakopos, doktorantūros ir laipsnio nesuteikiančių studijų vietų, į kurias priimami stud</text:span><text:span text:style-name="T544">entai, skaičių pagal studijų ar mokslo sritis kiekvienais metais iki kovo 11 dienos nustato Vyriausybė, atsižvelgdama į valstybės ūkinės, socialinės ir kultūrinės plėtros poreikius ir valstybės finansines galimybes. Universitetams antrosios pakopos ir laip</text:span><text:span text:style-name="T545">snio nesuteikiančias studijų vietas Švietimo ir mokslo ministerija paskirsto pagal studijų kryptis, atsižvelgdama į mokslo (meno) veiklos rezultatus ir (arba) stojančiųjų į pirmosios pakopos ir vientisųjų studijų programas pasirinkimą pagal studijų ar moks</text:span><text:span text:style-name="T546">lo kryptį. Doktorantūros vietas mokslo ir studijų institucijoms Švietimo ir mokslo ministerija paskirsto</text:span><text:span text:style-name="T547"><text:s/></text:span><text:span text:style-name="T548">pagal mokslo kryptis, atsižvelgdama į</text:span><text:span text:style-name="T549"><text:s/></text:span><text:span text:style-name="T550">mokslo (meno) veiklos ir doktorantūros rezultatus.“</text:span></text:p>
      <text:p text:style-name="P551"><text:span text:style-name="T552">3</text:span><text:span text:style-name="T553">. Pakeisti 70 straipsnio 13 dalį ir ją išdėstyti tai</text:span><text:span text:style-name="T554">p:</text:span></text:p>
      <text:p text:style-name="P555"><text:span text:style-name="T556">„</text:span><text:span text:style-name="T557">13</text:span><text:span text:style-name="T558">. Užsienio šalių institucijose ar pagal tarptautinių organizacijų švietimo programas išsilavinimą įgijusių asmenų konkuravimo dėl priėmimo į valstybės finansuojamas studijų vietas tvarką nustato Švietimo ir mokslo ministerija.“</text:span></text:p>
      <text:p text:style-name="P559"/>
      <text:p text:style-name="P560"><text:span text:style-name="T561">20</text:span><text:span text:style-name="T562"><text:s/>straip</text:span><text:span text:style-name="T563">snis.<text:s/></text:span><text:span text:style-name="T564">71 straipsnio 2 dalies pakeitimas</text:span></text:p>
      <text:p text:style-name="P565"><text:span text:style-name="T566">Pakeisti 71 straipsnio 2 dalį ir ją išdėstyti taip:</text:span></text:p>
      <text:p text:style-name="P567"><text:span text:style-name="T568">„</text:span><text:span text:style-name="T569">2</text:span><text:span text:style-name="T570">. Geriausiai pirmuosius dvejus metus (ištęstinių studijų atveju – pusę studijų programos) ar likusius studijų metus baigusių asmenų, kuriems pagal šio<text:s/></text:span><text:span text:style-name="T571">straipsnio 1 dalies nuostatas kompensuojama studijų kaina (kainos dalis, ne didesnė kaip norminė studijų kaina), skaičius konkrečioje aukštosios mokyklos studijų kryptyje yra proporcingas įstojusiųjų į tos studijų krypties valstybės finansuojamas vietas ir</text:span><text:span text:style-name="T572"><text:s/>(ar) gavusiųjų studijų stipendijas atitinkamais priėmimo metais skaičiui. Bendras asmenų, kuriems pagal šio straipsnio 1 dalies nuostatas kompensuojama studijų kaina, skaičius yra ne didesnis kaip 10 procentų valstybės finansuojamose pirmosios pakopos ar<text:s/></text:span><text:span text:style-name="T573">vientisųjų studijų vietose ir (ar) gavusių studijų stipendijas tais metais pirmuosius dvejus studijų metus (ištęstinių studijų atveju – pusę studijų<text:s/></text:span><text:soft-page-break/><text:span text:style-name="T574">programos) ar likusius studijų metus studijas baigusių asmenų skaičiaus.“</text:span></text:p>
      <text:p text:style-name="P575"/>
      <text:p text:style-name="P576"><text:span text:style-name="T577">21</text:span><text:span text:style-name="T578"><text:s/>straipsnis.<text:s/></text:span><text:span text:style-name="T579">73 stra</text:span><text:span text:style-name="T580">ipsnio 1 dalies pakeitimas</text:span></text:p>
      <text:p text:style-name="P581"><text:span text:style-name="T582">Pakeisti 73 straipsnio 1 dalį ir ją išdėstyti taip:</text:span></text:p>
      <text:p text:style-name="P583"><text:span text:style-name="T584">„</text:span><text:span text:style-name="T585">1</text:span><text:span text:style-name="T586">. Valstybės biudžeto lėšos Švietimo ir mokslo ministerijos nustatyta tvarka konkurso būdu gali būti skiriamos mokslo ir studijų institucijoms studijų programoms įgyvendint</text:span><text:span text:style-name="T587">i, atsižvelgiant į būtiniausius valstybės ūkinės, socialinės ir kultūrinės plėtros poreikius, jeigu jų negalima patenkinti kitais šiame įstatyme nustatytais būdais. Valstybės finansuojamų vietų skaičius gali būti nustatomas svarbioms valstybės ūkinei, soci</text:span><text:span text:style-name="T588">alinei ir kultūrinei plėtrai studijų programoms, esant pagristiems specialistų poreikiams. Tikslinio studijų finansavimo pagal studijų kryptis ar studijų programas vietų skaičių Švietimo ir mokslo ministerija skelbia kiekvienais metais ne vėliau kaip iki b</text:span><text:span text:style-name="T589">alandžio 15 dienos.“</text:span></text:p>
      <text:p text:style-name="P590"/>
      <text:p text:style-name="P591"><text:span text:style-name="T592">22</text:span><text:span text:style-name="T593"><text:s/>straipsnis.<text:s/></text:span><text:span text:style-name="T594">75 straipsnio 1 dalies pakeitimas ir straipsnio papildymas 7, 8 dalimis</text:span></text:p>
      <text:p text:style-name="P595"><text:span text:style-name="T596">1</text:span><text:span text:style-name="T597">. Pakeisti 75 straipsnio 1 dalį ir ją išdėstyti taip:</text:span></text:p>
      <text:p text:style-name="P598"><text:span text:style-name="T599">„</text:span><text:span text:style-name="T600">1</text:span><text:span text:style-name="T601">. Studentams gali būti mokamos socialinės, skatinamosios ir studijų stipen</text:span><text:span text:style-name="T602">dijos.“</text:span></text:p>
      <text:p text:style-name="P603"><text:span text:style-name="T604">2</text:span><text:span text:style-name="T605">. Papildyti 75 straipsnį 7 dalimi:</text:span></text:p>
      <text:p text:style-name="P606"><text:span text:style-name="T607">„</text:span><text:span text:style-name="T608">7</text:span><text:span text:style-name="T609">. Aukščiausius konkursinius balus pagal geriausiai vidurinio ugdymo programą baigusiųjų eilę surinkusiems asmenims, priimtiems į pirmosios pakopos ar vientisųjų studijų programų valstybės nefinansuoja</text:span><text:span text:style-name="T610">mas vietas, iš valstybės biudžeto lėšų studijų laikotarpiui skiriama norminės studijų kainos dydžio (jeigu už studijas mokama metinė studijų kaina mažesnė už norminę studijų kainą, tokiu atveju studijų kainos dydžio) studijų stipendija. Finansavimo paskirs</text:span><text:span text:style-name="T611">tymą studijų stipendijoms pagal studijų sritis nustato Vyriausybė, atsižvelgdama į valstybės ūkinės, socialinės ir kultūrinės plėtros poreikius ir valstybės finansines galimybes. Antrosios pakopos studentai ir doktorantai gali gauti studijų stipendiją Vyri</text:span><text:span text:style-name="T612">ausybės nustatyta tvarka. Studijų stipendijų skyrimo ir mokėjimo tvarką nustato Vyriausybė. Studijų stipendijas administruoja Valstybinis studijų fondas.“</text:span></text:p>
      <text:p text:style-name="P613"><text:span text:style-name="T614">3</text:span><text:span text:style-name="T615">. Papildyti 75 straipsnį 8 dalimi:</text:span></text:p>
      <text:p text:style-name="P616"><text:span text:style-name="T617">„</text:span><text:span text:style-name="T618">8</text:span><text:span text:style-name="T619">. Studentas studijų stipendijos netenka, jeigu jo stu</text:span><text:span text:style-name="T620">dijų rezultatų vidurkis po studijų metų yra mažesnis negu aukštosios mokyklos atitinkamos studijų programos ir formos to paties kurso studijuojančiųjų studijų rezultatų vidurkis.“<text:s/></text:span></text:p>
      <text:p text:style-name="P621"/>
      <text:p text:style-name="P622"><text:span text:style-name="T623">23</text:span><text:span text:style-name="T624"><text:s/>straipsnis.<text:s/></text:span><text:span text:style-name="T625">95 straipsnio 5 dalies pripažinimas netekusia gal</text:span><text:span text:style-name="T626">ios</text:span></text:p>
      <text:p text:style-name="P627"><text:span text:style-name="T628">95 straipsnio 5 dalį pripažinti netekusia galios.</text:span></text:p>
      <text:p text:style-name="P629"/>
      <text:p text:style-name="P630"><text:span text:style-name="T631">24</text:span><text:span text:style-name="T632"><text:s/>straipsnis.<text:s/></text:span><text:span text:style-name="T633">Įstatymo taikymas</text:span></text:p>
      <text:p text:style-name="P634"><text:span text:style-name="T635">1</text:span><text:span text:style-name="T636">. Nuo 2009 m. gegužės 13 d. iki šio įstatymo įsigaliojimo sudarytos valstybinių aukštųjų mokyklų tarybos įsigaliojus šiam įstatymui užtikrina aukštosios mo</text:span><text:span text:style-name="T637">kyklos atskaitingumą ir ryšį su visuomene ir steigėjais, kiekvienais metais informuoja visuomenę apie aukštosios mokyklos strateginio veiklos plano vykdymo rezultatus; rūpinasi parama aukštajai mokyklai; rengia metinę savo veiklos ataskaitą ir ją pateikia:</text:span><text:span text:style-name="T638"><text:s/>valstybiniai universitetai – Seimui, valstybinės kolegijos – Vyriausybei; gali inicijuoti aukštosios mokyklos ūkinės ir finansinės veiklos auditą. Aukštųjų mokyklų tarybos, sudarytos iki šio įstatymo įsigaliojimo, savo funkcijas atlieka, iki šio įstatymo<text:s/></text:span><text:span text:style-name="T639">nustatyta tvarka bus sudarytos ir pradės veikti aukštųjų mokyklų tarybos.</text:span></text:p>
      <text:p text:style-name="P640"><text:span text:style-name="T641">2</text:span><text:span text:style-name="T642">. Valstybinių aukštųjų mokyklų tarybos pagal šio įstatymo nuostatas turi būti sudarytos iki 2012 m. gruodžio 1 d.<text:s/></text:span></text:p>
      <text:p text:style-name="P643"><text:span text:style-name="T644">3</text:span><text:span text:style-name="T645">. Iki valstybinių aukštųjų mokyklų tarybų sudarymo arba<text:s/></text:span><text:span text:style-name="T646">patvirtinimo šio įstatymo nustatyta tvarka senatas (akademinė taryba) atlieka:</text:span></text:p>
      <text:p text:style-name="P647"><text:span text:style-name="T648">1</text:span><text:span text:style-name="T649">) Mokslo ir studijų įstatymo 20 straipsnio 2 dalyje (išskyrus Mokslo ir studijų įstatymo 20 straipsnio 2 dalies 6 ir 7 punktus) nustatytas funkcijas;</text:span></text:p>
      <text:p text:style-name="P650"><text:span text:style-name="T651">2</text:span><text:span text:style-name="T652">) skiria laikiną re</text:span><text:span text:style-name="T653">ktorių (direktorių), iki pagal šio įstatymo nuostatas sudaryta arba patvirtinta aukštosios mokyklos taryba paskirs rektorių (direktorių). Laikinasis rektorius (direktorius) skiriamas tik tuo atveju, jeigu baigėsi iki šio įstatymo įsigaliojimo paskirto rekt</text:span><text:span text:style-name="T654">oriaus (direktoriaus) kadencija.</text:span></text:p>
      <text:p text:style-name="P655"><text:span text:style-name="T656">4</text:span><text:span text:style-name="T657">. Senatas (akademinė taryba), nesilaikydamas (nesilaikydama) šiame įstatyme nustatytos aukštosios mokyklos tarybos sudarymo tvarkos, gali patvirtinti valstybinės aukštosios mokyklos tarybos nariais narius, jau skirtu</text:span><text:span text:style-name="T658">s iš dėstytojų ir mokslo darbuotojų. Studentų atstovybė, jeigu jos nėra, – visuotinis studentų susirinkimas (konferencija) gali patvirtinti valstybinės aukštosios mokyklos tarybos nariu narį, jau skirtą iš studentų. Valstybinės aukštosios mokyklos tarybos<text:s/></text:span><text:span text:style-name="T659">nariais iš švietimo ir mokslo ministro kartu su aukštosios mokyklos senatu (akademine taryba) pasiūlytų asmenų ir asmenų, nepriklausančių aukštosios mokyklos personalui ir studentams, senatas (akademinė taryba) gali patvirtinti atitinkamai 3 arba 4 tarybos</text:span><text:span text:style-name="T660"><text:s/>narius, studentų atstovybė, jeigu jos nėra, – visuotinis studentų susirinkimas (konferencija) – vieną tarybos narį. Nepatvirtintų valstybinės aukštosios mokyklos tarybos narių įgaliojimai nutrūksta atitinkamai nuo senato (akademinės tarybos) ir studentų a</text:span><text:span text:style-name="T661">tstovybės arba visuotinio studentų susirinkimo (konferencijos) sprendimų priėmimo dėl naujos tarybos patvirtinimo. Trūkstami valstybinės aukštosios mokyklos tarybos nariai renkami ir skiriami vadovaujantis šiuo įstatymu.</text:span></text:p>
      <text:p text:style-name="P662"><text:span text:style-name="T663">5</text:span><text:span text:style-name="T664">. Valstybinių aukštųjų mokyklų</text:span><text:span text:style-name="T665"><text:s/>senatai (akademinės tarybos) ir rektoriai (direktoriai) savo funkcijas atlieka iki kadencijos, kuriai jie buvo sudaryti ar paskirti, pabaigos.</text:span></text:p>
      <text:p text:style-name="P666"><text:span text:style-name="T667">6</text:span><text:span text:style-name="T668">. Suderintus su šio įstatymo nuostatomis statutų projektus valstybiniai universitetai pateikia Seimui,<text:s/></text:span><text:span text:style-name="T669">valstybinės kolegijos – Vyriausybei iki 2012 m. birželio 1 d. Jeigu yra prieštaravimų tarp aukštųjų mokyklų statutų ir Mokslo ir studijų įstatymo, vadovaujamasi Mokslo ir studijų įstatymu.</text:span></text:p>
      <text:p text:style-name="P670"/>
      <text:p text:style-name="P671"><text:span text:style-name="T672">Skelbiu šį Lietuvos Respublikos Seimo priimtą įstatymą.</text:span></text:p>
      <text:p text:style-name="P673"/>
      <text:p text:style-name="P674"/>
      <text:p text:style-name="P675">RESPUBLIKOS PREZIDENTĖ<text:tab/>DALIA GRYBAUSKAITĖ</text:p>
      <text:p text:style-name="P676"/>
      <text:p text:style-name="P677"><text:span text:style-name="T6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SLO IR STUDIJŲ ĮSTATYMO 7, 10, 12, 17, 19, 20, 21, 22, 23, 43, 44, 47, 48, 51, 55, 57, 66, 69, 70, 71, 73, 75, 95 STRAIPSNIŲ PAKEITIMO IR PAPILDYMO ĮSTATYMAS</dc:title>
    <meta:initial-creator>Rima</meta:initial-creator>
    <dc:creator>Adlib User</dc:creator>
    <meta:creation-date>2015-06-03T16:47:00Z</meta:creation-date>
    <dc:date>2015-06-03T16:47:00Z</dc:date>
    <meta:template xlink:href="Normal" xlink:type="simple"/>
    <meta:editing-cycles>2</meta:editing-cycles>
    <meta:editing-duration>PT0S</meta:editing-duration>
    <meta:document-statistic meta:page-count="8" meta:paragraph-count="186" meta:word-count="3465" meta:character-count="26703" meta:row-count="807" meta:non-whitespace-character-count="23424"/>
  </office:meta>
</office:document-meta>
</file>