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margin-left="3.5in" fo:text-indent="0.4923in">
        <style:tab-stops/>
      </style:paragraph-properties>
    </style:style>
    <style:style style:name="P448" style:parent-style-name="Normal" style:family="paragraph">
      <style:paragraph-properties fo:break-before="page" fo:text-indent="3.543in"/>
    </style:style>
    <style:style style:name="T449" style:parent-style-name="DefaultParagraphFont" style:family="text">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indent="3.54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align="center">
        <style:tab-stops>
          <style:tab-stop style:type="left" style:position="0in"/>
        </style:tab-stops>
      </style:paragraph-properties>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color="#000000"/>
    </style:style>
    <style:style style:name="TableColumn459" style:family="table-column">
      <style:table-column-properties style:column-width="2.7527in" style:use-optimal-column-width="false"/>
    </style:style>
    <style:style style:name="TableColumn460" style:family="table-column">
      <style:table-column-properties style:column-width="3.9395in" style:use-optimal-column-width="false"/>
    </style:style>
    <style:style style:name="Table458" style:family="table">
      <style:table-properties style:width="6.6923in" fo:margin-left="0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color="#000000" style:letter-kerning="true"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fo:font-size="10pt" style:font-size-asian="10pt"/>
    </style:style>
    <style:style style:name="P494" style:parent-style-name="Normal" style:family="paragraph">
      <style:text-properties fo:font-weight="bold" style:font-weight-asian="bold" fo:color="#000000" style:letter-kerning="true"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color="#000000"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P537" style:parent-style-name="Normal" style:family="paragraph">
      <style:paragraph-properties fo:text-indent="0.4923in"/>
      <style:text-properties fo:color="#000000"/>
    </style:style>
    <style:style style:name="P538" style:parent-style-name="Normal" style:family="paragraph">
      <style:paragraph-properties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margin-left="3.5in" fo:text-indent="0.4923in">
        <style:tab-stops/>
      </style:paragraph-properties>
    </style:style>
    <style:style style:name="P543" style:parent-style-name="Normal" style:family="paragraph">
      <style:paragraph-properties fo:break-before="page" fo:text-indent="3.543in"/>
    </style:style>
    <style:style style:name="T544" style:parent-style-name="DefaultParagraphFont" style:family="text">
      <style:text-properties fo:color="#000000"/>
    </style:style>
    <style:style style:name="P545" style:parent-style-name="Normal" style:family="paragraph">
      <style:paragraph-properties fo:text-indent="3.543in"/>
      <style:text-properties fo:color="#000000"/>
    </style:style>
    <style:style style:name="P546" style:parent-style-name="Normal" style:family="paragraph">
      <style:paragraph-properties fo:text-indent="3.54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margin-left="3in" fo:text-indent="0.4923in">
        <style:tab-stops/>
      </style:paragraph-properties>
      <style:text-properties fo:color="#000000"/>
    </style:style>
    <style:style style:name="P550" style:parent-style-name="Normal" style:family="paragraph">
      <style:paragraph-properties fo:text-align="center">
        <style:tab-stops>
          <style:tab-stop style:type="left" style:position="0in"/>
        </style:tab-stops>
      </style:paragraph-properties>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TableColumn554" style:family="table-column">
      <style:table-column-properties style:column-width="2.7527in" style:use-optimal-column-width="false"/>
    </style:style>
    <style:style style:name="TableColumn555" style:family="table-column">
      <style:table-column-properties style:column-width="3.9395in" style:use-optimal-column-width="false"/>
    </style:style>
    <style:style style:name="Table553" style:family="table">
      <style:table-properties style:width="6.6923in" fo:margin-left="0in" table:align="lef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color="#000000" style:letter-kerning="true"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letter-spacing="-0.0027in"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weight="bold" style:font-weight-asian="bold" fo:color="#000000" style:letter-kerning="true" fo:font-size="10pt" style:font-size-asian="10pt"/>
    </style:style>
    <style:style style:name="T577" style:parent-style-name="DefaultParagraphFont" style:family="text">
      <style:text-properties style:font-name="Arial" fo:color="#000000" style:letter-kerning="true" fo:font-size="10pt" style:font-size-asian="10pt"/>
    </style:style>
    <style:style style:name="T578" style:parent-style-name="DefaultParagraphFont" style:family="text">
      <style:text-properties fo:font-weight="bold" style:font-weight-asian="bold" fo:color="#000000" style:letter-kerning="true"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P622" style:parent-style-name="Normal" style:family="paragraph">
      <style:paragraph-properties fo:text-indent="0.4923in"/>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margin-left="3.5in" fo:text-indent="0.4923in">
        <style:tab-stops/>
      </style:paragraph-properties>
    </style:style>
    <style:style style:name="P629" style:parent-style-name="Normal" style:family="paragraph">
      <style:paragraph-properties fo:break-before="page" fo:text-indent="3.543in"/>
    </style:style>
    <style:style style:name="T630" style:parent-style-name="DefaultParagraphFont" style:family="text">
      <style:text-properties fo:color="#000000"/>
    </style:style>
    <style:style style:name="P631" style:parent-style-name="Normal" style:family="paragraph">
      <style:paragraph-properties fo:text-indent="3.543in"/>
      <style:text-properties fo:color="#000000"/>
    </style:style>
    <style:style style:name="P632" style:parent-style-name="Normal" style:family="paragraph">
      <style:paragraph-properties fo:text-indent="3.54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align="center">
        <style:tab-stops>
          <style:tab-stop style:type="left" style:position="0in"/>
        </style:tab-stops>
      </style:paragraph-properties>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indent="0.4923in"/>
      <style:text-properties fo:color="#000000"/>
    </style:style>
    <style:style style:name="TableColumn640" style:family="table-column">
      <style:table-column-properties style:column-width="2.7423in" style:use-optimal-column-width="false"/>
    </style:style>
    <style:style style:name="TableColumn641" style:family="table-column">
      <style:table-column-properties style:column-width="3.925in" style:use-optimal-column-width="false"/>
    </style:style>
    <style:style style:name="TableColumn642" style:family="table-column">
      <style:table-column-properties style:column-width="0.025in" style:use-optimal-column-width="false"/>
    </style:style>
    <style:style style:name="Table639" style:family="table">
      <style:table-properties style:width="6.6923in" fo:margin-left="0in" table:align="lef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color="#000000" style:letter-kerning="true"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color="#000000" style:letter-kerning="true" fo:font-size="10pt" style:font-size-asian="10pt"/>
    </style:style>
    <style:style style:name="T648" style:parent-style-name="DefaultParagraphFont" style:family="text">
      <style:text-properties fo:color="#0000FF" style:letter-kerning="true" fo:font-size="10pt" style:font-size-asian="10pt" style:text-underline-type="single" style:text-underline-style="solid" style:text-underline-width="auto" style:text-underline-mode="continuous"/>
    </style:style>
    <style:style style:name="T649" style:parent-style-name="DefaultParagraphFont" style:family="text">
      <style:text-properties fo:font-weight="bold" style:font-weight-asian="bold" fo:color="#0000FF" style:letter-kerning="true" fo:font-size="10pt" style:font-size-asian="10pt" style:text-underline-type="single" style:text-underline-style="solid" style:text-underline-width="auto" style:text-underline-mode="continuous"/>
    </style:style>
    <style:style style:name="T650" style:parent-style-name="DefaultParagraphFont" style:family="text">
      <style:text-properties fo:color="#000000" style:letter-kerning="true"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tyle="italic" style:font-style-asian="italic" fo:color="#000000" fo:font-size="10pt" style:font-size-asian="10pt"/>
    </style:style>
    <style:style style:name="T665" style:parent-style-name="DefaultParagraphFont" style:family="text">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weight="bold" style:font-weight-asian="bold" fo:color="#000000" style:letter-kerning="true" fo:font-size="10pt" style:font-size-asian="10pt"/>
    </style:style>
    <style:style style:name="T671" style:parent-style-name="DefaultParagraphFont" style:family="text">
      <style:text-properties style:font-name="Arial" fo:color="#000000" style:letter-kerning="true" fo:font-size="10pt" style:font-size-asian="10pt"/>
    </style:style>
    <style:style style:name="T672" style:parent-style-name="DefaultParagraphFont" style:family="text">
      <style:text-properties fo:font-weight="bold" style:font-weight-asian="bold" fo:color="#000000" style:letter-kerning="true" fo:font-size="10pt" style:font-size-asian="10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fo:color="#000000"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paragraph-properties fo:break-before="page" fo:text-indent="3.543in"/>
    </style:style>
    <style:style style:name="T718" style:parent-style-name="DefaultParagraphFont" style:family="text">
      <style:text-properties fo:color="#000000"/>
    </style:style>
    <style:style style:name="P719" style:parent-style-name="Normal" style:family="paragraph">
      <style:paragraph-properties fo:text-indent="3.543in"/>
      <style:text-properties fo:color="#000000"/>
    </style:style>
    <style:style style:name="P720" style:parent-style-name="Normal" style:family="paragraph">
      <style:paragraph-properties fo:text-indent="3.54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center">
        <style:tab-stops>
          <style:tab-stop style:type="left" style:position="3.375in"/>
        </style:tab-stops>
      </style:paragraph-properties>
      <style:text-properties fo:color="#000000" fo:font-size="10pt" style:font-size-asian="10pt"/>
    </style:style>
    <style:style style:name="P730" style:parent-style-name="Normal" style:family="paragraph">
      <style:paragraph-properties fo:text-indent="0.4923in">
        <style:tab-stops>
          <style:tab-stop style:type="left" style:position="3.375in"/>
        </style:tab-stops>
      </style:paragraph-properties>
      <style:text-properties fo:color="#000000"/>
    </style:style>
    <style:style style:name="P731" style:parent-style-name="Normal" style:family="paragraph">
      <style:paragraph-properties fo:text-indent="0.4923in">
        <style:tab-stops>
          <style:tab-stop style:type="left" style:position="3.375in"/>
        </style:tab-stops>
      </style:paragraph-properties>
      <style:text-properties fo:color="#000000"/>
    </style:style>
    <style:style style:name="P732" style:parent-style-name="Normal" style:family="paragraph">
      <style:paragraph-properties fo:text-indent="0.4923in">
        <style:tab-stops>
          <style:tab-stop style:type="center" style:position="1.702in"/>
        </style:tab-stops>
      </style:paragraph-properties>
      <style:text-properties fo:color="#000000" fo:font-size="10pt" style:font-size-asian="10pt"/>
    </style:style>
    <style:style style:name="P733" style:parent-style-name="Normal" style:family="paragraph">
      <style:paragraph-properties fo:text-indent="0.4923in">
        <style:tab-stops>
          <style:tab-stop style:type="left" style:position="3.375in"/>
        </style:tab-stops>
      </style:paragraph-properties>
      <style:text-properties fo:color="#000000"/>
    </style:style>
    <style:style style:name="P734" style:parent-style-name="Normal" style:family="paragraph">
      <style:paragraph-properties fo:text-indent="0.4923in">
        <style:tab-stops>
          <style:tab-stop style:type="left" style:position="3.375in"/>
        </style:tab-stops>
      </style:paragraph-properties>
      <style:text-properties fo:color="#000000"/>
    </style:style>
    <style:style style:name="P735" style:parent-style-name="Normal" style:family="paragraph">
      <style:paragraph-properties fo:text-indent="0.4923in">
        <style:tab-stops>
          <style:tab-stop style:type="left" style:position="3.375in"/>
        </style:tab-stops>
      </style:paragraph-properties>
      <style:text-properties fo:color="#000000"/>
    </style:style>
    <style:style style:name="P736" style:parent-style-name="Normal" style:family="paragraph">
      <style:paragraph-properties fo:text-indent="0.5in"/>
      <style:text-properties fo:color="#000000" fo:font-size="10pt" style:font-size-asian="10pt"/>
    </style:style>
    <style:style style:name="P737" style:parent-style-name="Normal" style:family="paragraph">
      <style:paragraph-properties fo:text-indent="0.4923in">
        <style:tab-stops>
          <style:tab-stop style:type="left" style:position="3.375in"/>
        </style:tab-stops>
      </style:paragraph-properties>
      <style:text-properties fo:color="#000000"/>
    </style:style>
    <style:style style:name="P738" style:parent-style-name="Normal" style:family="paragraph">
      <style:paragraph-properties fo:text-indent="0.4923in">
        <style:tab-stops>
          <style:tab-stop style:type="left" style:position="3.375in"/>
        </style:tab-stops>
      </style:paragraph-properties>
      <style:text-properties fo:color="#000000"/>
    </style:style>
    <style:style style:name="P739" style:parent-style-name="Normal" style:family="paragraph">
      <style:paragraph-properties fo:text-align="center">
        <style:tab-stops>
          <style:tab-stop style:type="left" style:position="3.375in"/>
        </style:tab-stops>
      </style:paragraph-properties>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tab-stops>
          <style:tab-stop style:type="left" style:position="3.375in"/>
        </style:tab-stops>
      </style:paragraph-properties>
      <style:text-properties fo:color="#000000"/>
    </style:style>
    <style:style style:name="P742" style:parent-style-name="Normal" style:family="paragraph">
      <style:paragraph-properties fo:text-align="center">
        <style:tab-stops>
          <style:tab-stop style:type="left" style:position="3.375in"/>
        </style:tab-stops>
      </style:paragraph-properties>
      <style:text-properties fo:color="#000000"/>
    </style:style>
    <style:style style:name="P743" style:parent-style-name="Normal" style:family="paragraph">
      <style:paragraph-properties fo:text-indent="0.4923in">
        <style:tab-stops>
          <style:tab-stop style:type="center" style:position="3.127in"/>
        </style:tab-stops>
      </style:paragraph-properties>
      <style:text-properties fo:color="#000000" fo:font-size="10pt" style:font-size-asian="10pt"/>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ab-stops>
          <style:tab-stop style:type="left" style:position="3.375in"/>
        </style:tab-stops>
      </style:paragraph-properties>
      <style:text-properties fo:color="#000000"/>
    </style:style>
    <style:style style:name="TableColumn748" style:family="table-column">
      <style:table-column-properties style:column-width="0.5472in" style:use-optimal-column-width="false"/>
    </style:style>
    <style:style style:name="TableColumn749" style:family="table-column">
      <style:table-column-properties style:column-width="1.6854in" style:use-optimal-column-width="false"/>
    </style:style>
    <style:style style:name="TableColumn750" style:family="table-column">
      <style:table-column-properties style:column-width="1.6423in" style:use-optimal-column-width="false"/>
    </style:style>
    <style:style style:name="TableColumn751" style:family="table-column">
      <style:table-column-properties style:column-width="1.8756in" style:use-optimal-column-width="false"/>
    </style:style>
    <style:style style:name="TableColumn752" style:family="table-column">
      <style:table-column-properties style:column-width="0.943in" style:use-optimal-column-width="false"/>
    </style:style>
    <style:style style:name="Table747" style:family="table">
      <style:table-properties style:width="6.6937in" fo:margin-left="0in" table:align="left"/>
    </style:style>
    <style:style style:name="TableRow753" style:family="table-row">
      <style:table-row-properties style:use-optimal-row-height="false"/>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ab-stops>
          <style:tab-stop style:type="left" style:position="3.375in"/>
        </style:tab-stops>
      </style:paragraph-properties>
      <style:text-properties fo:font-weight="bold" style:font-weight-asian="bold"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ab-stops>
          <style:tab-stop style:type="left" style:position="3.375in"/>
        </style:tab-stops>
      </style:paragraph-properties>
      <style:text-properties fo:font-weight="bold" style:font-weight-asian="bold" fo:color="#000000" fo:font-size="10pt" style:font-size-asian="10pt"/>
    </style:style>
    <style:style style:name="P758" style:parent-style-name="Normal" style:family="paragraph">
      <style:paragraph-properties fo:text-align="center">
        <style:tab-stops>
          <style:tab-stop style:type="left" style:position="3.375in"/>
        </style:tab-stops>
      </style:paragraph-properties>
      <style:text-properties fo:font-weight="bold" style:font-weight-asian="bold"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ab-stops>
          <style:tab-stop style:type="left" style:position="3.375in"/>
        </style:tab-stops>
      </style:paragraph-properties>
      <style:text-properties fo:font-weight="bold" style:font-weight-asian="bold" fo:color="#000000" fo:font-size="10pt" style:font-size-asian="10pt"/>
    </style:style>
    <style:style style:name="P761" style:parent-style-name="Normal" style:family="paragraph">
      <style:paragraph-properties fo:text-align="center">
        <style:tab-stops>
          <style:tab-stop style:type="left" style:position="3.375in"/>
        </style:tab-stops>
      </style:paragraph-properties>
      <style:text-properties fo:font-weight="bold" style:font-weight-asian="bold" fo:color="#0000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ab-stops>
          <style:tab-stop style:type="left" style:position="3.375in"/>
        </style:tab-stops>
      </style:paragraph-properties>
      <style:text-properties fo:font-weight="bold" style:font-weight-asian="bold"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ab-stops>
          <style:tab-stop style:type="left" style:position="3.375in"/>
        </style:tab-stops>
      </style:paragraph-properties>
      <style:text-properties fo:font-weight="bold" style:font-weight-asian="bold" fo:color="#000000" fo:font-size="10pt" style:font-size-asian="10pt"/>
    </style:style>
    <style:style style:name="TableRow766" style:family="table-row">
      <style:table-row-properties style:use-optimal-row-height="false"/>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style:tab-stops>
          <style:tab-stop style:type="left" style:position="3.375in"/>
        </style:tab-stops>
      </style:paragraph-properties>
      <style:text-properties fo:color="#000000"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style:tab-stops>
          <style:tab-stop style:type="left" style:position="3.375in"/>
        </style:tab-stops>
      </style:paragraph-properties>
      <style:text-properties fo:color="#000000"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style:tab-stops>
          <style:tab-stop style:type="left" style:position="3.375in"/>
        </style:tab-stops>
      </style:paragraph-properties>
      <style:text-properties fo:color="#000000"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style:tab-stops>
          <style:tab-stop style:type="left" style:position="3.375in"/>
        </style:tab-stops>
      </style:paragraph-properties>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style:tab-stops>
          <style:tab-stop style:type="left" style:position="3.375in"/>
        </style:tab-stops>
      </style:paragraph-properties>
      <style:text-properties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style:tab-stops>
          <style:tab-stop style:type="left" style:position="3.375in"/>
        </style:tab-stops>
      </style:paragraph-properties>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style:tab-stops>
          <style:tab-stop style:type="left" style:position="3.375in"/>
        </style:tab-stops>
      </style:paragraph-properties>
      <style:text-properties fo:color="#000000"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style:tab-stops>
          <style:tab-stop style:type="left" style:position="3.375in"/>
        </style:tab-stops>
      </style:paragraph-properties>
      <style:text-properties fo:color="#000000"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style:tab-stops>
          <style:tab-stop style:type="left" style:position="3.375in"/>
        </style:tab-stops>
      </style:paragraph-properties>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ab-stops>
          <style:tab-stop style:type="left" style:position="1.5833in"/>
          <style:tab-stop style:type="left" style:leader-style="solid" style:leader-text="_" style:position="2.7312in"/>
          <style:tab-stop style:type="left" style:position="3.5625in"/>
          <style:tab-stop style:type="right" style:leader-style="solid" style:leader-text="_" style:position="5.5416in"/>
        </style:tab-stops>
      </style:paragraph-properties>
      <style:text-properties fo:color="#000000"/>
    </style:style>
    <style:style style:name="P801" style:parent-style-name="Normal" style:family="paragraph">
      <style:paragraph-properties fo:text-align="justify" fo:text-indent="0.4923in">
        <style:tab-stops>
          <style:tab-stop style:type="center" style:position="2.0979in"/>
          <style:tab-stop style:type="center" style:position="4.552in"/>
        </style:tab-stops>
      </style:paragraph-properties>
      <style:text-properties fo:color="#000000" fo:font-size="10pt" style:font-size-asian="10pt"/>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ab-stops>
          <style:tab-stop style:type="left" style:position="3.1666in"/>
          <style:tab-stop style:type="left" style:leader-style="solid" style:leader-text="_" style:position="4.1562in"/>
          <style:tab-stop style:type="left" style:position="5.1458in"/>
          <style:tab-stop style:type="right" style:leader-style="solid" style:leader-text="_" style:position="6.4916in"/>
        </style:tab-stops>
      </style:paragraph-properties>
      <style:text-properties fo:color="#000000"/>
    </style:style>
    <style:style style:name="P804" style:parent-style-name="Normal" style:family="paragraph">
      <style:paragraph-properties fo:text-align="justify" fo:text-indent="0.4923in">
        <style:tab-stops>
          <style:tab-stop style:type="center" style:position="3.6812in"/>
          <style:tab-stop style:type="center" style:position="5.8583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fo:font-size="10pt" style:font-size-asian="10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ab-stops>
          <style:tab-stop style:type="center" style:position="5.3437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fo:font-size="10pt" style:font-size-asian="10pt"/>
    </style:style>
    <style:style style:name="P815" style:parent-style-name="Normal" style:family="paragraph">
      <style:paragraph-properties fo:text-align="justify" fo:text-indent="0.4923in">
        <style:tab-stops>
          <style:tab-stop style:type="left" style:position="3.375in"/>
        </style:tab-stops>
      </style:paragraph-properties>
      <style:text-properties fo:font-weight="bold" style:font-weight-asian="bold" fo:color="#000000"/>
    </style:style>
    <style:style style:name="P816" style:parent-style-name="Normal" style:family="paragraph">
      <style:paragraph-properties fo:text-align="justify" fo:text-indent="0.4923in">
        <style:tab-stops>
          <style:tab-stop style:type="left" style:position="3.375in"/>
          <style:tab-stop style:type="center" style:position="5.4625in"/>
        </style:tab-stops>
      </style:paragraph-properties>
      <style:text-properties fo:color="#000000"/>
    </style:style>
    <style:style style:name="P817" style:parent-style-name="Normal" style:family="paragraph">
      <style:paragraph-properties fo:text-align="justify" fo:text-indent="0.4923in">
        <style:tab-stops>
          <style:tab-stop style:type="left" style:position="0.18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187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break-before="page" fo:text-align="justify" fo:text-indent="3.5402in"/>
    </style:style>
    <style:style style:name="P828" style:parent-style-name="Normal" style:family="paragraph">
      <style:paragraph-properties fo:text-indent="3.543in"/>
      <style:text-properties fo:color="#000000"/>
    </style:style>
    <style:style style:name="P829" style:parent-style-name="Normal" style:family="paragraph">
      <style:paragraph-properties fo:text-indent="3.54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margin-left="4in" fo:text-indent="0.4923in">
        <style:tab-stops/>
      </style:paragraph-properties>
      <style:text-properties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center">
        <style:tab-stops>
          <style:tab-stop style:type="left" style:position="3.375in"/>
        </style:tab-stops>
      </style:paragraph-properties>
      <style:text-properties fo:color="#000000" fo:font-size="10pt" style:font-size-asian="10pt"/>
    </style:style>
    <style:style style:name="P838" style:parent-style-name="Normal" style:family="paragraph">
      <style:paragraph-properties fo:text-indent="0.4923in"/>
      <style:text-properties fo:color="#000000"/>
    </style:style>
    <style:style style:name="P839" style:parent-style-name="Normal" style:family="paragraph">
      <style:paragraph-properties fo:keep-with-next="always" fo:text-indent="0.4923in">
        <style:tab-stops>
          <style:tab-stop style:type="left" style:position="3.5229in"/>
          <style:tab-stop style:type="left" style:leader-style="solid" style:leader-text="_" style:position="4.7104in"/>
          <style:tab-stop style:type="left" style:position="5.1062in"/>
          <style:tab-stop style:type="right" style:leader-style="solid" style:leader-text="_" style:position="5.739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23in">
        <style:tab-stops>
          <style:tab-stop style:type="left" style:leader-style="solid" style:leader-text="_" style:position="2.3354in"/>
          <style:tab-stop style:type="center" style:position="4.1166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fo:font-size="10pt" style:font-size-asian="10pt"/>
    </style:style>
    <style:style style:name="P851" style:parent-style-name="Normal" style:family="paragraph">
      <style:paragraph-properties fo:text-indent="0.4923in">
        <style:tab-stops>
          <style:tab-stop style:type="center" style:position="1.3854in"/>
        </style:tab-stops>
      </style:paragraph-properties>
      <style:text-properties fo:color="#000000" fo:font-size="10pt" style:font-size-asian="10pt"/>
    </style:style>
    <style:style style:name="P852" style:parent-style-name="Normal" style:family="paragraph">
      <style:paragraph-properties fo:text-align="center">
        <style:tab-stops>
          <style:tab-stop style:type="left" style:position="3.375in"/>
        </style:tab-stops>
      </style:paragraph-properties>
      <style:text-properties fo:color="#000000"/>
    </style:style>
    <style:style style:name="P853" style:parent-style-name="Normal" style:family="paragraph">
      <style:paragraph-properties fo:keep-with-next="always" fo:text-align="center" fo:text-indent="0.4923in"/>
    </style:style>
    <style:style style:name="T854" style:parent-style-name="DefaultParagraphFont" style:family="text">
      <style:text-properties fo:font-weight="bold" style:font-weight-asian="bold" fo:color="#000000" style:letter-kerning="true"/>
    </style:style>
    <style:style style:name="P855" style:parent-style-name="Normal" style:family="paragraph">
      <style:paragraph-properties fo:keep-with-next="always" fo:text-align="center" fo:text-indent="0.4923in"/>
    </style:style>
    <style:style style:name="T856" style:parent-style-name="DefaultParagraphFont" style:family="text">
      <style:text-properties fo:font-weight="bold" style:font-weight-asian="bold" fo:color="#000000" style:letter-kerning="true"/>
    </style:style>
    <style:style style:name="P857" style:parent-style-name="Normal" style:family="paragraph">
      <style:paragraph-properties fo:text-align="center">
        <style:tab-stops>
          <style:tab-stop style:type="left" style:position="3.375in"/>
        </style:tab-stops>
      </style:paragraph-properties>
      <style:text-properties fo:color="#000000"/>
    </style:style>
    <style:style style:name="P85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tab-stops>
          <style:tab-stop style:type="center" style:position="4.6312in"/>
        </style:tab-stops>
      </style:paragraph-properties>
      <style:text-properties fo:color="#000000" fo:font-size="10pt" style:font-size-asian="10pt"/>
    </style:style>
    <style:style style:name="P8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ab-stops>
          <style:tab-stop style:type="right" style:leader-style="solid" style:leader-text="_" style:position="3.3645in"/>
        </style:tab-stops>
      </style:paragraph-properties>
      <style:text-properties fo:color="#000000"/>
    </style:style>
    <style:style style:name="P870" style:parent-style-name="Normal" style:family="paragraph">
      <style:paragraph-properties fo:text-align="justify" fo:text-indent="0.4923in"/>
      <style:text-properties fo:color="#000000" fo:font-size="10pt" style:font-size-asian="10pt"/>
    </style:style>
    <style:style style:name="P8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2" style:parent-style-name="Normal" style:family="paragraph">
      <style:paragraph-properties fo:text-align="center" fo:text-indent="0.4923in">
        <style:tab-stops>
          <style:tab-stop style:type="left" style:position="3.375in"/>
        </style:tab-stops>
      </style:paragraph-properties>
      <style:text-properties fo:color="#000000" fo:font-size="10pt" style:font-size-asian="10pt"/>
    </style:style>
    <style:style style:name="P873" style:parent-style-name="Normal" style:family="paragraph">
      <style:paragraph-properties fo:text-align="center" fo:text-indent="0.4923in">
        <style:tab-stops>
          <style:tab-stop style:type="left" style:position="3.375in"/>
        </style:tab-stops>
      </style:paragraph-properties>
    </style:style>
    <style:style style:name="P874" style:parent-style-name="Normal" style:family="paragraph">
      <style:paragraph-properties fo:text-indent="0.4923in">
        <style:tab-stops>
          <style:tab-stop style:type="left" style:position="1.5833in"/>
          <style:tab-stop style:type="left" style:leader-style="solid" style:leader-text="_" style:position="2.3354in"/>
          <style:tab-stop style:type="left" style:position="3.9187in"/>
          <style:tab-stop style:type="right" style:leader-style="solid" style:leader-text="_" style:position="4.552in"/>
        </style:tab-stops>
      </style:paragraph-properties>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TableColumn881" style:family="table-column">
      <style:table-column-properties style:column-width="0.4388in" style:use-optimal-column-width="false"/>
    </style:style>
    <style:style style:name="TableColumn882" style:family="table-column">
      <style:table-column-properties style:column-width="1.4472in" style:use-optimal-column-width="false"/>
    </style:style>
    <style:style style:name="TableColumn883" style:family="table-column">
      <style:table-column-properties style:column-width="1.0868in" style:use-optimal-column-width="false"/>
    </style:style>
    <style:style style:name="TableColumn884" style:family="table-column">
      <style:table-column-properties style:column-width="0.8465in" style:use-optimal-column-width="false"/>
    </style:style>
    <style:style style:name="TableColumn885" style:family="table-column">
      <style:table-column-properties style:column-width="0.727in" style:use-optimal-column-width="false"/>
    </style:style>
    <style:style style:name="TableColumn886" style:family="table-column">
      <style:table-column-properties style:column-width="0.8465in" style:use-optimal-column-width="false"/>
    </style:style>
    <style:style style:name="TableColumn887" style:family="table-column">
      <style:table-column-properties style:column-width="1.2993in" style:use-optimal-column-width="false"/>
    </style:style>
    <style:style style:name="Table880" style:family="table">
      <style:table-properties style:width="6.6923in" fo:margin-left="0in" table:align="left"/>
    </style:style>
    <style:style style:name="TableRow888" style:family="table-row">
      <style:table-row-properties style:use-optimal-row-height="false"/>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ab-stops>
          <style:tab-stop style:type="left" style:position="3.375in"/>
        </style:tab-stops>
      </style:paragraph-properties>
      <style:text-properties fo:color="#000000"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ab-stops>
          <style:tab-stop style:type="left" style:position="3.375in"/>
        </style:tab-stops>
      </style:paragraph-properties>
      <style:text-properties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ab-stops>
          <style:tab-stop style:type="left" style:position="3.375in"/>
        </style:tab-stops>
      </style:paragraph-properties>
      <style:text-properties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ab-stops>
          <style:tab-stop style:type="left" style:position="3.375in"/>
        </style:tab-stops>
      </style:paragraph-properties>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ab-stops>
          <style:tab-stop style:type="left" style:position="3.375in"/>
        </style:tab-stops>
      </style:paragraph-properties>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ab-stops>
          <style:tab-stop style:type="left" style:position="3.375in"/>
        </style:tab-stops>
      </style:paragraph-properties>
      <style:text-properties fo:color="#000000"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ab-stops>
          <style:tab-stop style:type="left" style:position="3.375in"/>
        </style:tab-stops>
      </style:paragraph-properties>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justify">
        <style:tab-stops>
          <style:tab-stop style:type="left" style:position="3.375in"/>
        </style:tab-stops>
      </style:paragraph-properties>
      <style:text-properties fo:color="#000000" fo:font-size="10pt" style:font-size-asian="10pt"/>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indent="0.4923in">
        <style:tab-stops>
          <style:tab-stop style:type="left" style:position="0.1875in"/>
        </style:tab-stops>
      </style:paragraph-properties>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P969" style:parent-style-name="Normal" style:family="paragraph">
      <style:paragraph-properties fo:text-indent="0.4923in">
        <style:tab-stops>
          <style:tab-stop style:type="left" style:position="0.1875in"/>
        </style:tab-stops>
      </style:paragraph-properties>
      <style:text-properties fo:color="#000000"/>
    </style:style>
    <style:style style:name="P970" style:parent-style-name="Normal" style:family="paragraph">
      <style:paragraph-properties fo:text-align="justify" fo:text-indent="0.4923in">
        <style:tab-stops>
          <style:tab-stop style:type="left" style:leader-style="solid" style:leader-text="_" style:position="4.7104in"/>
        </style:tab-stops>
      </style:paragraph-properties>
      <style:text-properties fo:color="#000000"/>
    </style:style>
    <style:style style:name="P971" style:parent-style-name="Normal" style:family="paragraph">
      <style:paragraph-properties fo:text-indent="0.4923in">
        <style:tab-stops>
          <style:tab-stop style:type="left" style:position="0.1875in"/>
        </style:tab-stops>
      </style:paragraph-properties>
      <style:text-properties fo:color="#000000"/>
    </style:style>
    <style:style style:name="P97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OCIALINĖS APSAUGOS IR DARBO MINISTRAS IR<text:s/></text:span></text:p>
      <text:p text:style-name="P12">LIETUVOS RESPUBLIKOS SVEIKATOS APSAUGOS MINISTRAS</text:p>
      <text:p text:style-name="P13"/>
      <text:p text:style-name="P14">Į S A K Y M A S</text:p>
      <text:p text:style-name="P15">DĖL ĮMONIŲ DARBUOTOJŲ SAUGOS IR SVEIKATOS TARNYBŲ NUOSTATŲ PATVIRTINIMO</text:p>
      <text:p text:style-name="P16"/>
      <text:p text:style-name="P17">2002 m. birželio<text:s/>10 d. Nr. 77/262</text:p>
      <text:p text:style-name="P18">Vilnius</text:p>
      <text:p text:style-name="P19"/>
      <text:p text:style-name="P20"><text:span text:style-name="T21">Vadovaudamiesi saugos ir sveikatos darbe teisės aktų, įgyvendinant Lietuvos Respublikos darbuotojų saugos ir sveikatos įstatymą, rengimo plano, patvirtinto Lietuvos Respublikos Vyriausybės 2001 m. balandžio 20 d. nutarimu Nr. 452<text:s/></text:span><text:span text:style-name="T22">„Dėl saugos ir sveikatos darbe teisės aktų, įgyvendinant Lietuvos Respublikos darbuotojų saugos ir sveikatos įstatymą, rengimo plano patvirtinimo ir kai kurių teisės aktų pripažinimo netekusiais galios“ (Žin., 2001, Nr.<text:s/></text:span><text:a xlink:href="https://www.e-tar.lt/portal/lt/legalAct/TAR.836717CC5DD1" office:target-frame-name="_blank" xlink:show="new"><text:span text:style-name="T23">35-1196</text:span></text:a><text:span text:style-name="T24">), 6 punktu,</text:span></text:p>
      <text:p text:style-name="P25"><text:span text:style-name="T26">1</text:span><text:span text:style-name="T27">.<text:s/></text:span><text:span text:style-name="T28">Tvirtiname</text:span><text:span text:style-name="T29"><text:s/>Įmonių darbuotojų saugos ir sveikatos tarnybų nuostatus (pridedama).</text:span></text:p>
      <text:p text:style-name="P30"><text:span text:style-name="T31">2</text:span><text:span text:style-name="T32">.<text:s/></text:span><text:span text:style-name="T33">Nustatome</text:span><text:span text:style-name="T34">, kad 1 punkte nurodyti nuostatai įsigalioja nuo 2003 m. sausio 1 d.</text:span></text:p>
      <text:p text:style-name="P35"/>
      <text:p text:style-name="P36"/>
      <text:p text:style-name="P37">SOCIALINĖS APSAUGOS<text:s/></text:p>
      <text:p text:style-name="P38">IR DARBO MINISTRĖ<text:tab/>VILIJA BLINKEVIČIŪTĖ</text:p>
      <text:p text:style-name="P39"/>
      <text:p text:style-name="P40">SVEIKATOS<text:s/></text:p>
      <text:p text:style-name="P41">APSAUGOS MINISTRAS<text:tab/>KONSTANTINAS ROMUALDAS DOBROVOLSKIS</text:p>
      <text:p text:style-name="P42"><text:span text:style-name="T43">______________</text:span></text:p>
      <text:soft-page-break/>
      <text:p text:style-name="P44"><text:span text:style-name="T45">PATVIRTINTA</text:span></text:p>
      <text:p text:style-name="P46">Lietuvos Respublikos socialinės apsaugos ir<text:s/></text:p>
      <text:p text:style-name="P47">darbo ministro ir Lietuvos Respublikos<text:s/></text:p>
      <text:p text:style-name="P48">sveikatos apsaugos ministro<text:s/></text:p>
      <text:p text:style-name="P49">2002 m. birželio 10 d. įsakymu Nr. 77/262</text:p>
      <text:p text:style-name="P50"/>
      <text:p text:style-name="P51"><text:span text:style-name="T52">ĮMONIŲ DARBUOTOJŲ SAUGOS IR SVEIKATOS TARNYBŲ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Įmonių darbuotojų saugos ir sveikatos tarnybų nuostatai (toliau – nuostatai) reglamentuoja įmonės darbuotojų saugos ir<text:s/></text:span><text:span text:style-name="T62">sveikatos tarnybos (toliau – įmonės tarnyba) steigimo tvarką, funkcijas, teises, pareigas ir kvalifikacinius reikalavimus įmonės darbuotojų saugos ir sveikatos tarnybos specialistams (toliau – įmonės tarnybos specialistai) bei nustato darbdavio ir samdomos</text:span><text:span text:style-name="T63"><text:s/>darbuotojų saugos ir sveikatos tarnybos (toliau – samdoma tarnyba) ar samdomų šios srities specialistų (ne įmonės darbuotojų) (toliau – samdomas specialistas) įmonės tarnybos funkcijoms atlikti tarpusavio įsipareigojimų principus, samdomos tarnybos ir/ar<text:s/></text:span><text:span text:style-name="T64">samdomų specialistų kvalifikacinius reikalavimus. Įmonės šių nuostatų pagrindu parengia ir patvirtina įmonės darbuotojų saugos ir sveikatos tarnybos nuostatus.</text:span></text:p>
      <text:p text:style-name="P65"><text:span text:style-name="T66">2</text:span><text:span text:style-name="T67">. Darbdavys, įgyvendindamas pareigą užtikrinti darbuotojų saugą ir sveikatą visais su darbu</text:span><text:span text:style-name="T68"><text:s/>susijusiais aspektais ir siekdamas sudaryti darbuotojams saugias ir sveikas darbo sąlygas, steigia įmonės tarnybą ar samdo samdomą tarnybą arba vieną ar daugiau samdomų specialistų įmonės tarnybos funkcijoms atlikti.</text:span></text:p>
      <text:p text:style-name="P69"><text:span text:style-name="T70">3</text:span><text:span text:style-name="T71">. Kai įmonėje steigiama atskira į</text:span><text:span text:style-name="T72">monės darbuotojų saugos tarnyba ir atskira darbo medicinos tarnyba, įmonėje, vadovaujantis šiais nuostatais, parengiami ir patvirtinami atskiri tokių tarnybų nuostatai.</text:span></text:p>
      <text:p text:style-name="P73"><text:span text:style-name="T74">4</text:span><text:span text:style-name="T75">. Šiais nuostatais vadovaujasi įmonės, esančios Lietuvos Respublikos teritorijoje,</text:span><text:span text:style-name="T76"><text:s/>taip pat:</text:span></text:p>
      <text:p text:style-name="P77"><text:span text:style-name="T78">4.1</text:span><text:span text:style-name="T79">. laikinųjų ar kilnojamųjų statybviečių (toliau – statybvietės) darbų vadovai ar statinių statytojai, atsakingi už darbų, nurodytų Darboviečių įrengimo statybvietėse nuostatų (Žin., 1999, Nr.<text:s/></text:span><text:a xlink:href="https://www.e-tar.lt/portal/lt/legalAct/TAR.38787D079D92" office:target-frame-name="_blank" xlink:show="new"><text:span text:style-name="T80">7-155</text:span></text:a><text:span text:style-name="T81">) 1 priede, organizavimą, rengdami įmonės tarnybos nuostatus ir nustatydami darbuotojų saugos ir sveikatos kontrolės tvarką statybvietėse;</text:span></text:p>
      <text:p text:style-name="P82"><text:span text:style-name="T83">4.2</text:span><text:span text:style-name="T84">. Lietuvos Respublikos jūrinių laivų registre įregistruotų ir su Lietuvos<text:s/></text:span><text:span text:style-name="T85">valstybės vėliava plaukiojančių jūrinių žvejybos laivų, pritaikytų verslinei žvejybai jūroje, savininkai, rengdami laivo įgulos saugos ir sveikatos tarnybos nuostatus ir nustatydami juose laivo įgulos apsaugos nuo traumų ar profesinių ligų organizavimo tva</text:span><text:span text:style-name="T86">rką, vadovaujasi Bendraisiais saugių ir sveikų darbo sąlygų žvejybos laivuose nuostatais (Žin., 1999, Nr.<text:s/></text:span><text:a xlink:href="https://www.e-tar.lt/portal/lt/legalAct/TAR.01E049E561A8" office:target-frame-name="_blank" xlink:show="new"><text:span text:style-name="T87">59-1940</text:span></text:a><text:span text:style-name="T88">). Laivo kapitonas, organizuodamas ir užtikrindamas laivo įgulos</text:span><text:span text:style-name="T89"><text:s/>saugų darbą, vadovaujasi laivo savininko patvirtintais laivo įgulos saugos ir sveikatos tarnybos nuostatais.</text:span></text:p>
      <text:p text:style-name="P90"><text:span text:style-name="T91">5</text:span><text:span text:style-name="T92">. Įmonės tarnybos specialistai į darbą priimami įstatymų nustatyta tvarka.</text:span></text:p>
      <text:p text:style-name="P93"><text:span text:style-name="T94">6</text:span><text:span text:style-name="T95">. Darbdavio ir samdomų tarnybų ar samdomų specialistų įsipa</text:span><text:span text:style-name="T96">reigojimai atlikti įmonės tarnybos funkcijas ar jų dalį nustatomi sutartyse tarp darbdavio ir samdomos tarnybos ar sutartyse tarp darbdavio ir samdomo specialisto (specialistų).</text:span></text:p>
      <text:p text:style-name="P97"><text:span text:style-name="T98">7</text:span><text:span text:style-name="T99">. Įmonės tarnyboje dirbančių specialistų, darbdavio samdomos tarnybos spe</text:span><text:span text:style-name="T100">cialistų bei darbdavio samdomų specialistų, atsižvelgiant į profesinę riziką įmonėje ir įmonės darbuotojų skaičių, turi būti pakankamas skaičius, kad jie galėtų vykdyti įmonės vidinę darbuotojų saugos ir sveikatos būklės priežiūrą ir kontrolę, nelaimingų a</text:span><text:span text:style-name="T101">tsitikimų ir profesinių susirgimų prevenciją.</text:span></text:p>
      <text:p text:style-name="P102"><text:span text:style-name="T103">8</text:span><text:span text:style-name="T104">. Įmonės tarnyba, samdoma tarnyba ar samdomi specialistai, vykdydami įmonės tarnybos funkcijas, vadovaujasi Lietuvos Respublikos darbuotojų saugos ir sveikatos įstatymu (Žin., 1993, Nr.<text:s/></text:span><text:a xlink:href="https://www.e-tar.lt/portal/lt/legalAct/TAR.1C72AF32F5CB" office:target-frame-name="_blank" xlink:show="new"><text:span text:style-name="T105">55-1064</text:span></text:a><text:span text:style-name="T106">; 2000, Nr. 95-2968), kitais darbuotojų saugos ir sveikatos teisės aktais, įmonės darbuotojų saugos ir sveikatos norminiais dokumentais, kolektyvine sutartimi ir įmonės darbuotojų saugos ir</text:span><text:span text:style-name="T107"><text:s/>sveikatos tarnybos nuostatais.</text:span></text:p>
      <text:p text:style-name="P108"><text:span text:style-name="T109">9</text:span><text:span text:style-name="T110">. Įmonės tarnyba, vadovaudamasi darbdavio nustatyta vidine darbuotojų saugos ir sveikatos būklės priežiūros ir kontrolės tvarka įmonėje, sprendžia nelaimingų atsitikimų ir profesinių ligų prevencijos klausimus, bendrada</text:span><text:span text:style-name="T111">rbiaudama su įmonės struktūrinių padalinių vadovais ir darbuotojais, įmonės darbuotojų saugos ir sveikatos komitetu, darbuotojų atstovais.</text:span></text:p>
      <text:p text:style-name="P112"><text:span text:style-name="T113">10</text:span><text:span text:style-name="T114">. Samdomos tarnybos ar samdomų specialistų bendradarbiavimo tvarka su įmonės struktūriniais padaliniais ir jų<text:s/></text:span><text:span text:style-name="T115">vadovais, įmonės darbuotojų saugos ir sveikatos komitetu, darbuotojų atstovais nelaimingų atsitikimų ir profesinių ligų prevencijos srityje bei atliekant kitas įmonės tarnybos funkcijas ar jų dalį nustatoma atitinkamai sutartyse tarp darbdavio ir samdomos<text:s/></text:span><text:span text:style-name="T116">tarnybos arba sutartyse tarp darbdavio ir samdomo specialisto.</text:span></text:p>
      <text:p text:style-name="P117"><text:span text:style-name="T118">11</text:span><text:span text:style-name="T119">. Įmonės tarnybos darbuotojams darbdavys skiria pakankamai laiko jų darbinėms funkcijoms atlikti. Įmonės tarnybos darbuotojams netaikoma drausminė atsakomybė dėl veiklos organizuojant, įg</text:span><text:span text:style-name="T120">yvendinant nelaimingų atsitikimų darbe ir profesinių ligų prevencines priemones, jeigu jie vykdė jam pavestas funkcijas ir jas vykdydami vadovavosi darbuotojų saugos ir sveikatos teisės aktais, įmonės darbuotojų saugos ir sveikatos norminiais dokumentais b</text:span><text:span text:style-name="T121">ei darbdavio nustatyta vidine darbuotojų saugos ir sveikatos būklės priežiūros ir kontrolės tvarka įmonėje. Samdomai tarnybai ar samdomam specialistui darbo laikas nustatomos sutartyje tarp darbdavio ir samdomos tarnybos arba sutartyje tarp darbdavio ir sa</text:span><text:span text:style-name="T122">mdomo specialisto.</text:span></text:p>
      <text:p text:style-name="P123"><text:span text:style-name="T124">12</text:span><text:span text:style-name="T125">. Šiuose nuostatuose vartojamos sąvokos atitinka Darbuotojų saugos ir sveikatos įstatyme, Profesinės sveikatos priežiūros įstatyme (Žin., 1999, Nr.<text:s/></text:span><text:a xlink:href="https://www.e-tar.lt/portal/lt/legalAct/TAR.021322AE3753" office:target-frame-name="_blank" xlink:show="new"><text:span text:style-name="T126">32-9</text:span><text:span text:style-name="T127">02</text:span></text:a><text:span text:style-name="T128">) vartojamas sąvokas.</text:span></text:p>
      <text:p text:style-name="P129"/>
      <text:p text:style-name="P130"><text:span text:style-name="T131">II</text:span><text:span text:style-name="T132">.<text:s/></text:span><text:span text:style-name="T133">ĮMONĖS TARNYBOS STEIGIMO TVARKA</text:span></text:p>
      <text:p text:style-name="P134"/>
      <text:p text:style-name="P135"><text:span text:style-name="T136">13</text:span><text:span text:style-name="T137">. Įmonės tarnyba yra įmonės struktūrinis padalinys, tiesiogiai pavaldus darbdaviui, ir steigiama darbdavio įsakymu ar kitu darbdavio tvarkomuoju dokumentu.</text:span></text:p>
      <text:p text:style-name="P138"><text:span text:style-name="T139">14</text:span><text:span text:style-name="T140">. Įmonės tarnybos<text:s/></text:span><text:span text:style-name="T141">darbuotojų skaičius, atsižvelgiant į įmonėje dirbančių darbuotojų skaičių ir ekonominės veiklos rūšies profesinę riziką, turi būti pakankamas, kad jie galėtų organizuoti nelaimingų atsitikimų darbe ir profesinių ligų prevencines priemones ir kad vieno darb</text:span><text:span text:style-name="T142">uotojo priežiūrai šių nuostatų 1 priede nurodytų ekonominės veiklos rūšių įmonėse būtų skiriama ne mažiau kaip 8,0–12,0 įmonės darbuotojų saugos ir sveikatos specialisto darbo valandų per metus (2,0–3,0 minutės per dieną), 2 priede nurodytų ekonominės veik</text:span><text:span text:style-name="T143">los rūšių įmonėse – 4,0–8,0 darbo valandų per metus (1,0–2,0 minutės per dieną), 3 priede nurodytų ekonominės veiklos rūšių įmonėse 2,0–4,0 darbo valandų per metus (0,5–1,0 minutės per dieną).</text:span></text:p>
      <text:p text:style-name="P144"><text:span text:style-name="T145">15</text:span><text:span text:style-name="T146">. Įmonės tarnybos specialistų skaičius, atsižvelgiant į į</text:span><text:span text:style-name="T147">monėje dirbančių darbuotojų skaičių ir ekonominės veiklos rūšies profesinę riziką, pateikiamas šių nuostatų 1, 2 ir 3 prieduose. Darbdavys, įvertindamas 1, 2 ir 3 prieduose nurodytą įmonės tarnybos specialistų skaičių, įmonėje dirbančių darbuotojų skaičių<text:s/></text:span><text:span text:style-name="T148">ir ekonominės veiklos rūšies profesinę riziką, nustato konkretų šios tarnybos darbuotojų, iš jų sveikatos priežiūros specialistų, skaičių. Kai įmonė vykdo veiklą, priskiriamą kelioms ekonominės veiklos rūšims, įmonės tarnybos specialistų skaičius nustatoma</text:span><text:span text:style-name="T149">s pagal ekonominės veiklos rūšį, kuri kelia didžiausią, palyginti su kitomis veiklomis rūšimis, riziką.</text:span></text:p>
      <text:p text:style-name="P150"><text:span text:style-name="T151">16</text:span><text:span text:style-name="T152">. Šių nuostatų 1 ir 2</text:span><text:span text:style-name="T153"><text:s/></text:span><text:span text:style-name="T154">prieduose nurodytų ekonominės veiklos rūšių įmonėse nepriklausomai nuo to, ar įsteigta įmonės tarnyba, ar darbdavys samdo sa</text:span><text:span text:style-name="T155">mdomą tarnybą, ar samdo specialistus, sveikatos priežiūros specialistų, dirbančių įmonėje, skaičius privalo būti ne mažesnis, kaip nurodyta 1–2 prieduose.</text:span></text:p>
      <text:p text:style-name="P156"><text:span text:style-name="T157">17</text:span><text:span text:style-name="T158">. Ekonominės veiklos rūšių įmonėse, nurodytose šių nuostatų 3 priede, darbdavys, įvertinęs darb</text:span><text:span text:style-name="T159">o (gamybos) pobūdį įmonėje ir su tuo susijusią profesinę riziką bei įmonės darbuotojų skaičių, savarankiškai sprendžia, ar steigti įmonės tarnybą. Neįsteigęs įmonės tarnybos, jos funkcijas privalo vykdyti pats darbdavys.</text:span></text:p>
      <text:p text:style-name="P160"><text:span text:style-name="T161">18</text:span><text:span text:style-name="T162">. Įmonės tarnyba gali būti st</text:span><text:span text:style-name="T163">eigiama atitinkamai pertvarkant įmonėje esamą įmonės saugos tarnybą bei darbo medicinos tarnybą į darbuotojų saugos ir sveikatos tarnybą.</text:span></text:p>
      <text:p text:style-name="P164"/>
      <text:p text:style-name="P165"><text:span text:style-name="T166">III</text:span><text:span text:style-name="T167">.<text:s/></text:span><text:span text:style-name="T168">ĮMONĖS TARNYBOS UŽDAVINIAI IR FUNKCIJOS</text:span></text:p>
      <text:p text:style-name="P169"/>
      <text:p text:style-name="P170"><text:span text:style-name="T171">19</text:span><text:span text:style-name="T172">. Įmonės tarnybos uždaviniai:</text:span></text:p>
      <text:p text:style-name="P173"><text:span text:style-name="T174">19.1</text:span><text:span text:style-name="T175">. konsultuoti darbdavį,</text:span><text:span text:style-name="T176"><text:s/>padalinių vadovus, darbuotojus ir darbuotojų atstovus darbuotojų saugos ir sveikatos klausimais įmonėje;</text:span></text:p>
      <text:p text:style-name="P177"><text:span text:style-name="T178">19.2</text:span><text:span text:style-name="T179">. darbdavio nustatyta tvarka organizuoti nelaimingų atsitikimų darbe ir profesinių ligų prevencijos priemonių rengimą;</text:span></text:p>
      <text:p text:style-name="P180"><text:span text:style-name="T181">19.3</text:span><text:span text:style-name="T182">. vykdyti<text:s/></text:span><text:span text:style-name="T183">darbuotojų saugos ir sveikatos teisės aktų reikalavimų laikymosi įmonėje priežiūrą ir kontrolę;</text:span></text:p>
      <text:p text:style-name="P184"><text:span text:style-name="T185">19.4</text:span><text:span text:style-name="T186">. avarijos ar kito pavojaus atveju kartu su darbdaviu vykdyti pavojaus likvidavimo priemones galimoms pasekmėms išvengti;</text:span></text:p>
      <text:p text:style-name="P187"><text:span text:style-name="T188">19.5</text:span><text:span text:style-name="T189">. darbdavio nustatyta<text:s/></text:span><text:span text:style-name="T190">tvarka organizuoti įmonės darbuotojų saugos ir sveikatos norminių dokumentų rengimą, juos rengti, konsultuoti šių dokumentų rengėjus, pildyti įmonės dokumentus, susijusius su darbuotojų sauga ir sveikata.</text:span></text:p>
      <text:p text:style-name="P191"><text:span text:style-name="T192">20</text:span><text:span text:style-name="T193">. Įmonės tarnyba, įgyvendindama šių nuostat</text:span><text:span text:style-name="T194">ų 19 punkte nurodytus uždavinius, atlieka šias funkcijas:</text:span></text:p>
      <text:p text:style-name="P195"><text:span text:style-name="T196">20.1</text:span><text:span text:style-name="T197">. konsultuoja darbuotojų saugos ir sveikatos srityje darbdavį, padalinių vadovus, darbuotojus ir darbuotojų atstovus:</text:span></text:p>
      <text:p text:style-name="P198"><text:span text:style-name="T199">20.1.1</text:span><text:span text:style-name="T200">. darbuotojų saugos ir sveikatos teisės aktų taikymo, darbo ir poi</text:span><text:span text:style-name="T201">lsio laiko nustatymo, įmonės darbuotojų saugos ir sveikatos norminių dokumentų rengimo klausimais;</text:span></text:p>
      <text:p text:style-name="P202"><text:span text:style-name="T203">20.1.2</text:span><text:span text:style-name="T204">. užsakant projektus statiniams bei technologiniams procesams, projektuojant darbo vietas bei įsigyjant naujas darbo priemones, jas pritaikant darb</text:span><text:span text:style-name="T205">o vietoje pagal darbuotojo fiziologines galimybes, įsigyjant ir parenkant asmenines apsaugines priemones;</text:span></text:p>
      <text:p text:style-name="P206"><text:span text:style-name="T207">20.1.3</text:span><text:span text:style-name="T208">. pradedant naudoti naujas darbo vietas, darbo priemones, technologinius procesus, kolektyvines ir asmenines apsaugines priemones, jei reiki</text:span><text:span text:style-name="T209">a, konsultuoja, kaip jas naudoti;</text:span></text:p>
      <text:p text:style-name="P210"><text:span text:style-name="T211">20.1.4</text:span><text:span text:style-name="T212">. profesinės rizikos vertinimo, nelaimingų atsitikimų darbe ir profesinių susirgimų prevencijos klausimais;</text:span></text:p>
      <text:p text:style-name="P213"><text:span text:style-name="T214">20.2</text:span><text:span text:style-name="T215">. organizuodama nelaimingų atsitikimų darbe ir profesinių ligų prevencijos priemonių rengimą:</text:span></text:p>
      <text:p text:style-name="P216"><text:span text:style-name="T217">20.2.1</text:span><text:span text:style-name="T218">. instruktuoja darbuotojus darbuotojų saugos ir sveikatos teisės aktų ir įmonės darbuotojų saugos ir sveikatos norminių dokumentų nustatyta tvarka, jei reikia, moko darbuotojus saugių darbo metodų arba dalyvauja mokyme;</text:span></text:p>
      <text:p text:style-name="P219"><text:span text:style-name="T220">20.2.2</text:span><text:span text:style-name="T221">. sudaro darbuotoj</text:span><text:span text:style-name="T222">ų, kuriems privalomai tikrinama sveikata, sąrašus, organizuoja tokius sveikatos patikrinimus, analizuoja privalomų sveikatos patikrinimų (priimant į darbą ir periodiškai) rezultatus ir apie juos informuoja darbdavį;</text:span></text:p>
      <text:p text:style-name="P223"><text:span text:style-name="T224">20.2.3</text:span><text:span text:style-name="T225">. darbdavio pavedimu organizuo</text:span><text:span text:style-name="T226">ja ir koordinuoja profesinės rizikos vertinimą įmonėje, taip pat ir konsultuoja padalinių vadovus, koordinuoja jų veiklą šioje srityje, sudaro darbo vietų ar kitų rizikos objektų, kur turi būti vertinama rizika, iš jų darbo vietų, kur atliekamas darbo viet</text:span><text:span text:style-name="T227">ų higieninis įvertinimas, sąrašus, organizuoja rizikos veiksnių tyrimus, pagal tyrimus nustato darbo vietas, kuriose privalo būti įgyvendinamos prevencijos priemonės, ir, jei reikia, kartu su padalinių vadovais rengia prevencijos priemones. Konkrečias įmon</text:span><text:span text:style-name="T228">ės tarnybos funkcijas vertinant profesinę riziką ar organizuojant jos vertinimą įmonėje nustato darbdavys;</text:span></text:p>
      <text:p text:style-name="P229"><text:span text:style-name="T230">20.2.4</text:span><text:span text:style-name="T231">. siūlo ir darbdavio pavedimu rengia nelaimingų atsitikimų darbe ir profesinių ligų prevencijos priemones ir organizuoja jų įgyvendinimą be</text:span><text:span text:style-name="T232">i vykdo jų įgyvendinimo kontrolę;</text:span></text:p>
      <text:p text:style-name="P233"><text:span text:style-name="T234">20.2.5</text:span><text:span text:style-name="T235">. darbdavio pavedimu dalyvauja nelaimingų atsitikimų darbe ir profesinių ligų tyrime, dalyvauja padalinių vadovams rengiant priemones panašiems nelaimingiems atsitikimams darbe ir profesinėms ligoms išvengti;</text:span></text:p>
      <text:p text:style-name="P236"><text:span text:style-name="T237">2</text:span><text:span text:style-name="T238">0.2.6</text:span><text:span text:style-name="T239">. analizuoja nelaimingų atsitikimų darbe, profesinių susirgimų bei incidentų aplinkybes bei priežastis ir siūlo darbdaviui prevencines priemones jiems išvengti;</text:span></text:p>
      <text:p text:style-name="P240"><text:span text:style-name="T241">20.3</text:span><text:span text:style-name="T242">. vadovaudamasi darbdavio nustatyta vidine darbuotojų saugos ir sveikatos<text:s/></text:span><text:span text:style-name="T243">būklės priežiūros ir kontrolės įmonėje tvarka, prižiūri ir kontroliuoja darbuotojų saugos ir sveikatos reikalavimų laikymąsi įmonėje ir, jei reikia, informuoja darbdavį apie tai, kaip:</text:span></text:p>
      <text:p text:style-name="P244"><text:span text:style-name="T245">20.3.1</text:span><text:span text:style-name="T246">. įmonės padalinių vadovai vykdo darbuotojų saugos ir sveikatos</text:span><text:span text:style-name="T247"><text:s/>teisės aktų bei įmonės darbuotojų saugos ir sveikatos norminių dokumentų reikalavimus ir saugiai organizuoja padalinių darbą;</text:span></text:p>
      <text:p text:style-name="P248"><text:span text:style-name="T249">20.3.2</text:span><text:span text:style-name="T250">. darbuotojai instruktuoti, apmokyti ir kaip vykdo darbuotojų saugos ir sveikatos teisės aktų, įmonės darbuotojų saugos</text:span><text:span text:style-name="T251"><text:s/>ir sveikatos norminių dokumentų reikalavimus;</text:span></text:p>
      <text:p text:style-name="P252"><text:span text:style-name="T253">20.3.3</text:span><text:span text:style-name="T254">. darbuotojai aprūpinti ir ar tinkamai naudojasi kolektyvinėmis ir/ar asmeninėmis apsauginėmis priemonėmis, kaip įmonėje įrengtos gamybinės buities bei asmens higienos patalpos;</text:span></text:p>
      <text:p text:style-name="P255"><text:span text:style-name="T256">20.4</text:span><text:span text:style-name="T257">. teisės<text:s/></text:span><text:span text:style-name="T258">aktų nustatyta tvarka vykdo darbuotojų sveikatos priežiūrą, teikia medicinos (darbuotojų sveikatos priežiūros) paslaugas, organizuoja ir teikia neatidėliotiną medicinos pagalbą susirgimų ir nelaimingų atsitikimų darbe atvejais;</text:span></text:p>
      <text:p text:style-name="P259"><text:span text:style-name="T260">20.5</text:span><text:span text:style-name="T261">. įmonės tarnyba išk</text:span><text:span text:style-name="T262">ilusio pavojaus darbuotojų saugai ar sveikatai atvejais apie tai informuoja darbdavį ir gavusi darbdavio nurodymus:</text:span></text:p>
      <text:p text:style-name="P263"><text:span text:style-name="T264">20.5.1</text:span><text:span text:style-name="T265">. kaip galima greičiau informuoja darbuotojus, kuriems gali kilti pavojus, taip pat apie tai informuoja kitus įmonės darbuotojus ir<text:s/></text:span><text:span text:style-name="T266">nurodo, kokios priemonės bus panaudotos pavojaus atveju darbuotojų saugai ir sveikatai apsaugoti ir kokių veiksmų privalo imtis patys darbuotojai;</text:span></text:p>
      <text:p text:style-name="P267"><text:span text:style-name="T268">20.5.2</text:span><text:span text:style-name="T269">. nurodo padalinių vadovams sustabdyti darbus;</text:span></text:p>
      <text:p text:style-name="P270"><text:span text:style-name="T271">20.5.3</text:span><text:span text:style-name="T272">. nurodo darbuotojams palikti darbo vietas</text:span><text:span text:style-name="T273"><text:s/>ir išeiti iš darbo patalpų ir pereiti į saugias vietas;</text:span></text:p>
      <text:p text:style-name="P274"><text:span text:style-name="T275">20.5.4</text:span><text:span text:style-name="T276">. informuoja apie kilusį pavojų įmonės darbuotojus, kurie yra darbdavio paskirti ir apmokyti teikti pagalbą darbuotojams pavojaus atveju (iki įmonei bus suteikta išorės sveikatos priežiūros</text:span><text:span text:style-name="T277"><text:s/>įstaigos (įstaigų) pagalba, teikia pirmąją neatidėliotiną medicinios pagalbą traumuotiems darbuotojams);</text:span></text:p>
      <text:p text:style-name="P278"><text:span text:style-name="T279">20.5.5</text:span><text:span text:style-name="T280">. iki bus pašalintas pavojus darbuotojų saugai ir sveikatai, vykdo kitas darbuotojų apsaugos nuo pavojaus priemones;</text:span></text:p>
      <text:p text:style-name="P281"><text:span text:style-name="T282">20.6</text:span><text:span text:style-name="T283">. darbuotojų<text:s/></text:span><text:span text:style-name="T284">saugos ir sveikatos teisės aktų nustatyta tvarka registruoja įmonėje nelaimingus atsitikimus darbe, profesines ligas bei incidentus, kaupia kitus duomenis, susijusius su darbuotojų sauga ir sveikata darbe, darbdavio pavedimu pildo įmonės darbuotojų saugos<text:s/></text:span><text:span text:style-name="T285">ir sveikatos būklės pasą bei įmonės darbuotojų saugos ir sveikatos būklės statistinę ataskaitą;</text:span></text:p>
      <text:p text:style-name="P286"><text:span text:style-name="T287">20.7</text:span><text:span text:style-name="T288">. nagrinėja darbuotojų skundus ir prašymus darbuotojų saugos ir sveikatos klausimais ir teikia dėl jų pasiūlymus darbdaviui;</text:span></text:p>
      <text:p text:style-name="P289"><text:span text:style-name="T290">20.8</text:span><text:span text:style-name="T291">. teikia informacij</text:span><text:span text:style-name="T292">ą įmonės darbuotojų saugos ir sveikatos komitetui apie darbuotojų saugos ir sveikatos būklę ir darbuotojų saugos ir sveikatos teisės aktų reikalavimų laikymąsi įmonėje;</text:span></text:p>
      <text:p text:style-name="P293"><text:span text:style-name="T294">20.9</text:span><text:span text:style-name="T295">. dalyvauja įmonės darbuotojų saugos ir sveikatos komiteto veikloje;</text:span></text:p>
      <text:p text:style-name="P296"><text:span text:style-name="T297">20.10</text:span><text:span text:style-name="T298">.</text:span><text:span text:style-name="T299"><text:s/>teikia pasiūlymus dėl darbuotojų saugos ir sveikatos gerinimo rengiant kolektyvinę sutartį;</text:span></text:p>
      <text:p text:style-name="P300"><text:span text:style-name="T301">20.11</text:span><text:span text:style-name="T302">. dalyvauja rengiant ir įgyvendinant darbuotojų profesinės reabilitacijos bei neįgaliųjų integravimo į darbo procesą priemones;</text:span></text:p>
      <text:p text:style-name="P303"><text:span text:style-name="T304">20.12</text:span><text:span text:style-name="T305">. vykdo kitas su<text:s/></text:span><text:span text:style-name="T306">darbuotojų sauga ir sveikata susijusias funkcijas.</text:span></text:p>
      <text:p text:style-name="P307"/>
      <text:p text:style-name="P308"><text:span text:style-name="T309">IV</text:span><text:span text:style-name="T310">.<text:s/></text:span><text:span text:style-name="T311">KVALIFIKACINIAI REIKALAVIMAI ĮMONĖS TARNYBOS SPECIALISTAMS</text:span></text:p>
      <text:p text:style-name="P312"/>
      <text:p text:style-name="P313"><text:span text:style-name="T314">21</text:span><text:span text:style-name="T315">. Įmonės tarnyboje priklausomai nuo įmonės ekonominės veiklos rūšies profesinės rizikos gali dirbti technikos, ergonomikos, ch</text:span><text:span text:style-name="T316">emijos ir kitų techninių sričių inžinieriai ar technikai, turintys aukštąjį ar aukštesnįjį išsilavinimą, įgiję žinių darbuotojų saugos ir sveikatos srityje bei darbo įgūdžių atitinkamos ekonominės veiklos rūšies įmonėje (darbuotojų saugos ir sveikatos spec</text:span><text:span text:style-name="T317">ialistai bei sveikatos priežiūros specialistai).</text:span></text:p>
      <text:p text:style-name="P318"><text:span text:style-name="T319">22</text:span><text:span text:style-name="T320">. Įmonės tarnybos specialistams – darbdavio paskirtiems darbuotojams arba darbdavio samdomos tarnybos specialistams ar samdytam specialistui keliami šie išsilavinimo ir kompetencijos reikalavimai:</text:span></text:p>
      <text:p text:style-name="P321"><text:span text:style-name="T322">22.1</text:span><text:span text:style-name="T323">. įmonės tarnybos specialistai, turintys aukštąjį ar aukštesnįjį inžinerinį išsilavinimą ir įgiję žinių darbuotojų saugos ir sveikatos srityje bei darbo įgūdžių atitinkamos ekonominės veiklos<text:s/></text:span><text:soft-page-break/><text:span text:style-name="T324">įmonėje, privalo būti apmokyti ir atestuoti Instruktavimo, mok</text:span><text:span text:style-name="T325">ymo ir atestavimo darbuotojų saugos ir sveikatos klausimais nuostatų nustatyta tvarka. Atestuojant tarnybos specialistą privalo būti įvertinamos jo žinios bei jo parengtas praktinis darbas, kurie patvirtintų, kad specialistas pasirengęs vykdyti įmonės tarn</text:span><text:span text:style-name="T326">ybos funkcijas, nurodytas 20 punkte, jo pareiginėje instrukcijoje (valstybės tarnautojo pareigybės aprašyme) pagal nustatytą apimtį;</text:span></text:p>
      <text:p text:style-name="P327"><text:span text:style-name="T328">22.2</text:span><text:span text:style-name="T329">. įmonės tarnybos sveikatos priežiūros specialistas privalo turėti aukštąjį ar aukštesnįjį medicininį išsilavinimą<text:s/></text:span><text:span text:style-name="T330">ir Sveikatos apsaugos ministerijos nustatyta tvarka išduotą licenciją sveikatos priežiūros veiklai.</text:span></text:p>
      <text:p text:style-name="P331"><text:span text:style-name="T332">23</text:span><text:span text:style-name="T333">. Jeigu įmonės tarnybos funkcijas atlieka pats darbdavys, jo kompetencijai darbuotojų saugos ir sveikatos srityje keliami tie patys reikalavimai kai</text:span><text:span text:style-name="T334">p tarnybos specialistui ir jo kompetencija turi būti patvirtinta vadovaujantis 22.1 punkte nurodytų nuostatų nustatyta tvarka. Toks darbdavys, jei reikia, įmonės darbuotojų sveikatos priežiūros funkcijoms atlikti samdo samdomos tarnybos sveikatos priežiūro</text:span><text:span text:style-name="T335">s specialistus, išskyrus atvejį, kai darbdavys turi Sveikatos apsaugos ministerijos nustatyta tvarka išduotą licenciją sveikatos priežiūros veiklai.</text:span></text:p>
      <text:p text:style-name="P336"><text:span text:style-name="T337">24</text:span><text:span text:style-name="T338">. Samdomų tarnybų darbuotojų saugos ir sveikatos specialistams taikomi 22.1 punkte nustatyti išsilavi</text:span><text:span text:style-name="T339">nimo, žinių, darbo įgūdžių, mokymo ir atestavimo reikalavimai. Samdomų tarnybų sveikatos priežiūros specialistas privalo turėti aukštąjį ar aukštesnįjį medicininį išsilavinimą ir Sveikatos apsaugos ministerijos nustatyta tvarka išduotą licenciją sveikatos<text:s/></text:span><text:span text:style-name="T340">priežiūros veiklai.</text:span></text:p>
      <text:p text:style-name="P341"><text:span text:style-name="T342">25</text:span><text:span text:style-name="T343">. Sutartyje tarp darbdavio ir samdomos tarnybos dėl samdomos tarnybos įsipareigojimo vykdyti įmonės tarnybos funkcijas ar jų dalį privalo būti nurodomas konkrečias funkcijas atlikti samdomos tarnybos specialisto išsilavinimas ir k</text:span><text:span text:style-name="T344">ompetencijos patvirtinimas (atestavimas) 22.1 punkte nurodytų nuostatų nustatyta tvarka (pridedant specialisto atestacijos pažymėjimo kopiją), nurodomas sveikatos priežiūros specialisto išsilavinimas ir pridedama licencijos sveikatos priežiūros veiklai kop</text:span><text:span text:style-name="T345">ija.</text:span></text:p>
      <text:p text:style-name="P346"><text:span text:style-name="T347">26</text:span><text:span text:style-name="T348">. Konkretūs kompetencijos reikalavimai darbuotojų saugos ir sveikatos specialistams, įvertinant profesinę riziką atskirose ekonominės veiklos rūšies įmonėse, nustatomi šių specialistų mokymo programose ir jų žinios patikrinamos 22.1 punkte<text:s/></text:span><text:span text:style-name="T349">nurodytų nuostatų nustatyta tvarka, sveikatos priežiūros specialistams kompetencijos reikalavimus nustato Sveikatos apsaugos ministerija.</text:span></text:p>
      <text:p text:style-name="P350"/>
      <text:p text:style-name="P351"><text:span text:style-name="T352">V</text:span><text:span text:style-name="T353">.<text:s/></text:span><text:span text:style-name="T354">ĮMONĖS TARNYBOS SPECIALISTŲ TEISĖS IR PAREIGOS</text:span></text:p>
      <text:p text:style-name="P355"/>
      <text:p text:style-name="P356"><text:span text:style-name="T357">27</text:span><text:span text:style-name="T358">. Tarnybos specialistai turi teisę:</text:span></text:p>
      <text:p text:style-name="P359"><text:span text:style-name="T360">27.1</text:span><text:span text:style-name="T361">. gauti info</text:span><text:span text:style-name="T362">rmaciją, reikalingą savo pareigoms vykdyti, bei informaciją iš padalinio vadovų apie darbuotojų saugos ir sveikatos teisės aktų ir įmonės darbuotojų saugos ir sveikatos norminių dokumentų laikymąsi, nelaimingų atsitikimų darbe ir profesinių susirgimų preve</text:span><text:span text:style-name="T363">ncinių priemonių įgyvendinimą padalinyje;</text:span></text:p>
      <text:p text:style-name="P364"><text:span text:style-name="T365">27.2</text:span><text:span text:style-name="T366">. gauti informaciją iš padalinių vadovų apie darbuotojų susirgimų ir neatvykimų į darbą dėl traumos ar ligos atvejus, tikrinti neatvykimo į darbą priežastis;</text:span></text:p>
      <text:p text:style-name="P367"><text:span text:style-name="T368">27.3</text:span><text:span text:style-name="T369">. tikrinti įmonėje bei jos padaliniuose<text:s/></text:span><text:span text:style-name="T370">bet kuriuo paros metu darbuotojų saugos ir sveikatos būklę ir reikalauti, kad padalinių vadovai ir darbuotojai vykdytų darbuotojų saugos ir sveikatos teisės aktų reikalavimus, laikytųsi įmonės darbuotojų saugos ir sveikatos norminiais dokumentais nustatyto</text:span><text:span text:style-name="T371"><text:s/>darbo ir poilsio laiko. Darbdavio pavedimu įpareigoti įmonės padalinių vadovus pašalinti darbuotojų saugos ir sveikatos teisės aktų pažeidimus, surašant įpareigojimą (4 priedas);</text:span></text:p>
      <text:p text:style-name="P372"><text:span text:style-name="T373">27.4</text:span><text:span text:style-name="T374">. siūlyti darbdaviui skirti drausmines nuobaudas įmonės darbuotojams</text:span><text:span text:style-name="T375">, kurie savo veiksmais ar neveiklumu pažeidžia įmonės darbuotojų saugos ir sveikatos norminių dokumentų reikalavimus;</text:span></text:p>
      <text:p text:style-name="P376"><text:span text:style-name="T377">27.5</text:span><text:span text:style-name="T378">. dalyvauti komisijų, tiriančių nelaimingus atsitikimus darbe, profesinių ligų darbe bei dalyvauti įmonės darbuotojų saugos ir sve</text:span><text:span text:style-name="T379">ikatos komisijos posėdžiuose;</text:span></text:p>
      <text:p text:style-name="P380"><text:span text:style-name="T381">27.6</text:span><text:span text:style-name="T382">. dalyvauti Valstybinės darbo inspekcijos prie Socialinės apsaugos ir darbo ministerijos (toliau – Valstybinė darbo inspekcija) vykdomuose įmonės patikrinimuose, susipažinti su patikrinimų medžiaga ir kontroliuoti, kai</text:span><text:span text:style-name="T383">p vykdomi jos nurodymai;</text:span></text:p>
      <text:p text:style-name="P384"><text:span text:style-name="T385">27.7</text:span><text:span text:style-name="T386">. jei reikia, siūlyti darbdaviui kviesti specialistus konsultuoti konkrečiais darbuotojų saugos ir sveikatos klausimais;</text:span></text:p>
      <text:p text:style-name="P387"><text:span text:style-name="T388">27.8</text:span><text:span text:style-name="T389">. gauti informaciją iš įmonės personalo tarnybos, nesant tokios tarnybos, – iš darbdavio apie<text:s/></text:span><text:span text:style-name="T390">įmonėje naujai priimtus į darbą bei darbuotojus, pasiųstus į įmonę iš kitų įmonių laikinai dirbti įmonėje;</text:span></text:p>
      <text:p text:style-name="P391"><text:span text:style-name="T392">27.9</text:span><text:span text:style-name="T393">. gauti įmonės tarnybos veiklai reikalingas darbo priemones ir metodinę literatūrą;</text:span></text:p>
      <text:p text:style-name="P394"><text:span text:style-name="T395">27.10</text:span><text:span text:style-name="T396">. mokytis ir kelti profesinę kvalifikaciją<text:s/></text:span><text:span text:style-name="T397">mokymo kursuose, seminaruose įmonėje ar kituose renginiuose. Įmonės tarnybos specialistų kvalifikacijos kėlimo išlaidos apmokamos darbdavio lėšomis;</text:span></text:p>
      <text:p text:style-name="P398"><text:span text:style-name="T399">27.11</text:span><text:span text:style-name="T400">. siūlyti darbdaviui nutraukti darbus, kai darbuotojai neapmokyti saugiai dirbti, susidarius avari</text:span><text:span text:style-name="T401">nei situacijai, kai dirbama neįrengus kolektyvinių apsaugos priemonių, kai darbuotojai neaprūpinti asmeninėmis apsaugos priemonėmis, kai darbo aplinka kenksminga ar pavojinga gyvybei, sveikatai.</text:span></text:p>
      <text:p text:style-name="P402"><text:span text:style-name="T403">28</text:span><text:span text:style-name="T404">. Įmonės tarnybos specialistai privalo:</text:span></text:p>
      <text:p text:style-name="P405"><text:span text:style-name="T406">28.1</text:span><text:span text:style-name="T407">. vykdy</text:span><text:span text:style-name="T408">ti užduotis, numatytas pareiginėje instrukcijoje (pareigybės aprašyme);</text:span></text:p>
      <text:p text:style-name="P409"><text:span text:style-name="T410">28.2</text:span><text:span text:style-name="T411">. už savo darbą atsiskaityti įmonės tarnybos vadovui, nesant tokios tarnybos – darbdaviui;</text:span></text:p>
      <text:p text:style-name="P412"><text:span text:style-name="T413">28.3</text:span><text:span text:style-name="T414">. saugoti gamybines ir komercines paslaptis, kurias sužino atlikdami savo par</text:span><text:span text:style-name="T415">eigas.</text:span></text:p>
      <text:p text:style-name="P416"/>
      <text:p text:style-name="P417"><text:span text:style-name="T418">VI</text:span><text:span text:style-name="T419">.<text:s/></text:span><text:span text:style-name="T420">BAIGIAMOSIOS NUOSTATOS</text:span></text:p>
      <text:p text:style-name="P421"/>
      <text:p text:style-name="P422"><text:span text:style-name="T423">29</text:span><text:span text:style-name="T424">. Nuostatų 20.4 punkte nurodytų įmonės darbuotojų sveikatos priežiūros, iš jų ir medicinos paslaugų teikimo darbuotojams, tvarką nustato Sveikatos apsaugos ministerija.</text:span></text:p>
      <text:p text:style-name="P425"><text:span text:style-name="T426">30</text:span><text:span text:style-name="T427">. Samdomų tarnybų specialistai<text:s/></text:span><text:span text:style-name="T428">negali būti samdomi vykdyti statybos saugos ir sveikatos darbe koordinatoriaus funkcijų (4.1. punktas). Samdomų tarnybų specialistai, turintys reikiamą kompetenciją saugaus darbo organizavimo žvejybos laivuose srityje, gali teikti konsultacines paslaugas ž</text:span><text:span text:style-name="T429">vejų saugos ir sveikatos apsaugos srityje žvejybos laivų savininkams ir laivų kapitonams, išskyrus laivo įgulos saugos ir sveikatos tarnybos paslaugas ar jų dalį, kai laivas išplaukė iš uosto.</text:span></text:p>
      <text:p text:style-name="P430"><text:span text:style-name="T431">31</text:span><text:span text:style-name="T432">. Įmonės tarnybos specialistams turi būti sudarytos reiki</text:span><text:span text:style-name="T433">amos darbo sąlygos: jie turi būti aprūpinti darbo patalpomis, atitinkančiomis darbuotojų saugos ir sveikatos teisės aktų reikalavimus, būtinu inventoriumi, prietaisais, medikamentais, literatūra ir kitomis darbo priemonėmis.</text:span></text:p>
      <text:p text:style-name="P434"><text:span text:style-name="T435">32</text:span><text:span text:style-name="T436">. Įmonės tarnybų darbuoto</text:span><text:span text:style-name="T437">jams už šiais nuostatais nustatytų funkcijų nevykdymą arba netinkamą vykdymą darbdavys gali taikyti drausmines nuobaudas.</text:span></text:p>
      <text:p text:style-name="P438"><text:span text:style-name="T439">33</text:span><text:span text:style-name="T440">. Darbdaviai, įsteigę įmonės tarnybą ar patys atliekantys tarnybos funkcijas arba apie samdomą tarnybą ar samdomus specialistus<text:s/></text:span><text:span text:style-name="T441">apie tai praneša Valstybinei darbo inspekcijai. Pranešimas (5 priedas) taip pat turi būti pateiktas apie naujai įsteigtą tarnybą ar apie samdomą arba apie jau esamą, jeigu apie tai nebuvo pranešta anksčiau.</text:span></text:p>
      <text:p text:style-name="P442"><text:span text:style-name="T443">34</text:span><text:span text:style-name="T444">. Samdoma tarnyba ar samdomas specialistas<text:s/></text:span><text:span text:style-name="T445">už savo darbą atsiskaito darbdaviui. Ginčai dėl sutartinių įsipareigojimų tarp samdomos tarnybos ir darbdavio arba tarp darbdavio ir samdomo specialisto dėl samdomos tarnybos funkcijų nevykdymo ar netinkamo vykdymo sprendžiami įstatymų nustatyta tvarka.</text:span></text:p>
      <text:p text:style-name="P446">______________</text:p>
      <text:p text:style-name="P447"/>
      <text:soft-page-break/>
      <text:p text:style-name="P448"><text:span text:style-name="T449">Įmonių darbuotojų saugos ir sveikatos<text:s/></text:span></text:p>
      <text:p text:style-name="P450">tarnybų nuostatų</text:p>
      <text:p text:style-name="P451"><text:span text:style-name="T452">1</text:span><text:span text:style-name="T453"><text:s/>priedas</text:span></text:p>
      <text:p text:style-name="P454"/>
      <text:p text:style-name="P455"><text:span text:style-name="T456">ĮMONĖS TARNYBŲ SPECIALISTŲ, IŠ JŲ IR SVEIKATOS PRIEŽIŪROS SPECIALISTŲ, SKAIČIUS</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Ekonominės veiklos rūšys</text:p>
            <text:p text:style-name="P464"><text:span text:style-name="T465">(kodas ir veiklos aprašymas pagal Ekonominės veiklos rūšių klasifikatorių (Žin.,1999, Nr.<text:s/></text:span><text:a xlink:href="https://www.e-tar.lt/portal/lt/legalAct/TAR.A6B8D1E3FA1D" office:target-frame-name="_blank" xlink:show="new"><text:span text:style-name="T466">87-2582</text:span></text:a><text:span text:style-name="T467">)</text:span></text:p>
          </table:table-cell>
          <table:covered-table-cell/>
        </table:table-row>
        <table:table-row table:style-name="TableRow468">
          <table:table-cell table:style-name="TableCell469" table:number-columns-spanned="2">
            <text:p text:style-name="P470">A 01 Žemės ūkis, medžioklė ir miškininkystė ir susijusių paslaugų teikimas*,<text:s/>išskyrus AA 01 12.60, AA 0112.70, AA01.25.30 veiklas.</text:p>
            <text:p text:style-name="P471">B Žuvininkystė*.</text:p>
            <text:p text:style-name="P472">C Kasyba ir karjerų eksploatavimas*.</text:p>
            <text:p text:style-name="P473">DA 16 Tabako gaminių gamyba.</text:p>
            <text:p text:style-name="P474">DC Odos ir jos dirbinių gamyba.</text:p>
            <text:p text:style-name="P475">DD Medienos ir medienos gaminių gamyba.</text:p>
            <text:p text:style-name="P476">DF Kokso, rafinuotų naftos produktų ir<text:s/>branduolinio kuro gamyba.</text:p>
            <text:p text:style-name="P477">DG Chemikalų, chemijos pramonės gaminių ir cheminių pluoštų gamyba.</text:p>
            <text:p text:style-name="P478">DJ 27 Pagrindinių metalų gamyba.</text:p>
            <text:p text:style-name="P479">DH Guminių ir plastikinių gaminių gamyba.</text:p>
            <text:p text:style-name="P480">DI Kitų ne metalo mineralinių produktų gamyba.</text:p>
            <text:p text:style-name="P481">DJ 28 Metalo gaminių gamyba.</text:p>
            <text:p text:style-name="P482">DK 29 Kitų,<text:s/>niekur kitur nepriskirtų, mašinų ir įrangos gamyba.</text:p>
            <text:p text:style-name="P483">DL Elektrinės ir optinės įrangos gamyba.</text:p>
            <text:p text:style-name="P484">DM Transporto priemonių gamyba.</text:p>
            <text:p text:style-name="P485">DN 36.1 Baldų gamyba.</text:p>
            <text:p text:style-name="P486">E Elektros, dujų ir vandens tiekimas.</text:p>
            <text:p text:style-name="P487">GG 50.20.10 Variklinių transporto priemonių techninė priežiūra ir remontas.</text:p>
            <text:p text:style-name="P488">GG 50.40.50 Motociklų techninė priežiūra ir remontas.</text:p>
            <text:p text:style-name="P489">F Statyba*.</text:p>
            <text:p text:style-name="P490">OO 90 Nuotekų ir atliekų šalinimo, sanitarinių sąlygų užtikrinimo ir panaši veikla*.<text:s/></text:p>
          </table:table-cell>
          <table:covered-table-cell/>
        </table:table-row>
        <table:table-row table:style-name="TableRow491">
          <table:table-cell table:style-name="TableCell492">
            <text:p text:style-name="P493">Darbuotojų skaičius įmonėje</text:p>
            <text:p text:style-name="P494">nuo iki</text:p>
          </table:table-cell>
          <table:table-cell table:style-name="TableCell495">
            <text:p text:style-name="P496">Įmonės tarnybos specialistų skaičius, iš jų sveikatos<text:s/>priežiūros specialistų skaičius</text:p>
          </table:table-cell>
        </table:table-row>
        <table:table-row table:style-name="TableRow497">
          <table:table-cell table:style-name="TableCell498">
            <text:p text:style-name="P499">0-9</text:p>
          </table:table-cell>
          <table:table-cell table:style-name="TableCell500">
            <text:p text:style-name="P501">darbdavys</text:p>
          </table:table-cell>
        </table:table-row>
        <table:table-row table:style-name="TableRow502">
          <table:table-cell table:style-name="TableCell503">
            <text:p text:style-name="P504">10-19</text:p>
          </table:table-cell>
          <table:table-cell table:style-name="TableCell505">
            <text:p text:style-name="P506">darbdavys</text:p>
          </table:table-cell>
        </table:table-row>
        <table:table-row table:style-name="TableRow507">
          <table:table-cell table:style-name="TableCell508">
            <text:p text:style-name="P509">20-49</text:p>
          </table:table-cell>
          <table:table-cell table:style-name="TableCell510">
            <text:p text:style-name="P511">0,1-0,35</text:p>
          </table:table-cell>
        </table:table-row>
        <table:table-row table:style-name="TableRow512">
          <table:table-cell table:style-name="TableCell513">
            <text:p text:style-name="P514">50-99</text:p>
          </table:table-cell>
          <table:table-cell table:style-name="TableCell515">
            <text:p text:style-name="P516">0,25-0,75</text:p>
          </table:table-cell>
        </table:table-row>
        <table:table-row table:style-name="TableRow517">
          <table:table-cell table:style-name="TableCell518">
            <text:p text:style-name="P519">100-199</text:p>
          </table:table-cell>
          <table:table-cell table:style-name="TableCell520">
            <text:p text:style-name="P521">0,35-1,25 (1**)</text:p>
          </table:table-cell>
        </table:table-row>
        <table:table-row table:style-name="TableRow522">
          <table:table-cell table:style-name="TableCell523">
            <text:p text:style-name="P524">200-499</text:p>
          </table:table-cell>
          <table:table-cell table:style-name="TableCell525">
            <text:p text:style-name="P526">0,75- 3 (1**)</text:p>
          </table:table-cell>
        </table:table-row>
        <table:table-row table:style-name="TableRow527">
          <table:table-cell table:style-name="TableCell528">
            <text:p text:style-name="P529">500-999</text:p>
          </table:table-cell>
          <table:table-cell table:style-name="TableCell530">
            <text:p text:style-name="P531">2-6 (1**; 1***)</text:p>
          </table:table-cell>
        </table:table-row>
        <table:table-row table:style-name="TableRow532">
          <table:table-cell table:style-name="TableCell533">
            <text:p text:style-name="P534">1000 ir daugiau</text:p>
          </table:table-cell>
          <table:table-cell table:style-name="TableCell535">
            <text:p text:style-name="P536">4-6 ir daugiau (1**; 2*** ir daugiau)</text:p>
          </table:table-cell>
        </table:table-row>
      </table:table>
      <text:p text:style-name="P537">** sveikatos priežiūros specialistas, turintis licenciją visuomenės sveikatos priežiūros veiklai<text:s/></text:p>
      <text:p text:style-name="P538"><text:span text:style-name="T539">***sveikatos priežiūros specialistas (darbo medicinos, bendrosios praktikos ar bendruomenės slaugytojas, turintys aukštesnįjį medicinos išsilavinimą, arba dar</text:span><text:span text:style-name="T540">bo medicinos gydytojas, bendrosios praktikos gydytojas, turintys licenciją asmens sveikatos priežiūros veiklai) kiekvienoje pamainoje, išskyrus ekonominės veiklos rūšių įmones, pažymėtas *</text:span></text:p>
      <text:p text:style-name="P541">____________</text:p>
      <text:p text:style-name="P542"/>
      <text:soft-page-break/>
      <text:p text:style-name="P543"><text:span text:style-name="T544">Įmonių darbuotojų saugos ir sveikatos tarnybų<text:s/></text:span></text:p>
      <text:p text:style-name="P545">Nuostatų<text:s/></text:p>
      <text:p text:style-name="P546"><text:span text:style-name="T547">2</text:span><text:span text:style-name="T548"><text:s/>priedas</text:span></text:p>
      <text:p text:style-name="P549"/>
      <text:p text:style-name="P550"><text:span text:style-name="T551">ĮMONĖS TARNYBŲ SPECIALISTŲ, IŠ JŲ IR SVEIKATOS PRIEŽIŪROS SPECIALISTŲ, SKAIČIUS</text:span></text:p>
      <text:p text:style-name="P552"/>
      <table:table table:style-name="Table553">
        <table:table-columns>
          <table:table-column table:style-name="TableColumn554"/>
          <table:table-column table:style-name="TableColumn555"/>
        </table:table-columns>
        <table:table-row table:style-name="TableRow556">
          <table:table-cell table:style-name="TableCell557" table:number-columns-spanned="2">
            <text:p text:style-name="P558">Ekonominės veiklos rūšys</text:p>
            <text:p text:style-name="P559"><text:span text:style-name="T560">(kodas ir veiklos aprašymas pagal Ekonominės veiklos rūšių klasifikatorių (Žin.,1999, Nr.<text:s/></text:span><text:a xlink:href="https://www.e-tar.lt/portal/lt/legalAct/TAR.A6B8D1E3FA1D" office:target-frame-name="_blank" xlink:show="new"><text:span text:style-name="T561">87-2582</text:span></text:a><text:span text:style-name="T562">)</text:span></text:p>
          </table:table-cell>
          <table:covered-table-cell/>
        </table:table-row>
        <table:table-row table:style-name="TableRow563">
          <table:table-cell table:style-name="TableCell564" table:number-columns-spanned="2">
            <text:p text:style-name="P565">DA Maisto produktų, gėrimų gamyba (išskyrus tabako gamybą).</text:p>
            <text:p text:style-name="P566">DB Tekstilės ir tekstilės gaminių gamyba.</text:p>
            <text:p text:style-name="P567">DE Plaušienos, popieriaus ir popieriaus gaminių gamyba, leidyba, spausdinimas.</text:p>
            <text:p text:style-name="P568">G Didmeninė ir mažmeninė prekyba; variklinių transporto priemonių, motociklų remontas, asmeninių ir buitinių daiktų taisymas, išskyrus: variklinių transporto priemonių remontą (kodas G 50.2): motociklų remontą (kodas G 50.4)*.<text:s/></text:p>
            <text:p text:style-name="P569">II Transportas,<text:s/>sandėliavimas ir nuotoliniai ryšiai (telekomunikacijos), išskyrus: kelionių agentūrų ir kelionių organizatorių veiklą; kitas niekur nepriskirtas veiklas, turistams teikiamas paslaugas (kodas II 63.3)*</text:p>
            <text:p text:style-name="P570">NN 85.1 Su žmonių sveikata susijusi veikla.*</text:p>
            <text:p text:style-name="P571">NN 85.2 Veterinarinė veikla*.</text:p>
            <text:p text:style-name="P572">P Privačių namų ūkių, turinčių samdininkų, veikla*.</text:p>
            <text:p text:style-name="P573"/>
          </table:table-cell>
          <table:covered-table-cell/>
        </table:table-row>
        <table:table-row table:style-name="TableRow574">
          <table:table-cell table:style-name="TableCell575">
            <text:p text:style-name="Normal"><text:span text:style-name="T576">Darbuotojų skaičius įmonėje</text:span><text:span text:style-name="T577"><text:s/></text:span><text:span text:style-name="T578">nuo iki</text:span></text:p>
          </table:table-cell>
          <table:table-cell table:style-name="TableCell579">
            <text:p text:style-name="P580"><text:span text:style-name="T581">Įmonės tarnybos specialistų skaičius, iš jų sveikatos priežiūros specialistų skaičius</text:span></text:p>
          </table:table-cell>
        </table:table-row>
        <table:table-row table:style-name="TableRow582">
          <table:table-cell table:style-name="TableCell583">
            <text:p text:style-name="P584">0-9</text:p>
          </table:table-cell>
          <table:table-cell table:style-name="TableCell585">
            <text:p text:style-name="P586">darbdavys</text:p>
          </table:table-cell>
        </table:table-row>
        <table:table-row table:style-name="TableRow587">
          <table:table-cell table:style-name="TableCell588">
            <text:p text:style-name="P589">10-19</text:p>
          </table:table-cell>
          <table:table-cell table:style-name="TableCell590">
            <text:p text:style-name="P591">darbdavys</text:p>
          </table:table-cell>
        </table:table-row>
        <table:table-row table:style-name="TableRow592">
          <table:table-cell table:style-name="TableCell593">
            <text:p text:style-name="P594">20-49</text:p>
          </table:table-cell>
          <table:table-cell table:style-name="TableCell595">
            <text:p text:style-name="P596">darbdavys</text:p>
          </table:table-cell>
        </table:table-row>
        <table:table-row table:style-name="TableRow597">
          <table:table-cell table:style-name="TableCell598">
            <text:p text:style-name="P599">50-99</text:p>
          </table:table-cell>
          <table:table-cell table:style-name="TableCell600">
            <text:p text:style-name="P601">0,1-0,35</text:p>
          </table:table-cell>
        </table:table-row>
        <table:table-row table:style-name="TableRow602">
          <table:table-cell table:style-name="TableCell603">
            <text:p text:style-name="P604">100-199</text:p>
          </table:table-cell>
          <table:table-cell table:style-name="TableCell605">
            <text:p text:style-name="P606">0,25-0,75</text:p>
          </table:table-cell>
        </table:table-row>
        <table:table-row table:style-name="TableRow607">
          <table:table-cell table:style-name="TableCell608">
            <text:p text:style-name="P609">200-499</text:p>
          </table:table-cell>
          <table:table-cell table:style-name="TableCell610">
            <text:p text:style-name="P611">0,35-2 (1**)</text:p>
          </table:table-cell>
        </table:table-row>
        <table:table-row table:style-name="TableRow612">
          <table:table-cell table:style-name="TableCell613">
            <text:p text:style-name="P614">500-999</text:p>
          </table:table-cell>
          <table:table-cell table:style-name="TableCell615">
            <text:p text:style-name="P616">1-4 (1**; 1***)</text:p>
          </table:table-cell>
        </table:table-row>
        <table:table-row table:style-name="TableRow617">
          <table:table-cell table:style-name="TableCell618">
            <text:p text:style-name="P619">1000 ir daugiau</text:p>
          </table:table-cell>
          <table:table-cell table:style-name="TableCell620">
            <text:p text:style-name="P621">2-4 ir daugiau (1**; 1*** ir daugiau)</text:p>
          </table:table-cell>
        </table:table-row>
      </table:table>
      <text:p text:style-name="P622">** sveikatos priežiūros specialistas, turintis licenciją visuomenės sveikatos priežiūros veiklai.<text:s/></text:p>
      <text:p text:style-name="P623"><text:span text:style-name="T624">***sveikatos priežiūros<text:s/></text:span><text:span text:style-name="T625">specialistas (darbo medicinos, bendrosios praktikos ar bendruomenės slaugytojas, turintys aukštesnįjį medicinos išsilavinimą, ar darbo medicinos gydytojas arba bendrosios praktikos gydytojas, turintys licenciją asmens sveikatos priežiūros veiklai) kiekvien</text:span><text:span text:style-name="T626">oje pamainoje, išskyrus ekonominės veiklos rūšių įmones, pažymėtas *</text:span></text:p>
      <text:p text:style-name="P627">______________</text:p>
      <text:p text:style-name="P628"/>
      <text:soft-page-break/>
      <text:p text:style-name="P629"><text:span text:style-name="T630">Įmonių darbuotojų saugos ir sveikatos tarnybų<text:s/></text:span></text:p>
      <text:p text:style-name="P631">Nuostatų<text:s/></text:p>
      <text:p text:style-name="P632"><text:span text:style-name="T633">3</text:span><text:span text:style-name="T634"><text:s/>priedas</text:span></text:p>
      <text:p text:style-name="P635"/>
      <text:p text:style-name="P636"><text:span text:style-name="T637">ĮMONĖS TARNYBŲ SPECIALISTŲ SKAIČIUS</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Ekonominės veiklos rūšys</text:p>
            <text:p text:style-name="P646"><text:span text:style-name="T647">(kodas ir veiklos aprašymas pagal Ekonominės veiklos rūšių klasifikatorių (Žin.,1999, Nr.<text:s/></text:span><text:a xlink:href="https://www.e-tar.lt/portal/lt/legalAct/TAR.A6B8D1E3FA1D" office:target-frame-name="_blank" xlink:show="new"><text:span text:style-name="T648">8</text:span><text:span text:style-name="T649">7-2582</text:span></text:a><text:span text:style-name="T650">)</text:span></text:p>
          </table:table-cell>
          <table:covered-table-cell/>
          <table:table-cell>
            <text:p text:style-name="P646"/>
          </table:table-cell>
        </table:table-row>
        <table:table-row table:style-name="TableRow651">
          <table:table-cell table:style-name="TableCell652" table:number-columns-spanned="2">
            <text:p text:style-name="P653">H Viešbučiai ir restoranai.</text:p>
            <text:p text:style-name="P654">II 63.3 Kelionių agentūrų ir kelionių organizatorių veikla; kitos niekur nepriskirtos veiklos, turistams teikiamos paslaugos.<text:s/></text:p>
            <text:p text:style-name="P655">J Finansinis tarpininkavimas.</text:p>
            <text:p text:style-name="P656">K Nekilnojamas turtas, nuoma ir kita verslo veikla.</text:p>
            <text:p text:style-name="P657">L75.1 Valstybės valdymas ir bendroji ekonominė<text:s/>bei socialinė bendruomenės politika.</text:p>
            <text:p text:style-name="P658">L75.21 Užsienio reikalai.</text:p>
            <text:p text:style-name="P659">L75.3 Privalomojo (valstybinio) socialinio draudimo veikla.</text:p>
            <text:p text:style-name="P660">M Švietimas.</text:p>
            <text:p text:style-name="P661">NN 85.3 Socialinio darbo veikla.</text:p>
            <text:p text:style-name="Normal"><text:span text:style-name="T662">O. Kita komunalinė, socialinė ir asmeninė aptarnavimo veikla, išskyrus: zoologijos sodų</text:span><text:span text:style-name="T663"><text:s/>veiklą (kodas OO</text:span><text:span text:style-name="T664"><text:s/></text:span><text:span text:style-name="T665">92.53.10); kitų paslaugų veiklą (kodas OO 93).</text:span></text:p>
            <text:p text:style-name="P666">Q Tarptautinių organizacijų ir jų padalinių veikla.</text:p>
            <text:p text:style-name="P667"/>
          </table:table-cell>
          <table:covered-table-cell/>
          <table:table-cell>
            <text:p text:style-name="P667"/>
          </table:table-cell>
        </table:table-row>
        <table:table-row table:style-name="TableRow668">
          <table:table-cell table:style-name="TableCell669">
            <text:p text:style-name="Normal"><text:span text:style-name="T670">Darbuotojų skaičius įmonėje</text:span><text:span text:style-name="T671"><text:s/></text:span><text:span text:style-name="T672">nuo iki</text:span></text:p>
          </table:table-cell>
          <table:table-cell table:style-name="TableCell673" table:number-columns-spanned="2">
            <text:p text:style-name="Normal"><text:span text:style-name="T674">Įmonės tarnybos specialistų skaičius</text:span></text:p>
          </table:table-cell>
          <table:covered-table-cell/>
        </table:table-row>
        <table:table-row table:style-name="TableRow675">
          <table:table-cell table:style-name="TableCell676">
            <text:p text:style-name="P677">0-9</text:p>
          </table:table-cell>
          <table:table-cell table:style-name="TableCell678" table:number-columns-spanned="2">
            <text:p text:style-name="P679">darbdavys</text:p>
          </table:table-cell>
          <table:covered-table-cell/>
        </table:table-row>
        <table:table-row table:style-name="TableRow680">
          <table:table-cell table:style-name="TableCell681">
            <text:p text:style-name="P682">10-19</text:p>
          </table:table-cell>
          <table:table-cell table:style-name="TableCell683" table:number-columns-spanned="2">
            <text:p text:style-name="P684">darbdavys</text:p>
          </table:table-cell>
          <table:covered-table-cell/>
        </table:table-row>
        <table:table-row table:style-name="TableRow685">
          <table:table-cell table:style-name="TableCell686">
            <text:p text:style-name="P687">20-49</text:p>
          </table:table-cell>
          <table:table-cell table:style-name="TableCell688" table:number-columns-spanned="2">
            <text:p text:style-name="P689">darbdavys</text:p>
          </table:table-cell>
          <table:covered-table-cell/>
        </table:table-row>
        <table:table-row table:style-name="TableRow690">
          <table:table-cell table:style-name="TableCell691">
            <text:p text:style-name="P692">50-99</text:p>
          </table:table-cell>
          <table:table-cell table:style-name="TableCell693" table:number-columns-spanned="2">
            <text:p text:style-name="P694">darbdavys</text:p>
          </table:table-cell>
          <table:covered-table-cell/>
        </table:table-row>
        <table:table-row table:style-name="TableRow695">
          <table:table-cell table:style-name="TableCell696">
            <text:p text:style-name="P697">100-199</text:p>
          </table:table-cell>
          <table:table-cell table:style-name="TableCell698" table:number-columns-spanned="2">
            <text:p text:style-name="P699">0,1-0,35</text:p>
          </table:table-cell>
          <table:covered-table-cell/>
        </table:table-row>
        <table:table-row table:style-name="TableRow700">
          <table:table-cell table:style-name="TableCell701">
            <text:p text:style-name="P702">200-499</text:p>
          </table:table-cell>
          <table:table-cell table:style-name="TableCell703" table:number-columns-spanned="2">
            <text:p text:style-name="P704">0,25-1<text:s/></text:p>
          </table:table-cell>
          <table:covered-table-cell/>
        </table:table-row>
        <table:table-row table:style-name="TableRow705">
          <table:table-cell table:style-name="TableCell706">
            <text:p text:style-name="P707">500-999</text:p>
          </table:table-cell>
          <table:table-cell table:style-name="TableCell708" table:number-columns-spanned="2">
            <text:p text:style-name="P709">0,5-2<text:s/></text:p>
          </table:table-cell>
          <table:covered-table-cell/>
        </table:table-row>
        <table:table-row table:style-name="TableRow710">
          <table:table-cell table:style-name="TableCell711">
            <text:p text:style-name="P712">1000 ir daugiau</text:p>
          </table:table-cell>
          <table:table-cell table:style-name="TableCell713" table:number-columns-spanned="2">
            <text:p text:style-name="P714">1-2 ir daugiau<text:s/></text:p>
          </table:table-cell>
          <table:covered-table-cell/>
        </table:table-row>
      </table:table>
      <text:p text:style-name="P715"><text:span text:style-name="T716">______________</text:span></text:p>
      <text:soft-page-break/>
      <text:p text:style-name="P717"><text:span text:style-name="T718">Įmonių darbuotojų saugos ir sveikatos tarnybų<text:s/></text:span></text:p>
      <text:p text:style-name="P719">Nuostatų<text:s/></text:p>
      <text:p text:style-name="P720"><text:span text:style-name="T721">4</text:span><text:span text:style-name="T722"><text:s/>priedas</text:span></text:p>
      <text:p text:style-name="P723"/>
      <text:p text:style-name="P724"/>
      <text:p text:style-name="P725"><text:span text:style-name="T726">(Įpareigojimo formos pavyzdys)</text:span></text:p>
      <text:p text:style-name="P727"/>
      <text:p text:style-name="P728">_____________________________________</text:p>
      <text:p text:style-name="P729">(įmonės pavadinimas, kodas)</text:p>
      <text:p text:style-name="P730"/>
      <text:p text:style-name="P731">_____________________________<text:s/></text:p>
      <text:p text:style-name="P732"><text:tab/>(padalinio pavadinimas,</text:p>
      <text:p text:style-name="P733">_________________________________</text:p>
      <text:p text:style-name="P734"/>
      <text:p text:style-name="P735">_________________________________</text:p>
      <text:p text:style-name="P736">padalinio vadovo vardas ir pavardė)</text:p>
      <text:p text:style-name="P737"/>
      <text:p text:style-name="P738"/>
      <text:p text:style-name="P739"><text:span text:style-name="T740">ĮPAREIGOJIMAS</text:span></text:p>
      <text:p text:style-name="P741"/>
      <text:p text:style-name="P742">__________________ Nr. ____</text:p>
      <text:p text:style-name="P743"><text:tab/>(data)</text:p>
      <text:p text:style-name="P744"/>
      <text:p text:style-name="P745">Vadovaudamasis įmonės darbuotojų saugos ir sveikatos tarnybos nuostatais, įpareigoju pašalinti darbuotojų saugos ir sveikatos teisės aktų, įmonės darbuotojų saugos ir sveikatos norminių dokumentų reikalavimų pažeidimus ir atlikti šiuos darbus:</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Įrašų eil.<text:s/>Nr.</text:p>
          </table:table-cell>
          <table:table-cell table:style-name="TableCell756">
            <text:p text:style-name="P757">Įpareigojimo pagrindas<text:s/></text:p>
            <text:p text:style-name="P758">(įstatymo, teisės akto, norminio dokumento pavadinimas, straipsnis, punktas)</text:p>
          </table:table-cell>
          <table:table-cell table:style-name="TableCell759">
            <text:p text:style-name="P760">Pažeidimo vieta, apibūdinimas</text:p>
            <text:p text:style-name="P761"/>
          </table:table-cell>
          <table:table-cell table:style-name="TableCell762">
            <text:p text:style-name="P763">Įpareigojimo turinys arba darbai</text:p>
          </table:table-cell>
          <table:table-cell table:style-name="TableCell764">
            <text:p text:style-name="P765">Įpareigojimo įvykdymo terminai</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Darbdavys<text:s/><text:tab/><text:tab/><text:tab/><text:tab/></text:p>
      <text:p text:style-name="P801"><text:tab/>(parašas)<text:tab/>(vardas ir<text:s/>pavardė)</text:p>
      <text:p text:style-name="P802"/>
      <text:p text:style-name="P803">Įmonės darbuotojų saugos ir sveikatos<text:s/><text:tab/><text:tab/><text:tab/><text:tab/></text:p>
      <text:p text:style-name="P804"><text:span text:style-name="T805">tarnybos specialistas</text:span><text:span text:style-name="T806"><text:tab/></text:span><text:span text:style-name="T807">(parašas)</text:span><text:span text:style-name="T808"><text:tab/>(vardas ir pavardė)</text:span></text:p>
      <text:p text:style-name="P809"/>
      <text:p text:style-name="P810"/>
      <text:p text:style-name="P811">Įpareigojimą gavau ______ m._______________ ____ d. __________________________</text:p>
      <text:p text:style-name="P812"><text:span text:style-name="T813"><text:tab/></text:span><text:span text:style-name="T814">(padalinio vadovo parašas)</text:span></text:p>
      <text:p text:style-name="P815"/>
      <text:p text:style-name="P816">PASTABOS:<text:s/></text:p>
      <text:p text:style-name="P817"><text:span text:style-name="T818">1</text:span><text:span text:style-name="T819">. Vienas įpareigojimo egze</text:span><text:span text:style-name="T820">mpliorius įteikiamas padalinio vadovui, kitas lieka įmonės darbuotojų saugos ir sveikatos specialistui.</text:span></text:p>
      <text:p text:style-name="P821"><text:span text:style-name="T822">2</text:span><text:span text:style-name="T823">. Apie tai, kad įpareigojimas įvykdytas, padalinio vadovas raštu praneša darbdaviui ir įmonės darbuotojų saugos ir sveikatos tarnybai.</text:span></text:p>
      <text:p text:style-name="P824"><text:span text:style-name="T825">____________</text:span><text:span text:style-name="T826">__</text:span></text:p>
      <text:soft-page-break/>
      <text:p text:style-name="P827">Įmonių darbuotojų saugos ir</text:p>
      <text:p text:style-name="P828">sveikatos tarnybų nuostatų</text:p>
      <text:p text:style-name="P829"><text:span text:style-name="T830">5</text:span><text:span text:style-name="T831"><text:s/>priedas</text:span></text:p>
      <text:p text:style-name="P832"/>
      <text:p text:style-name="P833"><text:span text:style-name="T834">(Pranešimo formos pavyzdys)</text:span></text:p>
      <text:p text:style-name="P835"/>
      <text:p text:style-name="P836">____________________________________</text:p>
      <text:p text:style-name="P837">(įmonės pavadinimas, kodas)</text:p>
      <text:p text:style-name="P838"/>
      <text:p text:style-name="P839"><text:span text:style-name="T840">Valstybinės darbo inspekcijos</text:span><text:span text:style-name="T841"><text:s/></text:span><text:span text:style-name="T842"><text:tab/></text:span><text:span text:style-name="T843"><text:tab/>Nr.</text:span><text:span text:style-name="T844"><text:s/></text:span><text:span text:style-name="T845"><text:tab/></text:span><text:span text:style-name="T846"><text:tab/></text:span></text:p>
      <text:p text:style-name="P847"><text:span text:style-name="T848"><text:tab/></text:span><text:span text:style-name="T849"><text:tab/></text:span><text:span text:style-name="T850">(data)</text:span></text:p>
      <text:p text:style-name="P851"><text:tab/>(teritoriniam skyriui)</text:p>
      <text:p text:style-name="P852"/>
      <text:p text:style-name="P853"><text:span text:style-name="T854">PRANEŠIMAS<text:s/></text:span></text:p>
      <text:p text:style-name="P855"><text:span text:style-name="T856">APIE ĮMONĖS DARBUOTOJŲ SAUGOS IR SVEIKATOS TARNYBOS STEIGIMĄ</text:span></text:p>
      <text:p text:style-name="P857"/>
      <text:p text:style-name="P858"><text:span text:style-name="T859">Pranešame, kad _____ m.____________ ___ d. __________________________ Nr.</text:span><text:span text:style-name="T860"><text:s/></text:span><text:span text:style-name="T861"><text:tab/></text:span></text:p>
      <text:p text:style-name="P862"><text:tab/>(įmonės dokumento pavadinimas)</text:p>
      <text:p text:style-name="P863">įmonėje įsteigta<text:s/><text:tab/></text:p>
      <text:p text:style-name="P864">(įmonės darbuotojų saugos ir sveikatos tarnyba;<text:s/>darbuotojų saugos tarnyba; darbo medicinos tarnyba;</text:p>
      <text:p text:style-name="P865"><text:tab/></text:p>
      <text:p text:style-name="P866">neįsteigta tarnyba (tarnybos funkcijas vykdys įmonės vadovas – darbdavys)</text:p>
      <text:p text:style-name="P867"/>
      <text:p text:style-name="P868">Įmonės darbuotojų saugos ir sveikatos tarnyba neįsteigta ir jos funkcijas (jų dalį) įmonėje vykdo ši samdoma darbuotojų saugos<text:s/>ir sveikatos tarnyba (specialistai):</text:p>
      <text:p text:style-name="P869"><text:tab/></text:p>
      <text:p text:style-name="P870">(pavadinimas, kodas, adresas, telefonas, jos veikla,<text:s/></text:p>
      <text:p text:style-name="P871"><text:tab/></text:p>
      <text:p text:style-name="P872">funkcijos, kurias ar jų dalį vykdo samdoma tarnyba (prireikus funkcijų dalis, kurias vykdo samdoma tarnyba, nurodomos priede prie pranešimo)</text:p>
      <text:p text:style-name="P873"/>
      <text:p text:style-name="P874"><text:span text:style-name="T875">Įmonėje dirba</text:span><text:span text:style-name="T876"><text:tab/></text:span><text:span text:style-name="T877"><text:tab/><text:s/>d</text:span><text:span text:style-name="T878">arbuotojų, yra _________ potencialiai pavojingų įrenginių, naudojama_______ rūšių pavojingų medžiagų.</text:span></text:p>
      <text:p text:style-name="P879">Duomenys apie įmonės tarnybos ar samdomos tarnybos specialistus</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Eil. Nr.</text:p>
          </table:table-cell>
          <table:table-cell table:style-name="TableCell891">
            <text:p text:style-name="P892">Darbuotojų saugos ir sveikatos tarnybos specialistų, sveikatos priežiūros<text:s/>specialistų vardai, pavardės, darbo telefonai</text:p>
          </table:table-cell>
          <table:table-cell table:style-name="TableCell893">
            <text:p text:style-name="P894">Išsilavinimas, specialybė</text:p>
          </table:table-cell>
          <table:table-cell table:style-name="TableCell895">
            <text:p text:style-name="P896">Bendras darbo stažas</text:p>
          </table:table-cell>
          <table:table-cell table:style-name="TableCell897">
            <text:p text:style-name="P898">Darbo stažas pagal įmonės veiklos rūšį</text:p>
          </table:table-cell>
          <table:table-cell table:style-name="TableCell899">
            <text:p text:style-name="P900">Darbo stažas darbuotojų saugos ir sveikatos srityje*</text:p>
          </table:table-cell>
          <table:table-cell table:style-name="TableCell901">
            <text:p text:style-name="P902">Darbuotojų saugos ir sveikatos atestacijos pažymėjimas, išdavimo data,<text:s/>numeris, išdavusi įstaiga* arba sveikatos priežiūros specialisto licencijos išdavimo data, numeris, išdavusi įstaiga</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text:span text:style-name="T965">*<text:s/></text:span><text:span text:style-name="T966">sveikatos priežiūros specialistams –</text:span><text:span text:style-name="T967"><text:s/></text:span><text:span text:style-name="T968">nurodomi atitinkami duomenys apie sveikatos priežiūros specialistą (specialistus)<text:s/></text:span></text:p>
      <text:p text:style-name="P969"/>
      <text:p text:style-name="P970">Įmonės vadovas<text:s/><text:tab/>(vardas, pavardė)</text:p>
      <text:p text:style-name="P971">A. V.</text:p>
      <text:soft-page-break/>
      <text:p text:style-name="P97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59:00Z</meta:creation-date>
    <dc:date>2015-06-19T14:59:00Z</dc:date>
    <meta:template xlink:href="Normal" xlink:type="simple"/>
    <meta:editing-cycles>2</meta:editing-cycles>
    <meta:editing-duration>PT0S</meta:editing-duration>
    <meta:document-statistic meta:page-count="13" meta:paragraph-count="352" meta:word-count="4022" meta:character-count="32429" meta:row-count="927" meta:non-whitespace-character-count="28759"/>
  </office:meta>
</office:document-meta>
</file>