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letter-kerning="true" fo:font-size="18pt" style:font-size-asian="18p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style:font-name="HelveticaLT"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style:line-height-at-least="0.25in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4923in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style:line-height-at-least="0.25in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35" style:parent-style-name="DefaultParagraphFont" style:family="text">
      <style:text-properties fo:language="en" fo:country="GB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language="en" fo:country="GB"/>
    </style:style>
    <style:style style:name="T42" style:parent-style-name="DefaultParagraphFont" style:family="text">
      <style:text-properties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/>
      <text:p text:style-name="P11">NUTARIMAS</text:p>
      <text:p text:style-name="P12"><text:span text:style-name="T13">DĖL<text:s/></text:span><text:span text:style-name="T14">LIETUVOS RESPUBLIKOS VYRIAUSYBĖS 2001 M. BIRŽELIO 27 D. NUTARIMO NR. 785 „DĖL BENDROJO LAVINIMO MOKYKLŲ FINANSAVIMO REFORMOS PRIEMONIŲ ĮGYVENDINIMO“ PAKEITIMO</text:span></text:p>
      <text:p text:style-name="P15"/>
      <text:p text:style-name="P16">2008 m. rugpjūčio 20 d. Nr. 794</text:p>
      <text:p text:style-name="P17"/>
      <text:p text:style-name="P18">Vilnius</text:p>
      <text:p text:style-name="P19"/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1. Pakeisti Moksleivio krepšelio ir sutartinių moksleivių apskaičiavimo metodiką, patvirtintą Lietuvos Respublikos Vyriausybės 2001 m. birželio 27 d. nutarimu<text:s/><text:span text:style-name="T26">Nr. 785</text:span><text:s/>„Dėl bendrojo lavinimo mokyklų finansavimo reformos priemonių įgyvendinimo“ (Žin., 2001, Nr.<text:s/><text:a xlink:href="https://www.e-tar.lt/portal/lt/legalAct/TAR.E312BC1F0361" office:target-frame-name="_blank" xlink:show="new"><text:span text:style-name="T27">57-2040</text:span></text:a>; 2002, Nr.<text:s/><text:a xlink:href="https://www.e-tar.lt/portal/lt/legalAct/TAR.DE6F09270BF4" office:target-frame-name="_blank" xlink:show="new"><text:span text:style-name="T28">119-5339</text:span></text:a>; 2007, Nr.<text:s/><text:a xlink:href="https://www.e-tar.lt/portal/lt/legalAct/TAR.0E0725C24D4D" office:target-frame-name="_blank" xlink:show="new"><text:span text:style-name="T29">137-5608</text:span></text:a>), ir 3 priedo pastabų 4.2 punkte vietoj skaičiaus „15,94“ įrašyti skaičių „10,47“.</text:p>
      <text:p text:style-name="P30">2. Šis nutarimas įsigalioja nuo 2008 m. rugsėjo 1 dienos.</text:p>
      <text:p text:style-name="P31"/>
      <text:p text:style-name="P32"/>
      <text:p text:style-name="P33"/>
      <text:p text:style-name="P34"><text:span text:style-name="T35">Finansų ministras,</text:span></text:p>
      <text:p text:style-name="P36">pavaduojantis Ministrą Pirmininką<text:tab/>Rimantas Šadžius</text:p>
      <text:p text:style-name="P37"/>
      <text:p text:style-name="P38"/>
      <text:p text:style-name="P39"/>
      <text:p text:style-name="P40"><text:span text:style-name="T41">Švietimo ir mokslo ministras</text:span><text:span text:style-name="T42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1-18T09:09:00Z</meta:creation-date>
    <dc:date>2017-01-18T09:09:00Z</dc:date>
    <meta:print-date>2008-08-22T10:3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4" meta:character-count="1126" meta:row-count="42" meta:non-whitespace-character-count="986"/>
  </office:meta>
</office:document-meta>
</file>