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keep-with-next="always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keep-with-next="always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1 M. SPALIO 18 D. NUTARIMO NR. 1246 „DĖL LIETUVOS RESPUBLIKOS HIPOTEKOS REGISTRO NUOSTATŲ PATVIRTINIMO“ PAKEITIMO</text:span></text:p>
      <text:p text:style-name="Normal"/>
      <text:p text:style-name="P16">2013 m. liepos 17 d.<text:span text:style-name="T17"><text:s/>Nr</text:span><text:span text:style-name="T18">.<text:s/></text:span>663</text:p>
      <text:p text:style-name="P19">Vilnius</text:p>
      <text:p text:style-name="P20"/>
      <text:p text:style-name="P21">Lietuvos Respublikos Vyriausybė<text:span text:style-name="T22"><text:s/>nutaria</text:span>:</text:p>
      <text:p text:style-name="P23"><text:span text:style-name="T24">Pakeisti Lietuvos Respublikos hipotekos registro nuostatus, patvirtintus Lietuvos Respublikos Vyriausybės 2001 m. spalio 18 d. nutarimu Nr. 1246 „Dėl Lietuvos Respublikos hipotekos registro nuostatų</text:span><text:span text:style-name="T25"><text:s/>patvirtinimo“ (Žin., 2001, Nr.<text:s/></text:span><text:a xlink:href="https://www.e-tar.lt/portal/lt/legalAct/TAR.BE07FF608C78" office:target-frame-name="_blank" xlink:show="new"><text:span text:style-name="T26">90-3173</text:span></text:a><text:span text:style-name="T27">; 2012, Nr.<text:s/></text:span><text:a xlink:href="https://www.e-tar.lt/portal/lt/legalAct/TAR.9AE05457B5AE" office:target-frame-name="_blank" xlink:show="new"><text:span text:style-name="T28">61-3060</text:span></text:a><text:span text:style-name="T29">):</text:span></text:p>
      <text:p text:style-name="P30"><text:span text:style-name="T31">1</text:span><text:span text:style-name="T32">. Išbraukti 19 punkto pirmojoje<text:s/></text:span><text:span text:style-name="T33">pastraipoje žodžius „hipotekos sandoryje nurodyti“.</text:span></text:p>
      <text:p text:style-name="P34"><text:span text:style-name="T35">2</text:span><text:span text:style-name="T36">. Papildyti 19.27 punktu:</text:span></text:p>
      <text:p text:style-name="P37"><text:span text:style-name="T38">„</text:span><text:span text:style-name="T39">19.27</text:span><text:span text:style-name="T40">. informacija apie registro duomenų ir Nekilnojamojo turto registro tvarkytojo pranešime pateiktų duomenų neatitiktį;“.</text:span></text:p>
      <text:p text:style-name="P41"><text:span text:style-name="T42">3</text:span><text:span text:style-name="T43">. Papildyti 19.28 punktu:</text:span></text:p>
      <text:p text:style-name="P44"><text:span text:style-name="T45">„</text:span><text:span text:style-name="T46">19.28</text:span><text:span text:style-name="T47">.<text:s/></text:span><text:span text:style-name="T48">informacija apie nekilnojamojo daikto žuvimą.“</text:span></text:p>
      <text:p text:style-name="P49"><text:span text:style-name="T50">4</text:span><text:span text:style-name="T51">. Išbraukti 20 punkto pirmojoje pastraipoje žodžius „įkeitimo sandoryje nurodyti“.</text:span></text:p>
      <text:p text:style-name="P52"><text:span text:style-name="T53">5</text:span><text:span text:style-name="T54">. Papildyti 20.24 punktu:</text:span></text:p>
      <text:p text:style-name="P55"><text:span text:style-name="T56">„</text:span><text:span text:style-name="T57">20.24</text:span><text:span text:style-name="T58">. informacija apie registro duomenų ir Nekilnojamojo turto registro tvarkytojo</text:span><text:span text:style-name="T59"><text:s/>pranešime pateiktų duomenų neatitiktį;“.</text:span></text:p>
      <text:p text:style-name="P60"><text:span text:style-name="T61">6</text:span><text:span text:style-name="T62">. Papildyti 20.25 punktu:</text:span></text:p>
      <text:p text:style-name="P63"><text:span text:style-name="T64">„</text:span><text:span text:style-name="T65">20.25</text:span><text:span text:style-name="T66">. informacija apie nekilnojamojo daikto žuvimą.“</text:span></text:p>
      <text:p text:style-name="P67"><text:span text:style-name="T68">7</text:span><text:span text:style-name="T69">. Papildyti 22.16 punktu:</text:span></text:p>
      <text:p text:style-name="P70"><text:span text:style-name="T71">„</text:span><text:span text:style-name="T72">22.16</text:span><text:span text:style-name="T73">. informacija apie registro duomenų ir Nekilnojamojo turto registro tvarkytojo<text:s/></text:span><text:span text:style-name="T74">pranešime pateiktų duomenų neatitiktį;“.</text:span></text:p>
      <text:p text:style-name="P75"><text:span text:style-name="T76">8</text:span><text:span text:style-name="T77">. Papildyti 22.17 punktu:</text:span></text:p>
      <text:p text:style-name="P78"><text:span text:style-name="T79">„</text:span><text:span text:style-name="T80">22.17</text:span><text:span text:style-name="T81">. informacija apie nekilnojamojo daikto žuvimą.“</text:span></text:p>
      <text:p text:style-name="P82"><text:span text:style-name="T83">9</text:span><text:span text:style-name="T84">. Papildyti 23.17 punktu:</text:span></text:p>
      <text:p text:style-name="P85"><text:span text:style-name="T86">„</text:span><text:span text:style-name="T87">23.17</text:span><text:span text:style-name="T88">. informacija apie registro duomenų ir Nekilnojamojo turto registro tvarkytojo<text:s/></text:span><text:span text:style-name="T89">pranešime pateiktų duomenų neatitiktį;“.</text:span></text:p>
      <text:p text:style-name="P90"><text:span text:style-name="T91">10</text:span><text:span text:style-name="T92">. Papildyti 23.18 punktu:</text:span></text:p>
      <text:p text:style-name="P93"><text:span text:style-name="T94">„</text:span><text:span text:style-name="T95">23.18</text:span><text:span text:style-name="T96">. informacija apie nekilnojamojo daikto žuvimą.“</text:span></text:p>
      <text:p text:style-name="P97"><text:span text:style-name="T98">11</text:span><text:span text:style-name="T99">. Išdėstyti 42 punktą taip:</text:span></text:p>
      <text:p text:style-name="P100"><text:span text:style-name="T101">„</text:span><text:span text:style-name="T102">42</text:span><text:span text:style-name="T103">. Hipotekos (įkeitimo) pakeitimo duomenys įrašomi, hipoteka (įkeitimas) išregis</text:span><text:span text:style-name="T104">truojama ta pačia tvarka ir terminais, kurie nustatyti hipotekai (įkeitimui) įregistruoti. Kai hipotekos pakeitimo duomenys įrašomi remiantis Nekilnojamojo turto registro tvarkytojo pranešimu, registro tvarkytojas duomenis apie įkeisto nekilnojamojo daikto</text:span><text:span text:style-name="T105"><text:s/>duomenų pasikeitimus registre įrašo ir apie tai praneša kreditoriams per 3 darbo dienas registro tvarkytojo nustatyta tvarka.“</text:span></text:p>
      <text:p text:style-name="P106"><text:span text:style-name="T107">12</text:span><text:span text:style-name="T108">. Išdėstyti 45 punktą taip:</text:span></text:p>
      <text:p text:style-name="P109"><text:span text:style-name="T110">„</text:span><text:span text:style-name="T111">45</text:span><text:span text:style-name="T112">. Duomenų teikėjas (notaras, teismas, įstatymų įgaliotas pareigūnas ar institucija),<text:s/></text:span><text:span text:style-name="T113">patvirtinęs (nustatęs) hipotekos (įkeitimo) pabaigą, registro tvarkytojui pateikia pranešimą. Kai hipoteka (įkeitimas) baigiama teismo sprendimu, duomenų teikėjas kartu su pranešimu apie hipotekos (įkeitimo) pabaigą registro tvarkytojui turi pateikti įsite</text:span><text:span text:style-name="T114">isėjusio teismo sprendimo, kuriuo remiantis baigiama hipoteka (įkeitimas), skaitmeninę kopiją. Kartu su<text:s/></text:span><text:soft-page-break/><text:span text:style-name="T115">hipotekos (įkeitimo) išregistravimu išbraukiamos ir su šia hipoteka (įkeitimu) susietos žymos.“</text:span></text:p>
      <text:p text:style-name="P116"><text:span text:style-name="T117">13</text:span><text:span text:style-name="T118">. Išdėstyti 52 punktą taip:</text:span></text:p>
      <text:p text:style-name="P119"><text:span text:style-name="T120">„</text:span><text:span text:style-name="T121">52</text:span><text:span text:style-name="T122">. Išregistruo</text:span><text:span text:style-name="T123">tų hipotekų (įkeitimų) duomenys ir dokumentai saugomi duomenų bazės archyve, išregistruotų hipotekų (įkeitimų) lakštų kopijos saugomos dokumentų (kopijų) archyve. Duomenys apie išregistruotas hipotekas (įkeitimus) duomenų bazės archyve saugomi 10 metų po h</text:span><text:span text:style-name="T124">ipotekos (įkeitimo) išregistravimo dienos. Hipotekos (įkeitimo) lakšto kopijos dokumentų (kopijų) archyve saugomos 3 metus po hipotekos (įkeitimo) išregistravimo dienos. Pasibaigus duomenų ir dokumentų saugojimo terminui, registro duomenys ir dokumentai su</text:span><text:span text:style-name="T125">naikinami.“</text:span></text:p>
      <text:p text:style-name="P126"><text:span text:style-name="T127">14</text:span><text:span text:style-name="T128">. Išdėstyti 59 punktą taip:</text:span></text:p>
      <text:p text:style-name="P129"><text:span text:style-name="T130">„</text:span><text:span text:style-name="T131">59</text:span><text:span text:style-name="T132">. Nekilnojamojo turto registro tvarkytojas duomenis apie įkeisto nekilnojamojo daikto pasikeitimus (daiktą padalijus, atidalijus, sujungus, amalgamavus ar pastate suformavus patalpas kaip atskirus nekilnojamuosius daiktus), duomenis apie įkeistų daiktinių<text:s/></text:span><text:span text:style-name="T133">teisių į nekilnojamąjį daiktą pasikeitimus (daiktą padalijus, atidalijus, sujungus, amalgamavus ar pastate suformavus patalpas kaip atskirus nekilnojamuosius daiktus), įregistruotus Nekilnojamojo turto registre, taip pat duomenis apie įkeisto daikto ir tei</text:span><text:span text:style-name="T134">sių į jį bei juridinio fakto apie jo hipoteką išregistravimą iš Nekilnojamojo turto registro nekilnojamojo daikto žuvimo atveju pateikia registro tvarkytojui Lietuvos Respublikos nekilnojamojo turto registro įstatymo (Žin., 1996, Nr.<text:s/></text:span><text:a xlink:href="https://www.e-tar.lt/portal/lt/legalAct/TAR.38E82AA2664C" office:target-frame-name="_blank" xlink:show="new"><text:span text:style-name="T135">100-2261</text:span></text:a><text:span text:style-name="T136">; 2001, Nr. 55-1948) ir Nekilnojamojo turto registro nuostatų, patvirtintų Lietuvos Respublikos Vyriausybės 2002 m. liepos 12 d. nutarimu Nr. 1129 (Žin., 2002, Nr.<text:s/></text:span><text:a xlink:href="https://www.e-tar.lt/portal/lt/legalAct/TAR.4913B9CEDF48" office:target-frame-name="_blank" xlink:show="new"><text:span text:style-name="T137">72-3077</text:span></text:a><text:span text:style-name="T138">), nustatyta tvarka ir terminais. Registro tvarkytojas duomenis apie įkeisto nekilnojamojo daikto, įkeistų daiktinių teisių į nekilnojamąjį daiktą duomenų pasikeitimus įrašo remdamasis Nekilnojamoj</text:span><text:span text:style-name="T139">o turto registro tvarkytojo pranešimu registro nuostatų nustatyta tvarka. Kai Nekilnojamojo turto registro tvarkytojo pranešime pateikti duomenys nesutampa su registro duomenimis, registro tvarkytojas, įrašydamas pasikeitusius duomenis apie įkeistą nekilno</text:span><text:span text:style-name="T140">jamąjį daiktą, įkeistas daiktines teises į nekilnojamąjį daiktą, registre įrašo informaciją apie duomenų neatitikimą ir apie tai elektroniniu būdu praneša kreditoriams. Registro tvarkytojas, gavęs Nekilnojamojo turto registro tvarkytojo pranešimą apie įkei</text:span><text:span text:style-name="T141">sto daikto ir teisių į jį bei juridinio fakto apie jo hipoteką ar daiktinių teisių į nekilnojamąjį daiktą išregistravimą iš Nekilnojamojo turto registro nekilnojamojo daikto žuvimo atveju, registre įrašo informaciją apie nekilnojamojo daikto žuvimą ir apie</text:span><text:span text:style-name="T142"><text:s/>tai registro tvarkytojo nustatyta tvarka praneša kreditoriams.“</text:span></text:p>
      <text:p text:style-name="P143"/>
      <text:p text:style-name="Normal"/>
      <text:p text:style-name="P144">Ministras Pirmininkas<text:tab/>Algirdas Butkevičius</text:p>
      <text:p text:style-name="Normal"/>
      <text:p text:style-name="Normal"/>
      <text:p text:style-name="Normal"/>
      <text:p text:style-name="P145">Teisingumo ministras<text:tab/>Juozas Bernatonis</text:p>
      <text:p text:style-name="Normal"/>
      <text:p text:style-name="P14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1 M</dc:title>
    <meta:initial-creator>lrvk</meta:initial-creator>
    <dc:creator>Adlib User</dc:creator>
    <meta:creation-date>2015-06-21T21:52:00Z</meta:creation-date>
    <dc:date>2015-06-21T21:52:00Z</dc:date>
    <meta:print-date>2013-07-15T12:09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695" meta:character-count="5792" meta:row-count="190" meta:non-whitespace-character-count="5141"/>
  </office:meta>
</office:document-meta>
</file>