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break-before="page" fo:text-indent="3.54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margin-left="4.134in" fo:text-indent="1.1138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center"/>
      <style:text-properties fo:font-weight="bold" style:font-weight-asian="bold" style:font-weight-complex="bold"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75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75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75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75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style="italic" style:font-style-asian="italic" style:font-style-complex="italic"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keep-with-next="always" fo:keep-together="always" fo:widows="0" fo:orphans="0" fo:break-before="page"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3" style:parent-style-name="DefaultParagraphFont" style:family="text">
      <style:text-properties fo:text-transform="uppercase" fo:color="#000000"/>
    </style:style>
    <style:style style:name="T474" style:parent-style-name="DefaultParagraphFont" style:family="text">
      <style:text-properties fo:text-transform="uppercase"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span text:style-name="T6">VYRIAUSIOSIOS RINKIMŲ KOMISIJOS</text:span></text:p>
      <text:p text:style-name="P7">S P R E N D I M A S</text:p>
      <text:p text:style-name="P8"/>
      <text:p text:style-name="P9">DĖL INICIATYVINĖS GRUPĖS PILIEČIŲ ĮSTATYMŲ LEIDYBOS INICIATYVAI ĮGYVENDINTI ĮREGISTRAVIMO</text:p>
      <text:p text:style-name="P10"/>
      <text:p text:style-name="P11">2011 m. sausio 5 d. Nr. Sp-14</text:p>
      <text:p text:style-name="P12">Vilnius</text:p>
      <text:p text:style-name="P13"/>
      <text:p text:style-name="P14"><text:span text:style-name="T15">Vyriausioji rinki</text:span><text:span text:style-name="T16">mų komisija, vadovaudamasi Lietuvos Respublikos piliečių įstatymų leidybos iniciatyvos įstatymo (Žin., 1999, Nr.<text:s/></text:span><text:a xlink:href="https://www.e-tar.lt/portal/lt/legalAct/TAR.EC768B80044D" office:target-frame-name="_blank" xlink:show="new"><text:span text:style-name="T17">1-5</text:span></text:a><text:span text:style-name="T18">) 5, 7, 10 ir 11 straipsniais, Lietuvos Respublikos referendu</text:span><text:span text:style-name="T19">mo įstatymu ir atsižvelgdama į 12 Lietuvos Respublikos piliečių iniciatyvinę grupę įstatymų leidybos iniciatyvai įgyvendinti, <text:s/>n u s p r e n d ž i a:</text:span></text:p>
      <text:p text:style-name="P20"><text:span text:style-name="T21">Įregistruoti 12 Lietuvos Respublikos piliečių, turinčių rinkimų teisę, iniciatyvinę grupę piliečių įstat</text:span><text:span text:style-name="T22">ymų leidybos iniciatyvai įgyvendinti ir patvirtinti šios iniciatyvinės grupės įregistravimo aktą (pridedama).</text:span></text:p>
      <text:p text:style-name="P23">Patvirtinti piliečių parašų rinkimo lapų formą (nepridedama).</text:p>
      <text:p text:style-name="P24">Piliečių parašų rinkimo lapus išduoti 2011 m. sausio 11 d.</text:p>
      <text:p text:style-name="P25">Nustatyti, kad iniciatyvinė grupė per du mėnesius nuo šio sprendimo paskelbimo „Valstybės žinių“ priede „Informaciniai pranešimai“, remdamasi iniciatyvinės grupės įregistravimo akto nuorašais, turi teisę nekliudomai agituoti už iniciatyvinės grupės pateiktą iniciatyvos projektą. Per nustatytą terminą surinkus penkiasdešimt tūkstančių rinkimų teisę turinčių Lietuvos Respublikos piliečių parašų dėl reikalavimo priimti Lietuvos Respublikos Seimo narių darbo vertinimo įstatymą, <text:s/>iniciatyvinė grupė surašo baigiamąjį aktą, kurį kartu su<text:s/>piliečių reikalavimais-pareiškimais perduoda Vyriausiajai rinkimų komisijai ne vėliau kaip paskutinę šio termino dieną iki 17.00 val. Per du mėnesius nesurinkus reikiamo Lietuvos Respublikos piliečių parašų skaičiaus, tolesnis parašų rinkimas nutraukiamas<text:s/>ir iniciatyvinei grupei siūloma piliečių reikalavimus-pareiškimus iki 2011 m. kovo 14 d. perduoti saugoti Vyriausiajai rinkimų komisijai.</text:p>
      <text:p text:style-name="P26">Už Vyriausiosios rinkimų komisijos išduotų piliečių parašų rinkimų lapų priėmimą, tinkamą panaudojimą, apskaitą ir grąžinimą atsakingas Šarūnas Gurklys.</text:p>
      <text:p text:style-name="P27"/>
      <text:p text:style-name="P28"/>
      <text:p text:style-name="P29"><text:span text:style-name="T30">Pirmininkas</text:span><text:span text:style-name="T31"><text:tab/>Zenonas Vaigauskas</text:span></text:p>
      <text:p text:style-name="P32"/>
      <text:p text:style-name="P33"><text:span text:style-name="T34">_________________</text:span></text:p>
      <text:p text:style-name="P35"/>
      <text:soft-page-break/>
      <text:p text:style-name="P36"><text:span text:style-name="T37">PATVIRTINTA</text:span></text:p>
      <text:p text:style-name="P38"><text:span text:style-name="T39">V</text:span><text:span text:style-name="T40">yriausiosios rinkimų komisijos</text:span></text:p>
      <text:p text:style-name="P41">2011 m. sausio 5 d.<text:s/></text:p>
      <text:p text:style-name="P42">sprendimu Nr. Sp-14<text:s/></text:p>
      <text:p text:style-name="P43"/>
      <text:p text:style-name="P44"><text:span text:style-name="T45">INICIATYVINĖS GRUPĖS</text:span></text:p>
      <text:p text:style-name="P46">PILIEČIŲ ĮSTATYMŲ LEIDYBOS INICIATYVAI ĮGYVENDINTI<text:s/>ĮREGISTRAVIMO</text:p>
      <text:p text:style-name="P47"><text:span text:style-name="T48">VYRIAUSIOJOJE RINKIMŲ KOMISIJOJE</text:span></text:p>
      <text:p text:style-name="P49"/>
      <text:p text:style-name="P50"><text:span text:style-name="T51">A K T A S</text:span></text:p>
      <text:p text:style-name="P52"/>
      <text:p text:style-name="P53">2011-01-05</text:p>
      <text:p text:style-name="P54">Vilnius</text:p>
      <text:p text:style-name="P55"/>
      <text:p text:style-name="P56"><text:span text:style-name="T57">1</text:span><text:span text:style-name="T58">. Vyriausiojoje rinkimų komisijoje, vadovaujantis Lietuvos Respublikos piliečių įstatymų leidybos iniciatyvos įstatymo 5 ir 7 straipsniais, Lietuvos Respublikos<text:s/></text:span><text:span text:style-name="T59">referendumo įstatymu, įregistruojama ši 12 Lietuvos Respublikos piliečių, turinčių rinkimų teisę, iniciatyvinė grupė piliečių įstatymų leidybos iniciatyvai įgyvendinti:</text:span></text:p>
      <text:p text:style-name="P60"/>
      <text:p text:style-name="P61"><text:span text:style-name="T62">1</text:span><text:span text:style-name="T63">. Šarūnas Gurklys (koordinatorius)</text:span></text:p>
      <text:p text:style-name="P64"><text:span text:style-name="T65">2</text:span><text:span text:style-name="T66">. Jolita Čibinskaitė</text:span></text:p>
      <text:p text:style-name="P67"><text:span text:style-name="T68">3</text:span><text:span text:style-name="T69">. Almantas Gurk</text:span><text:span text:style-name="T70">lys</text:span></text:p>
      <text:p text:style-name="P71"><text:span text:style-name="T72">4</text:span><text:span text:style-name="T73">. Agnė Gurklytė</text:span></text:p>
      <text:p text:style-name="P74"><text:span text:style-name="T75">5</text:span><text:span text:style-name="T76">. Žygimantas Kaminskas</text:span></text:p>
      <text:p text:style-name="P77"><text:span text:style-name="T78">6</text:span><text:span text:style-name="T79">. Arvydas Kvieska</text:span></text:p>
      <text:p text:style-name="P80"><text:span text:style-name="T81">7</text:span><text:span text:style-name="T82">. Gediminas Labanauskas</text:span></text:p>
      <text:p text:style-name="P83"><text:span text:style-name="T84">8</text:span><text:span text:style-name="T85">. Liepa Lieponė</text:span></text:p>
      <text:p text:style-name="P86"><text:span text:style-name="T87">9</text:span><text:span text:style-name="T88">. Giedrius Narbuntas</text:span></text:p>
      <text:p text:style-name="P89"><text:span text:style-name="T90">10</text:span><text:span text:style-name="T91">. Mindaugas Puodžiūnas</text:span></text:p>
      <text:p text:style-name="P92"><text:span text:style-name="T93">11</text:span><text:span text:style-name="T94">. Gražina Stakėnaitė-Gurklienė</text:span></text:p>
      <text:p text:style-name="P95"><text:span text:style-name="T96">12</text:span><text:span text:style-name="T97">. Aušra Vankevičiūtė</text:span></text:p>
      <text:p text:style-name="P98"/>
      <text:p text:style-name="P99"><text:span text:style-name="T100">2</text:span><text:span text:style-name="T101">.<text:s/></text:span><text:span text:style-name="T102">Iniciatyvinė grupė teikia šį įstatymo projektą:</text:span></text:p>
      <text:p text:style-name="P103"/>
      <text:p text:style-name="P104"><text:span text:style-name="T105">„Projektas</text:span></text:p>
      <text:p text:style-name="P106"/>
      <text:p text:style-name="P107"><text:span text:style-name="T108">LIETUVOS RESPUBLIKOS</text:span></text:p>
      <text:p text:style-name="P109">SEIMO NARIŲ DARBO VERTINIMO</text:p>
      <text:p text:style-name="P110"><text:span text:style-name="T111">ĮSTATYMO PROJEKTAS</text:span></text:p>
      <text:p text:style-name="P112"/>
      <text:p text:style-name="P113">2011 m. <text:s text:c="9"/>d. Nr.<text:s/></text:p>
      <text:p text:style-name="P114"/>
      <text:p text:style-name="P115">Vilnius</text:p>
      <text:p text:style-name="P116"/>
      <text:p text:style-name="P117"><text:span text:style-name="T118">1</text:span><text:span text:style-name="T119"><text:s/>straipsnis.<text:s/></text:span><text:span text:style-name="T120">Įstatymo paskirtis</text:span></text:p>
      <text:p text:style-name="P121"><text:span text:style-name="T122">Šis įstatymas nustato, kaip yra įvertinamas Seimo<text:s/></text:span><text:span text:style-name="T123">narių darbas ir kokia individuali kiekvieno Seimo nario atsakomybė už darbą.</text:span></text:p>
      <text:p text:style-name="P124"/>
      <text:p text:style-name="P125"><text:span text:style-name="T126">2</text:span><text:span text:style-name="T127"><text:s/>straipsnis.<text:s/></text:span><text:span text:style-name="T128">Pagrindinės šio įstatymo sąvokos</text:span></text:p>
      <text:p text:style-name="P129"><text:span text:style-name="T130">1</text:span><text:span text:style-name="T131">.<text:s/></text:span><text:span text:style-name="T132">Darbo kokybės įvertinimo apskaičiavimo formulė</text:span><text:span text:style-name="T133"><text:s/>– matematinė formulė, skirta Seimo narių darbo kokybei įvertinti.</text:span></text:p>
      <text:p text:style-name="P134"><text:span text:style-name="T135">2</text:span><text:span text:style-name="T136">.<text:s/></text:span><text:span text:style-name="T137">Įvertinimo balas</text:span><text:span text:style-name="T138"><text:s/>– atitinkamas skaičius, gaunamas pagal darbo kokybės įvertinimo apskaičiavimo formulę. Šis balas yra pagrindinis rodiklis, apibrėžiantis Seimo nario darbo kokybę.</text:span></text:p>
      <text:p text:style-name="P139"><text:span text:style-name="T140">3</text:span><text:span text:style-name="T141">.<text:s/></text:span><text:span text:style-name="T142">Skaičių apvalinimas.</text:span><text:span text:style-name="T143"><text:s/>Visi įstatyme numatyti skaičių apvalinimai vyk</text:span><text:span text:style-name="T144">domi pagal matematinę taisyklę: jei, siekiant apvalinti iki šimtųjų dalių po kablelio, gauto skaičiaus tūkstantoji dalis yra skaitmuo 0, 1, 2, 3 arba 4, apvalinama į mažesnę pusę, o jei gauto skaičiaus tūkstantoji dalis yra skaitmuo 5, 6, 7, 8 arba 9, apva</text:span><text:span text:style-name="T145">linama į didesnę pusę. Siekiant apvalinti iki dešimtųjų dalių po kablelio, gauto skaičiaus šimtoji dalis yra skaitmuo 0, 1, 2, 3 arba 4 apvalinama į mažesnę pusę, o jei gauto skaičiaus šimtoji dalis yra skaitmuo 5, 6, 7, 8 arba 9, apvalinama į didesnę pusę</text:span><text:span text:style-name="T146">.</text:span></text:p>
      <text:p text:style-name="P147"><text:span text:style-name="T148">4</text:span><text:span text:style-name="T149">.<text:s/></text:span><text:span text:style-name="T150">Atsineštiniai balai</text:span><text:span text:style-name="T151"><text:s/>– balų skaičius, kuris yra gaunamas iš visų surinktų kadencijos balų atėmus 6 (šešis). Šis balas gali būti vieną kartą keliamas į kitą kadenciją.</text:span></text:p>
      <text:p text:style-name="P152"><text:span text:style-name="T153">5</text:span><text:span text:style-name="T154">.<text:s/></text:span><text:span text:style-name="T155">Kadencijos trukmė</text:span><text:span text:style-name="T156"><text:s/>– Seimo statuto numatytos rudens ir pavasario sesijos nu</text:span><text:span text:style-name="T157">o vienų rinkimų iki kitų. Sesijų pratęsimai skaičiuojant kadencijos trukmę, siekiant išvesti reikalingą balą, neįtraukiami.</text:span></text:p>
      <text:p text:style-name="P158"><text:span text:style-name="T159">6</text:span><text:span text:style-name="T160">.<text:s/></text:span><text:span text:style-name="T161">Tarpinis balas</text:span><text:span text:style-name="T162"><text:s/>– balas, skaičiuojamas po 4 (keturių) sesijų.</text:span></text:p>
      <text:p text:style-name="P163"/>
      <text:p text:style-name="P164"><text:span text:style-name="T165">3</text:span><text:span text:style-name="T166"><text:s/>straipsnis.<text:s/></text:span><text:span text:style-name="T167">Seimo narių darbo vertinimo sistema</text:span></text:p>
      <text:p text:style-name="P168"><text:span text:style-name="T169">1</text:span><text:span text:style-name="T170">.<text:s/></text:span><text:span text:style-name="T171">Dirbdamas tiesioginį savo darbą, Seimo narys už jį gauna ir praranda balus.</text:span></text:p>
      <text:p text:style-name="P172"><text:span text:style-name="T173">2</text:span><text:span text:style-name="T174">. Seimo nario darbo įvertinimo balas apskaičiuojamas pagal formulę</text:span><text:span text:style-name="T175"><text:s/>L+I+K=B,</text:span><text:span text:style-name="T176"><text:s/>kur:</text:span></text:p>
      <text:p text:style-name="P177"><text:span text:style-name="T178">L</text:span><text:span text:style-name="T179"><text:s/>– dėmuo, priklausantis nuo Seimo posėdžių lankymo, o Seimo nariui esant ir komiteto ar komisijos nariu, taip pat ir komiteto ar komisijos posėdžių lankymo;</text:span></text:p>
      <text:p text:style-name="P180"><text:span text:style-name="T181">I</text:span><text:span text:style-name="T182"><text:s/>– dėmuo, priklausantis nuo inicijuotų ir priimtų teisės aktų ar jų dalių projektų skaičiAus;</text:span></text:p>
      <text:p text:style-name="P183"><text:span text:style-name="T184">K</text:span><text:span text:style-name="T185"><text:s/>–<text:s/></text:span><text:span text:style-name="T186">dėmuo, priklausantis nuo kitų darbo vertinimo kriterijų ir apskaičiuojamas pagal formulę<text:s/></text:span><text:span text:style-name="T187">a+b+c+d=K,</text:span><text:span text:style-name="T188"><text:s/>kur:</text:span></text:p>
      <text:p text:style-name="P189"><text:span text:style-name="T190">a</text:span><text:span text:style-name="T191"><text:s/>– dėmuo, priklausantis nuo anksčiau Seimo priimtų įstatymų tobulinimų skaičiaus, įvertinamas pagal atitinkamus apimties kriterijus;</text:span></text:p>
      <text:p text:style-name="P192"><text:span text:style-name="T193">b</text:span><text:span text:style-name="T194"><text:s/>– dėmuo, įsigal</text:span><text:span text:style-name="T195">iojantis Seimo nariui pasirašius po apkalta, nepasitikėjimu ar interpeliacija, jei apkaltos, nepasitikėjimo ar interpeliacijos baigtis sėkminga;</text:span></text:p>
      <text:p text:style-name="P196"><text:span text:style-name="T197">c</text:span><text:span text:style-name="T198"><text:s/>– dėmuo, įsigaliojantis Seimo nariui pasirašius po apkalta, nepasitikėjimu ar interpeliacija, jei apkaltos, n</text:span><text:span text:style-name="T199">epasitikėjimo ar interpeliacijos baigtis nesėkminga;</text:span></text:p>
      <text:p text:style-name="P200"><text:span text:style-name="T201">d</text:span><text:span text:style-name="T202"><text:s/>– dėmuo, įsigaliojantis Seimo nariui keičiant partiją arba frakciją iš karto po rinkimų (iki priesaikos Seime) ir kadencijos metu (po priesaikos Seime);</text:span></text:p>
      <text:p text:style-name="P203"><text:span text:style-name="T204">B</text:span><text:span text:style-name="T205"><text:s/>– galutinis balas.</text:span></text:p>
      <text:p text:style-name="P206"><text:span text:style-name="T207">3</text:span><text:span text:style-name="T208">. Galutinis balas gali</text:span><text:span text:style-name="T209"><text:s/>būti teigiamas, neigiamas arba lygus nuliui.</text:span></text:p>
      <text:p text:style-name="P210"><text:span text:style-name="T211">4</text:span><text:span text:style-name="T212">. Reikalaujamas balas yra 6 (šeši).</text:span></text:p>
      <text:p text:style-name="P213"/>
      <text:p text:style-name="P214"><text:span text:style-name="T215">4</text:span><text:span text:style-name="T216"><text:s/>straipsnis.<text:s/></text:span><text:span text:style-name="T217">Seimo narių darbo vertinimo sistemos kintamieji</text:span></text:p>
      <text:p text:style-name="P218"><text:span text:style-name="T219">1</text:span><text:span text:style-name="T220">. Kintamasis</text:span><text:span text:style-name="T221"><text:s/>„L“</text:span><text:span text:style-name="T222"><text:s/>yra apskaičiuojamas pagal lankytų posėdžių skaičių. Seimo narys gali be svarbi</text:span><text:span text:style-name="T223">os pateisinamos priežasties (svarbi pateisinama priežastis yra numatyta Lietuvos Respublikos Seimo statuto 11 straipsnio 3 skyriuje) praleisti 1 posėdį kiekvienoje sesijoje, įskaitant ir jos pratęsimą, o jei priklauso komitetui ar komisijai, tai gali prale</text:span><text:span text:style-name="T224">isti arba vieną komiteto ar komisijos, arba vieną Seimo posėdį. Už kiekvieną papildomai be svarbios pateisinamos priežasties praleistą posėdį atimama 0,1 (viena dešimtoji) balo.</text:span></text:p>
      <text:p text:style-name="P225"><text:span text:style-name="T226">1.1</text:span><text:span text:style-name="T227">. Už dalyvavimą posėdyje, bet nesiregistruojant balsuoti atimama 0,01 (</text:span><text:span text:style-name="T228">viena šimtoji) balo už kiekvieną praleistą balsavimą.</text:span></text:p>
      <text:p text:style-name="P229"><text:span text:style-name="T230">2</text:span><text:span text:style-name="T231">. Kintamasis</text:span><text:span text:style-name="T232"><text:s/>„I“</text:span><text:span text:style-name="T233"><text:s/>yra skiriamas už teisės aktų iniciatyvas jų iniciatoriui (-iams):</text:span></text:p>
      <text:p text:style-name="P234"><text:span text:style-name="T235">2.1</text:span><text:span text:style-name="T236">. už kiekvieną pasiūlytą ir priimtą naują įstatymą skiriami 2 (du) balai;</text:span></text:p>
      <text:p text:style-name="P237"><text:span text:style-name="T238">2.2</text:span><text:span text:style-name="T239">. už kiekvieną pasiūlytą i</text:span><text:span text:style-name="T240">r priimtą viso įstatymo taisymą, naikinimą ar inicijavimą, koreguojant anksčiau priimtą įstatymą, skiriamas 1 (vienas) balas;</text:span></text:p>
      <text:p text:style-name="P241"><text:span text:style-name="T242">2.3</text:span><text:span text:style-name="T243">. už kiekvieną pasiūlytą ir priimtą įstatymo straipsnio taisymą, naikinimą ar<text:s/></text:span><text:soft-page-break/><text:span text:style-name="T244">inicijavimą, koreguojant anksčiau priimtą įst</text:span><text:span text:style-name="T245">atymą, skiriama 0,1 (viena dešimtoji) balo;</text:span></text:p>
      <text:p text:style-name="P246"><text:span text:style-name="T247">2.4</text:span><text:span text:style-name="T248">. už kiekvieną pasiūlytą ir priimtą įstatymo straipsnio skyriaus (dalies) arba dar smulkesnių dalių taisymą, naikinimą ar inicijavimą, koreguojant anksčiau priimtą įstatymą, skiriama 0,01 (viena šimtoji) b</text:span><text:span text:style-name="T249">alo;</text:span></text:p>
      <text:p text:style-name="P250"><text:span text:style-name="T251">2.5</text:span><text:span text:style-name="T252">. už kiekvieną pasiūlytą ir priimtą nutarimą skiriama 0,5 (pusė) balo;</text:span></text:p>
      <text:p text:style-name="P253"><text:span text:style-name="T254">2.6</text:span><text:span text:style-name="T255">. už kiekvieną pasiūlytą ir priimtą rezoliuciją skiriama 0,5 (pusė) balo;</text:span></text:p>
      <text:p text:style-name="P256"><text:span text:style-name="T257">2.7</text:span><text:span text:style-name="T258">. jei teisės aktą siūlo daugiau nei vienas Seimo narys, gautas balas yra dalinamas<text:s/></text:span><text:span text:style-name="T259">visiems siūliusiems nariams po lygiai, gautą skaičių apvalinant iki šimtųjų dalių po kablelio;</text:span></text:p>
      <text:p text:style-name="P260"><text:span text:style-name="T261">2.8</text:span><text:span text:style-name="T262">. jei taisomas įstatymas yra sudarytas iš 10 (dešimties) ir daugiau skirsnių, kiekvienas iš šių skirsnių prilyginamas vieno teisės akto apimčiai. Skirsnių</text:span><text:span text:style-name="T263"><text:s/>kiekis skaičiuojamas pagal ankstesnę to teisės akto redakciją;</text:span></text:p>
      <text:p text:style-name="P264"><text:span text:style-name="T265">2.9</text:span><text:span text:style-name="T266">. jei, taisant teisės aktą, jo dalis arba visas teisės aktas yra skaidomas arba sutraukiamas, balas skaičiuojamas pagal naują redakciją;</text:span></text:p>
      <text:p text:style-name="P267"><text:span text:style-name="T268">2.9.1</text:span><text:span text:style-name="T269">. naikinant straipsnį arba jo dalis, ba</text:span><text:span text:style-name="T270">las skaičiuojamas atsižvelgiant į ankstesnę redakciją, bet tik naikinamiems punktams. Taisomiems punktams galioja šio įstatymo 4 straipsnio 2.9 dalis.</text:span></text:p>
      <text:p text:style-name="P271"><text:span text:style-name="T272">3</text:span><text:span text:style-name="T273">. Kintamasis</text:span><text:span text:style-name="T274"><text:s/>„K“</text:span><text:span text:style-name="T275"><text:s/>yra apskaičiuojamas iš kelių sudedamųjų. Kintamojo</text:span><text:span text:style-name="T276"><text:s/>„K“</text:span><text:span text:style-name="T277"><text:s/>sudedamieji:</text:span></text:p>
      <text:p text:style-name="P278"><text:span text:style-name="T279">3.1</text:span><text:span text:style-name="T280">. sudeda</text:span><text:span text:style-name="T281">masis</text:span><text:span text:style-name="T282"><text:s/>„a“</text:span><text:span text:style-name="T283"><text:s/>apskaičiuojamas pagal priimtų teisės aktų pobūdį. Jei priimtas teisės aktas yra prieš tai buvusio teisės akto tobulinimas ar taisymas, Seimo narys, inicijavęs paskutinę teisės akto redakciją, netenka tiek turimų balų, kiek jų gauna naujos redakci</text:span><text:span text:style-name="T284">jos iniciatorius. Ši sąlyga galioja net jei paskutinės redakcijos inicijavimo metu jos iniciatorius nebuvo Seimo nariu.</text:span></text:p>
      <text:p text:style-name="P285"><text:span text:style-name="T286">3.1.1</text:span><text:span text:style-name="T287">. 4 straipsnio 3.1 dalis negalioja, jei keičiamas teisės aktas yra senesnis nei 5 (penkerių) metai arba priimtas iki 2011 metų<text:s/></text:span><text:span text:style-name="T288">liepos 15 d.</text:span></text:p>
      <text:p text:style-name="P289"><text:span text:style-name="T290">3.1.2</text:span><text:span text:style-name="T291">. Jei keičiami visi straipsnio skyriai (dalys), yra laikoma, kad keičiamas visas straipsnis nepriklausomai nuo to, kiek straipsnyje yra skyrių (dalių). Jei keičiami visi teisės akto straipsniai, yra laikoma, kad keičiamas visas teisės</text:span><text:span text:style-name="T292"><text:s/>aktas nepriklausomai nuo to, kiek jame yra straipsnių.</text:span></text:p>
      <text:p text:style-name="P293"><text:span text:style-name="T294">3.1.3</text:span><text:span text:style-name="T295">. Jei ankstesnės redakcijos autorius buvo ne vienas Seimo narys, o keli, tai prarandamas balas dalinamas visiems po lygiai, gautą skaičių apvalinant iki šimtųjų dalių po kablelio.</text:span></text:p>
      <text:p text:style-name="P296"><text:span text:style-name="T297">3.1.4</text:span><text:span text:style-name="T298">.<text:s/></text:span><text:span text:style-name="T299">Jei redaguojamas teisės aktas 10 (dešimties) arba daugiau skirsnių, tai, taisant to paties įstatymo kitą skirsnį, prieš tai buvusios redakcijos autorius balų nepraranda. Jei redaguojamas tas pats skirsnis, balai prarandami pagal šio įstatymo nuostatas.</text:span></text:p>
      <text:p text:style-name="P300"><text:span text:style-name="T301">3</text:span><text:span text:style-name="T302">.2</text:span><text:span text:style-name="T303">. Sudedamasis</text:span><text:span text:style-name="T304"><text:s/>„b“</text:span><text:span text:style-name="T305"><text:s/>apskaičiuojamas pagal pasirašytų apkaltų, nepasitikėjimų ar interpeliacijų kiekį. Jei Seimo narys pasirašo apkaltą, nepasitikėjimą ar interpeliaciją kitam Seimo nariui, Seimo Pirmininkui, Prezidentui ar Vyriausybės nariui, už kiekvien</text:span><text:span text:style-name="T306">ą pavykusią apkaltą, nepasitikėjimą ar interpeliaciją jam skiriami 2 (du) balai. Pavykusi apkalta, nepasitikėjimas ar interpeliacija – tai tokia apkalta, nepasitikėjimas ar interpeliacija, kuriai Seimas pritarė.</text:span></text:p>
      <text:p text:style-name="P307"><text:span text:style-name="T308">3.3</text:span><text:span text:style-name="T309">. Sudedamasis</text:span><text:span text:style-name="T310"><text:s/>„c“</text:span><text:span text:style-name="T311"><text:s/>apskaičiuojamas pag</text:span><text:span text:style-name="T312">al pasirašytų apkaltų, nepasitikėjimų ar interpeliacijų kiekį. Jei Seimo narys pasirašo apkaltą, nepasitikėjimą ar interpeliaciją kitam Seimo nariui, Seimo Pirmininkui, Prezidentui ar Vyriausybės nariui, už kiekvieną nepavykusią apkaltą, nepasitikėjimą ar<text:s/></text:span><text:span text:style-name="T313">interpeliaciją atimami 2 (du) balai. Nepavykusi apkalta, nepasitikėjimas ar interpeliacija – tai tokia apkalta, nepasitikėjimas ar interpeliacija, kuriai Seimas nepritarė.</text:span></text:p>
      <text:p text:style-name="P314"><text:span text:style-name="T315">3.4</text:span><text:span text:style-name="T316">.</text:span><text:span text:style-name="T317"><text:tab/>Sudedamasis</text:span><text:span text:style-name="T318"><text:s/>„d“</text:span><text:span text:style-name="T319"><text:s/>apskaičiuojamas sudedant Seimo nario perėjimus iš vienos pa</text:span><text:span text:style-name="T320">rtijos į kitą partiją arba iš vienos frakcijos į kitą frakciją iš karto po rinkimų (iki priesaikos Seime) ir kadencijos metu (po priesaikos Seime). Už kiekvieną perėjimą į kitą partiją arba frakciją atimama 0,5 (pusė) balo. Perėjimas fiksuojamas, kai Seimo</text:span><text:span text:style-name="T321"><text:s/>narys tampa kitos partijos ar frakcijos nariu.</text:span></text:p>
      <text:p text:style-name="P322"><text:span text:style-name="T323">3.4.1</text:span><text:span text:style-name="T324">. Naujai išrinktų nepriklausomų kandidatų pirmas po rinkimų stojimas į frakciją nėra perėjimas ir šie Seimo nariai balų nepraranda.</text:span></text:p>
      <text:p text:style-name="P325"><text:span text:style-name="T326">3.4.2</text:span><text:span text:style-name="T327">. Naujai išrinktų nepriklausomų kandidatų pirmas po<text:s/></text:span><text:span text:style-name="T328">rinkimų stojimas į partiją yra perėjimas ir šie Seimo nariai praranda po 0,5 (pusę) balo.</text:span></text:p>
      <text:p text:style-name="P329"/>
      <text:p text:style-name="P330"><text:span text:style-name="T331">5</text:span><text:span text:style-name="T332"><text:s/>straipsnis.<text:s/></text:span><text:span text:style-name="T333">Seimo narių darbo vertinimo laikas ir terminai</text:span></text:p>
      <text:p text:style-name="P334"><text:span text:style-name="T335">1</text:span><text:span text:style-name="T336">. Vertinamas visos kadencijos iki balų skaičiavimo pradžios atliktas darbas su ryšiu į ankste</text:span><text:span text:style-name="T337">snių kadencijų darbą (praeitos kadencijos darbo vertinimas aprašytas 4 straipsnio 3.1 skyriuje).</text:span></text:p>
      <text:p text:style-name="P338"><text:span text:style-name="T339">2</text:span><text:span text:style-name="T340">. Skaičiavimas turi būti pradėtas likus ne mažiau kaip 75 dienoms ir ne daugiau kaip 100 dienų iki naujų rinkimų į Seimą. Apie tikslią balų skaičiavimo pr</text:span><text:span text:style-name="T341">adžios datą paskelbia Seimo Pirmininkas, likus ne mažiau kaip mėnesiui iki balų skaičiavimo pradžios.</text:span></text:p>
      <text:p text:style-name="P342"><text:span text:style-name="T343">3</text:span><text:span text:style-name="T344">. Vertinimas turi būti atliktas ir jo rezultatai viešai bei kiekvienam Seimo nariui asmeniškai paskelbti likus 60 dienų iki naujų rinkimų į Seimą.</text:span></text:p>
      <text:p text:style-name="P345"><text:span text:style-name="T346">4</text:span><text:span text:style-name="T347">. Seimo narys turi teisę per 3 (tris) darbo dienas apskųsti savo vertinimą ir pareikalauti paaiškinti, kaip buvo gautas jo balas. Paaiškinimas Seimo nariui turi būti pateiktas per 3 (tris) darbo dienas.</text:span></text:p>
      <text:p text:style-name="P348"><text:span text:style-name="T349">5</text:span><text:span text:style-name="T350">. Seimo nariui nesutinkant su vertinimu, vert</text:span><text:span text:style-name="T351">inimas gali būti apskundžiamas Seimo Etikos ir procedūrų komisijai.</text:span></text:p>
      <text:p text:style-name="P352"><text:span text:style-name="T353">6</text:span><text:span text:style-name="T354">. Tarpinio balo skaičiavimas atliekamas per 10 (dešimt) dienų po 4 (ketvirtos) Seimo sesijos pabaigos.</text:span></text:p>
      <text:p text:style-name="P355"><text:span text:style-name="T356">6.1</text:span><text:span text:style-name="T357">. Po 10 (dešimt) dienų po 4 (ketvirtos) Seimo sesijos pabaigos per 3 (tri</text:span><text:span text:style-name="T358">s) darbo dienas rezultatai turi būti paskelbti viešai bei kiekvienam Seimo nariui asmeniškai.</text:span></text:p>
      <text:p text:style-name="P359"/>
      <text:p text:style-name="P360"><text:span text:style-name="T361">6</text:span><text:span text:style-name="T362"><text:s/>straipsnis.<text:s/></text:span><text:span text:style-name="T363">Seimo narių atsakomybė už darbą</text:span></text:p>
      <text:p text:style-name="P364"><text:span text:style-name="T365">1</text:span><text:span text:style-name="T366">. Seimo narys, pagal šią įvertinimo apskaičiavimo formulę nesurinkęs reikalingo balo, t. y. surinkęs<text:s/></text:span><text:span text:style-name="T367">5,99 (penkis ir devyniasdešimt devynias šimtąsias) arba mažiau balų, netenka teisės kelti savo kandidatūros Seimo, Prezidento, Europos Parlamento ir savivaldybių rinkimuose nei būti šių institucijų nariu 5 (penkerius) metus nuo vertinimo rezultatų paskelbi</text:span><text:span text:style-name="T368">mo datos.</text:span></text:p>
      <text:p text:style-name="P369"><text:span text:style-name="T370">2</text:span><text:span text:style-name="T371">. Seimo nariui apskundus vertinimą Seimo Etikos ir procedūrų komisijai, jis gali dalyvauti rinkimuose, jei iki to laiko neįsigaliojo Seimo Etikos ir procedūrų komisijos sprendimas dėl jo teisės dalyvauti rinkimuose. Jei Seimo Etikos ir proce</text:span><text:span text:style-name="T372">dūrų komisija jau po rinkimų nusprendžia, kad vertinimas buvo teisingas ir Seimo nariui teisėtai buvo atimta teisė dalyvauti rinkimuose, Seimo narys netenka mandato, o toje apygardoje, kur buvo išrinktas, organizuojami pakartotiniai rinkimai. Seimo nariui<text:s/></text:span><text:span text:style-name="T373">į naują Seimą, savivaldybę ar Europos Parlamentą patekus pagal sąrašą, į jo vietą skiriamas sekantis sąraše esantis kandidatas.</text:span></text:p>
      <text:p text:style-name="P374"><text:span text:style-name="T375">3</text:span><text:span text:style-name="T376">. Seimo nariui surinkus reikalingą balą ir patekus į kitos kadencijos Seimą, balai naujoje kadencijoje yra renkami iš naujo</text:span><text:span text:style-name="T377">, išskyrus tuo atveju, jei Seimo narys naujoje Seimo kadencijoje tampa opozicijos nariu. Tokiu atveju jam persikelia visi turėti balai, atėmus 6 (šešis), arba, įvykus priešlaikiniams Seimo rinkimams, atėmus atitinkamo dydžio balą, apskaičiuotą pagal nutrau</text:span><text:span text:style-name="T378">ktos kadencijos trukmę, kaip tai numato šio įstatymo 6 straipsnio 5 dalis.</text:span></text:p>
      <text:p text:style-name="P379"><text:span text:style-name="T380">3.1</text:span><text:span text:style-name="T381">. Jei atsineštinis balas yra didesnis nei 6 (šeši), likutis į tolesnę kadenciją neperkeliamas, o į naują kadenciją negalima atsinešti didesnio balo už 6 (šešis).</text:span></text:p>
      <text:p text:style-name="P382"><text:span text:style-name="T383">3.2</text:span><text:span text:style-name="T384">. Sei</text:span><text:span text:style-name="T385">mo kadencijos metu Seimo nariui tapus valdančiosios koalicijos nariu, keičiantis visai Vyriausybei, atsineštiniai balai anuliuojasi.</text:span></text:p>
      <text:p text:style-name="P386"><text:span text:style-name="T387">3.3</text:span><text:span text:style-name="T388">. Seimo kadencijos metu Seimo nariui tapus opozicijos nariu, keičiantis visai Vyriausybei, prisideda atsineštiniai b</text:span><text:span text:style-name="T389">alai, jei tokie yra.</text:span></text:p>
      <text:p text:style-name="P390"><text:span text:style-name="T391">3.4</text:span><text:span text:style-name="T392">. Seimo nario priklausomybė opozicijai fiksuojama balų skaičiavimo dieną.</text:span></text:p>
      <text:p text:style-name="P393"><text:span text:style-name="T394">3.5</text:span><text:span text:style-name="T395">. Seimo nariui, išrinktam į Seimą pirmą kartą, arba po pertraukos, ne mažesnės nei dvi kadencijos, ir tapus opozicijos nariu, visiems gaunamiems<text:s/></text:span><text:span text:style-name="T396">balams taikomas koeficientas 2<text:s/></text:span><text:soft-page-break/><text:span text:style-name="T397">(du).</text:span></text:p>
      <text:p text:style-name="P398"><text:span text:style-name="T399">3.6</text:span><text:span text:style-name="T400">. Seimo nariams, tapusiems opozicijos nariais Vyriausybei nesikeičiant, negalioja šio įstatymo 6 straipsnio 3.3 ir 3.5 dalys.</text:span></text:p>
      <text:p text:style-name="P401"><text:span text:style-name="T402">4</text:span><text:span text:style-name="T403">. Šis įstatymas negalioja Seimo Pirmininkui, kol jis užima šias pareigas, bei Sei</text:span><text:span text:style-name="T404">mo nariams, išrinktiems į Vyriausybę, kol jie yra Vyriausybės nariai.</text:span></text:p>
      <text:p text:style-name="P405"><text:span text:style-name="T406">4.1</text:span><text:span text:style-name="T407">. Jei Seimo narys Seimo Pirmininku arba Vyriausybės nariu dirbo tik dalį kadencijos, jam ši formulė galioja iš dalies, o reikalingas balas apskaičiuojamas taip: apskaičiuojama dar</text:span><text:span text:style-name="T408">bo laiko Seime ir Vyriausybėje (arba Seimo Primininku) procentinė išraiška. Tiek, kiek gaunama darbo laiko Seime, išreikšto procentais, tiek procentų, skaičiuojant nuo 6 (šešių), ir yra reikalingas Seimo nario balas. Gaunami skaičiai apvalinami iki šimtosi</text:span><text:span text:style-name="T409">os dalies po kablelio.</text:span></text:p>
      <text:p text:style-name="P410"><text:span text:style-name="T411">4.1.1</text:span><text:span text:style-name="T412">. Jei koreguojamas teisės aktas Seimo priimtas tada, kai teisės akto autorius dirbo Seimo Pirmininku arba Vyriausybėje, bet dabar jis yra tik Seimo narys, autorius balus praranda pagal šio įstatymo nuostatas.</text:span></text:p>
      <text:p text:style-name="P413"><text:span text:style-name="T414">4.2</text:span><text:span text:style-name="T415">. Jei Se</text:span><text:span text:style-name="T416">imo narys dirbo Seimo Pirmininku arba Vyriausybės nariu 90 (devyniasdešimt) procentų ir daugiau visos kadencijos laiko, jam galioja šio įstatymo 6 straipsnio 4 dalis. Gaunami skaičiai apvalinami iki dešimtosios dalies po kablelio.</text:span></text:p>
      <text:p text:style-name="P417"><text:span text:style-name="T418">5</text:span><text:span text:style-name="T419">. Įvykus priešlaikin</text:span><text:span text:style-name="T420">iams Seimo rinkimams, reikalingas balas apskaičiuojamas taip: anksčiau laiko nutrauktos kadencijos trukmė paverčiama procentine išraiška nuo visos kadencijos trukmės. Tiek pat procentų, kiek truko kadencija, ir yra reikalingas balas, skaičiuojant nuo 6 (še</text:span><text:span text:style-name="T421">šių). Gaunami skaičiai apvalinami iki šimtosios dalies po kablelio. Kiekvieno Seimo nario vertinimas turi būti atliktas, kaip tai numato 5 straipsnio 3 dalis.</text:span></text:p>
      <text:p text:style-name="P422"><text:span text:style-name="T423">6</text:span><text:span text:style-name="T424">. Seimo nariai, nesurinkę reikiamo balo per 2008–2012 metų kadenciją, gali dalyvauti rinkimu</text:span><text:span text:style-name="T425">ose į Seimą 2012 metais arba, įvykus neeiliniams Seimo rinkimams iki 2012 spalio 14 d., artimiausiuose Seimo rinkimuose.</text:span></text:p>
      <text:p text:style-name="P426"><text:span text:style-name="T427">6.1</text:span><text:span text:style-name="T428">. Reikiamas balas per 2008–2012 metų kadenciją, įstatymui įsigaliojus nuo 2011 m. liepos 15 d., yra 1,75 (vienas sveikas ir sept</text:span><text:span text:style-name="T429">yniasdešimt penkios šimtosios) balo.</text:span></text:p>
      <text:p text:style-name="P430"><text:span text:style-name="T431">7</text:span><text:span text:style-name="T432">. Pasibaigus ketvirtai Seimo kadencijos sesijai, atliekamas kiekvieno Seimo nario tarpinio balo skaičiavimas. Jei Seimo nario surinktas balas yra -0,01 (minus viena šimtoji) balo arba mažiau, Seimo narys netenka ma</text:span><text:span text:style-name="T433">ndato. Seimo nario narystė nutraukiama nuo tarpinio balo paskelbimo dienos. Į atsilaisvinusią vietą patenka kitas kandidatas pagal partijų sąrašą arba rengiami nauji rinkimai atitinkamoje apygardoje priklausomai nuo to, kaip atstatydintas Seimo narys patek</text:span><text:span text:style-name="T434">o į Seimą.</text:span></text:p>
      <text:p text:style-name="P435"/>
      <text:p text:style-name="P436"><text:span text:style-name="T437">7</text:span><text:span text:style-name="T438"><text:s/>straipsnis.<text:s/></text:span><text:span text:style-name="T439">Seimo narių darbo vertinimo sistemos įgyvendinimas</text:span></text:p>
      <text:p text:style-name="P440"><text:span text:style-name="T441">1</text:span><text:span text:style-name="T442">. Seimo narių darbo įvertinimo balą skaičiuoja Seimo sekretoriatas.</text:span></text:p>
      <text:p text:style-name="P443"><text:span text:style-name="T444">2</text:span><text:span text:style-name="T445">. Už Seimo narių darbo vertinimo pateikimą Seimo nariams ir paviešinimą laiku, atsako Seimo Pir</text:span><text:span text:style-name="T446">mininkas. Seimo nariui bet kuriuo kadencijos metu paprašius Seimo sekretoriato pateikti jo turimų balų skaičių, skaičiavimas turi būti atliktas ir balas Seimo nariui praneštas per 3 darbo dienas.</text:span></text:p>
      <text:p text:style-name="P447"/>
      <text:p text:style-name="P448"><text:span text:style-name="T449">8</text:span><text:span text:style-name="T450"><text:s/>straipsnis.<text:s/></text:span><text:span text:style-name="T451">Atsakomybė už įstatymo pažeidimus</text:span></text:p>
      <text:p text:style-name="P452"><text:span text:style-name="T453">Sei</text:span><text:span text:style-name="T454">mo nariai, pažeidę šį įstatymą, atsako įstatymų nustatyta tvarka.</text:span></text:p>
      <text:p text:style-name="P455"/>
      <text:p text:style-name="P456"><text:span text:style-name="T457">9</text:span><text:span text:style-name="T458"><text:s/>straipsnis.<text:s/></text:span><text:span text:style-name="T459">Įstatymo įsigaliojimas</text:span></text:p>
      <text:p text:style-name="P460"><text:span text:style-name="T461">Įstatymas įsigalioja nuo 2011 m. liepos 15 d.</text:span></text:p>
      <text:p text:style-name="P462"><text:span text:style-name="T463">Skelbiu šį Lietuvos Respublikos Seimo priimtą įstatymą.</text:span></text:p>
      <text:p text:style-name="P464"/>
      <text:p text:style-name="P465">RESPUBLIKOS PREZIDENTAS“</text:p>
      <text:p text:style-name="P466"/>
      <text:p text:style-name="P467"><text:span text:style-name="T468">3</text:span><text:span text:style-name="T469">. Iniciatyvinės grupės koordinatorius Šarūnas Gurklys.</text:span></text:p>
      <text:p text:style-name="P470"/>
      <text:p text:style-name="P471"/>
      <text:p text:style-name="P472"><text:span text:style-name="T473">Pirmininkas</text:span><text:span text:style-name="T474"><text:tab/>Zenonas Vaigauskas</text:span></text:p>
      <text:p text:style-name="P475"/>
      <text:p text:style-name="P476"><text:span text:style-name="T47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5-08-05T18:29:00Z</meta:creation-date>
    <dc:date>2015-08-05T18:29:00Z</dc:date>
    <meta:template xlink:href="Normal" xlink:type="simple"/>
    <meta:editing-cycles>2</meta:editing-cycles>
    <meta:editing-duration>PT0S</meta:editing-duration>
    <meta:document-statistic meta:page-count="7" meta:paragraph-count="152" meta:word-count="2482" meta:character-count="18245" meta:row-count="513" meta:non-whitespace-character-count="15915"/>
  </office:meta>
</office:document-meta>
</file>