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tab-stops>
          <style:tab-stop style:type="right" style:position="6.6937in"/>
        </style:tab-stops>
      </style:paragraph-properties>
    </style:style>
    <style:style style:name="T55" style:parent-style-name="DefaultParagraphFont" style:family="text">
      <style:text-properties fo:text-transform="uppercase"/>
    </style:style>
    <style:style style:name="P56" style:parent-style-name="Normal" style:family="paragraph">
      <style:paragraph-properties fo:break-before="page" fo:text-indent="3.5437in"/>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margin-left="4.75in">
        <style:tab-stops/>
      </style:paragraph-properties>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indent="0.4916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P130" style:parent-style-name="Normal" style:family="paragraph">
      <style:paragraph-properties fo:text-align="justify" fo:text-indent="0.4916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justify" fo:text-indent="0.4916in"/>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text-properties fo:color="#000000"/>
    </style:style>
    <style:style style:name="P180" style:parent-style-name="Normal" style:family="paragraph">
      <style:paragraph-properties fo:text-align="justify" fo:text-indent="0.4916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16in"/>
      <style:text-properties style:font-style-complex="italic" fo:text-transform="uppercase"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text-properties fo:color="#000000"/>
    </style:style>
    <style:style style:name="P270" style:parent-style-name="Normal" style:family="paragraph">
      <style:paragraph-properties fo:text-align="justify" fo:text-indent="0.4916in"/>
      <style:text-properties fo:color="#000000"/>
    </style:style>
    <style:style style:name="P271" style:parent-style-name="Normal" style:family="paragraph">
      <style:paragraph-properties fo:text-align="justify" fo:text-indent="0.4916in"/>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text-properties fo:color="#000000"/>
    </style:style>
    <style:style style:name="P293" style:parent-style-name="Normal" style:family="paragraph">
      <style:paragraph-properties fo:text-align="justify" fo:text-indent="0.4916in"/>
      <style:text-properties fo:color="#000000"/>
    </style:style>
    <style:style style:name="P294" style:parent-style-name="Normal" style:family="paragraph">
      <style:paragraph-properties fo:text-align="center"/>
      <style:text-properties fo:font-style="italic" style:font-style-asian="italic" fo:color="#000000"/>
    </style:style>
    <style:style style:name="P295" style:parent-style-name="Normal" style:family="paragraph">
      <style:paragraph-properties fo:text-align="justify" fo:text-indent="0.4916in"/>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style:font-style-complex="italic" fo:color="#000000"/>
    </style:style>
    <style:style style:name="T330" style:parent-style-name="DefaultParagraphFont" style:family="text">
      <style:text-properties style:font-style-complex="italic" fo:color="#000000"/>
    </style:style>
    <style:style style:name="T331" style:parent-style-name="DefaultParagraphFont" style:family="text">
      <style:text-properties style:font-style-complex="italic" fo:color="#000000"/>
    </style:style>
    <style:style style:name="P332" style:parent-style-name="Normal" style:family="paragraph">
      <style:paragraph-properties fo:text-align="justify" fo:text-indent="0.4916in"/>
    </style:style>
    <style:style style:name="T333" style:parent-style-name="DefaultParagraphFont" style:family="text">
      <style:text-properties style:font-style-complex="italic" fo:color="#000000"/>
    </style:style>
    <style:style style:name="T334" style:parent-style-name="DefaultParagraphFont" style:family="text">
      <style:text-properties style:font-style-complex="italic" fo:color="#000000"/>
    </style:style>
    <style:style style:name="T335" style:parent-style-name="DefaultParagraphFont" style:family="text">
      <style:text-properties style:font-style-complex="italic" fo:color="#000000"/>
    </style:style>
    <style:style style:name="T336" style:parent-style-name="DefaultParagraphFont" style:family="text">
      <style:text-properties style:font-style-complex="italic" fo:color="#0000FF" style:text-underline-type="single" style:text-underline-style="solid" style:text-underline-width="auto" style:text-underline-mode="continuous"/>
    </style:style>
    <style:style style:name="T337" style:parent-style-name="DefaultParagraphFont" style:family="text">
      <style:text-properties style:font-style-complex="italic" fo:color="#000000"/>
    </style:style>
    <style:style style:name="T338" style:parent-style-name="DefaultParagraphFont" style:family="text">
      <style:text-properties style:font-style-complex="italic"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text-properties fo:color="#000000"/>
    </style:style>
    <style:style style:name="P391" style:parent-style-name="Normal" style:family="paragraph">
      <style:paragraph-properties fo:keep-with-next="always" fo:keep-together="always" fo:text-align="center"/>
      <style:text-properties fo:font-style="italic" style:font-style-asian="italic" fo:color="#000000"/>
    </style:style>
    <style:style style:name="P392" style:parent-style-name="Normal" style:family="paragraph">
      <style:paragraph-properties fo:keep-with-next="always" fo:keep-together="always" fo:text-align="justify" fo:text-indent="0.4916in"/>
    </style:style>
    <style:style style:name="P393" style:parent-style-name="Normal" style:family="paragraph">
      <style:paragraph-properties fo:keep-with-next="always" fo:keep-together="alway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text-position="super 62.5%"/>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text-properties fo:color="#000000"/>
    </style:style>
    <style:style style:name="P425" style:parent-style-name="Normal" style:family="paragraph">
      <style:paragraph-properties fo:text-align="justify" fo:text-indent="0.4916in"/>
    </style:style>
    <style:style style:name="P426" style:parent-style-name="Normal" style:family="paragraph">
      <style:paragraph-properties fo:keep-with-next="always" fo:text-align="center"/>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text-properties fo:color="#000000"/>
    </style:style>
    <style:style style:name="P447" style:parent-style-name="Normal" style:family="paragraph">
      <style:paragraph-properties fo:text-align="center"/>
      <style:text-properties fo:font-style="italic" style:font-style-asian="italic" fo:color="#000000"/>
    </style:style>
    <style:style style:name="P448" style:parent-style-name="Normal" style:family="paragraph">
      <style:paragraph-properties fo:text-align="justify" fo:text-indent="0.4916in"/>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fo:text-transform="uppercase" fo:color="#000000"/>
    </style:style>
    <style:style style:name="T466" style:parent-style-name="DefaultParagraphFont" style:family="text">
      <style:text-properties fo:font-weight="bold" style:font-weight-asian="bold" fo:text-transform="uppercase" fo:color="#000000"/>
    </style:style>
    <style:style style:name="P467" style:parent-style-name="Normal" style:family="paragraph">
      <style:paragraph-properties fo:text-align="justify" fo:text-indent="0.4916in"/>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style:font-weight-complex="bold" fo:text-transform="uppercase" fo:color="#000000"/>
    </style:style>
    <style:style style:name="T604" style:parent-style-name="DefaultParagraphFont" style:family="text">
      <style:text-properties style:font-weight-complex="bold" fo:text-transform="uppercase" fo:color="#000000"/>
    </style:style>
    <style:style style:name="T605" style:parent-style-name="DefaultParagraphFont" style:family="text">
      <style:text-properties style:font-weight-complex="bold" fo:text-transform="uppercase"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center"/>
    </style:style>
    <style:style style:name="T679" style:parent-style-name="DefaultParagraphFont" style:family="text">
      <style:text-properties fo:color="#000000"/>
    </style:style>
    <style:style style:name="P680" style:parent-style-name="Normal" style:family="paragraph">
      <style:paragraph-properties fo:break-before="page" fo:margin-left="4.375in" fo:margin-right="-0.0562in">
        <style:tab-stops/>
      </style:paragraph-properties>
    </style:style>
    <style:style style:name="T681" style:parent-style-name="DefaultParagraphFont" style:family="text">
      <style:text-properties fo:text-transform="uppercase" fo:color="#000000"/>
    </style:style>
    <style:style style:name="P682" style:parent-style-name="Normal" style:family="paragraph">
      <style:paragraph-properties fo:margin-left="4.375in" fo:margin-right="-0.0562in">
        <style:tab-stops/>
      </style:paragraph-properties>
      <style:text-properties fo:color="#000000"/>
    </style:style>
    <style:style style:name="P683" style:parent-style-name="Normal" style:family="paragraph">
      <style:paragraph-properties fo:margin-left="4.375in" fo:margin-right="-0.0562in">
        <style:tab-stops/>
      </style:paragraph-properties>
      <style:text-properties fo:color="#000000"/>
    </style:style>
    <style:style style:name="P684" style:parent-style-name="Normal" style:family="paragraph">
      <style:paragraph-properties fo:margin-left="4.375in" fo:margin-right="-0.0562in">
        <style:tab-stops/>
      </style:paragraph-properties>
      <style:text-properties fo:color="#000000"/>
    </style:style>
    <style:style style:name="P685" style:parent-style-name="Normal" style:family="paragraph">
      <style:paragraph-properties fo:text-align="end" fo:margin-left="5.125in" fo:margin-right="-0.0562in">
        <style:tab-stops/>
      </style:paragraph-properties>
      <style:text-properties fo:color="#000000"/>
    </style:style>
    <style:style style:name="P686" style:parent-style-name="Normal" style:family="paragraph">
      <style:paragraph-properties fo:text-align="center"/>
      <style:text-properties fo:hyphenate="false"/>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text-indent="0.4916in"/>
      <style:text-properties fo:color="#000000"/>
    </style:style>
    <style:style style:name="TableColumn691" style:family="table-column">
      <style:table-column-properties style:column-width="1.3583in" style:use-optimal-column-width="false"/>
    </style:style>
    <style:style style:name="TableColumn692" style:family="table-column">
      <style:table-column-properties style:column-width="2.0034in" style:use-optimal-column-width="false"/>
    </style:style>
    <style:style style:name="TableColumn693" style:family="table-column">
      <style:table-column-properties style:column-width="1.0645in" style:use-optimal-column-width="false"/>
    </style:style>
    <style:style style:name="TableColumn694" style:family="table-column">
      <style:table-column-properties style:column-width="0.6527in" style:use-optimal-column-width="false"/>
    </style:style>
    <style:style style:name="TableColumn695" style:family="table-column">
      <style:table-column-properties style:column-width="0.3597in" style:use-optimal-column-width="false"/>
    </style:style>
    <style:style style:name="TableColumn696" style:family="table-column">
      <style:table-column-properties style:column-width="0.418in" style:use-optimal-column-width="false"/>
    </style:style>
    <style:style style:name="TableColumn697" style:family="table-column">
      <style:table-column-properties style:column-width="0.4187in" style:use-optimal-column-width="false"/>
    </style:style>
    <style:style style:name="TableColumn698" style:family="table-column">
      <style:table-column-properties style:column-width="0.418in" style:use-optimal-column-width="false"/>
    </style:style>
    <style:style style:name="Table690" style:family="table">
      <style:table-properties style:width="6.6937in" fo:margin-left="0in" table:align="left"/>
    </style:style>
    <style:style style:name="TableRow699" style:family="table-row">
      <style:table-row-properties style:min-row-height="0.2847in" style:use-optimal-row-height="false" fo:keep-together="always"/>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color="#000000" fo:font-size="10pt" style:font-size-asian="10pt"/>
    </style:style>
    <style:style style:name="TableRow710" style:family="table-row">
      <style:table-row-properties style:min-row-height="0.2847in" style:use-optimal-row-height="false" fo:keep-together="always"/>
    </style:style>
    <style:style style:name="P711" style:parent-style-name="Normal" style:family="paragraph">
      <style:paragraph-properties fo:text-align="center"/>
      <style:text-properties fo:color="#000000" fo:font-size="10pt" style:font-size-asian="10pt"/>
    </style:style>
    <style:style style:name="P712" style:parent-style-name="Normal" style:family="paragraph">
      <style:paragraph-properties fo:text-align="center"/>
      <style:text-properties fo:color="#000000" fo:font-size="10pt" style:font-size-asian="10pt"/>
    </style:style>
    <style:style style:name="P713" style:parent-style-name="Normal" style:family="paragraph">
      <style:paragraph-properties fo:text-align="center"/>
      <style:text-properties fo:color="#000000" fo:font-size="10pt" style:font-size-asian="10pt"/>
    </style:style>
    <style:style style:name="P714" style:parent-style-name="Normal" style:family="paragraph">
      <style:paragraph-properties fo:text-align="center"/>
      <style:text-properties fo:color="#000000" fo:font-size="10pt" style:font-size-asian="10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color="#000000" fo:font-size="10pt" style:font-size-asian="10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color="#000000" fo:font-size="10pt" style:font-size-asian="10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color="#000000" fo:font-size="10pt" style:font-size-asian="10pt"/>
    </style:style>
    <style:style style:name="TableRow723" style:family="table-row">
      <style:table-row-properties style:use-optimal-row-height="false" fo:keep-together="alway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weight="bold" style:font-weight-asian="bold" fo:text-transform="uppercase" fo:color="#000000" fo:font-size="10pt" style:font-size-asian="10pt"/>
    </style:style>
    <style:style style:name="TableRow726" style:family="table-row">
      <style:table-row-properties style:min-row-height="1.4388in" style:use-optimal-row-height="false" fo:keep-together="always"/>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fo:color="#000000" fo:font-size="10pt" style:font-size-asian="10pt"/>
    </style:style>
    <style:style style:name="T729" style:parent-style-name="DefaultParagraphFont" style:family="text">
      <style:text-properties fo:color="#000000" fo:font-size="10pt" style:font-size-asian="10pt"/>
    </style:style>
    <style:style style:name="T730" style:parent-style-name="DefaultParagraphFont" style:family="text">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fo:color="#000000" fo:font-size="10pt" style:font-size-asian="10pt"/>
    </style:style>
    <style:style style:name="T733" style:parent-style-name="DefaultParagraphFont" style:family="text">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color="#000000" fo:font-size="10pt" style:font-size-asian="10pt"/>
    </style:style>
    <style:style style:name="TableRow746" style:family="table-row">
      <style:table-row-properties style:min-row-height="0.7402in" style:use-optimal-row-height="false" fo:keep-together="alway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fo:font-size="10pt" style:font-size-asian="10pt"/>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fo:color="#000000" fo:font-size="10pt" style:font-size-asian="10pt"/>
    </style:style>
    <style:style style:name="T751" style:parent-style-name="DefaultParagraphFont" style:family="text">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color="#000000" fo:font-size="10pt" style:font-size-asian="10pt"/>
    </style:style>
    <style:style style:name="TableRow764" style:family="table-row">
      <style:table-row-properties style:min-row-height="0.8875in" style:use-optimal-row-height="false"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fo:color="#000000" fo:font-size="10pt" style:font-size-asian="10pt"/>
    </style:style>
    <style:style style:name="T769" style:parent-style-name="DefaultParagraphFont" style:family="text">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color="#000000" fo:font-size="10pt" style:font-size-asian="10pt"/>
    </style:style>
    <style:style style:name="TableRow782" style:family="table-row">
      <style:table-row-properties style:min-row-height="1.4194in" style:use-optimal-row-height="false" fo:keep-together="alway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style>
    <style:style style:name="TableRow799" style:family="table-row">
      <style:table-row-properties style:min-row-height="1.4194in" style:use-optimal-row-height="false" fo:keep-together="alway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style>
    <style:style style:name="TableRow816" style:family="table-row">
      <style:table-row-properties style:min-row-height="0.4993in" style:use-optimal-row-height="false"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color="#000000" fo:font-size="10pt" style:font-size-asian="10pt"/>
    </style:style>
    <style:style style:name="TableRow833" style:family="table-row">
      <style:table-row-properties style:min-row-height="0.0819in" style:use-optimal-row-height="false" fo:keep-together="alway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keep-with-next="always" fo:text-align="center"/>
      <style:text-properties fo:font-weight="bold" style:font-weight-asian="bold" fo:text-transform="uppercase" fo:color="#000000" fo:font-size="10pt" style:font-size-asian="10pt"/>
    </style:style>
    <style:style style:name="TableRow836" style:family="table-row">
      <style:table-row-properties style:use-optimal-row-height="false" fo:keep-together="alway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style>
    <style:style style:name="TableRow853" style:family="table-row">
      <style:table-row-properties style:use-optimal-row-height="false" fo:keep-together="alway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fo:color="#000000" fo:font-size="10pt" style:font-size-asian="10pt"/>
    </style:style>
    <style:style style:name="T860" style:parent-style-name="DefaultParagraphFont" style:family="text">
      <style:text-properties style:font-weight-complex="bold"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TableRow871" style:family="table-row">
      <style:table-row-properties style:use-optimal-row-height="false"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style>
    <style:style style:name="TableRow888" style:family="table-row">
      <style:table-row-properties style:use-optimal-row-height="false" fo:keep-together="alway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fo:color="#000000" fo:font-size="10pt" style:font-size-asian="10pt"/>
    </style:style>
    <style:style style:name="T893" style:parent-style-name="DefaultParagraphFont" style:family="text">
      <style:text-properties fo:color="#000000" fo:font-size="10pt" style:font-size-asian="10pt"/>
    </style:style>
    <style:style style:name="T89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95" style:parent-style-name="DefaultParagraphFont" style:family="text">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style>
    <style:style style:name="TableRow908" style:family="table-row">
      <style:table-row-properties style:use-optimal-row-height="false"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color="#000000" fo:font-size="10pt" style:font-size-asian="10pt"/>
    </style:style>
    <style:style style:name="TableRow925" style:family="table-row">
      <style:table-row-properties style:use-optimal-row-height="false" fo:keep-together="alway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color="#000000" fo:font-size="10pt" style:font-size-asian="10pt"/>
    </style:style>
    <style:style style:name="TableRow942" style:family="table-row">
      <style:table-row-properties style:min-row-height="0.1423in" style:use-optimal-row-height="false" fo:keep-together="alway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keep-with-next="always" fo:text-align="center"/>
      <style:text-properties fo:font-weight="bold" style:font-weight-asian="bold" fo:text-transform="uppercase" fo:color="#000000" fo:font-size="10pt" style:font-size-asian="10pt"/>
    </style:style>
    <style:style style:name="TableRow945" style:family="table-row">
      <style:table-row-properties style:use-optimal-row-height="false" fo:keep-together="alway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style:font-weight-complex="bold" fo:color="#000000" fo:font-size="10pt" style:font-size-asian="10pt"/>
    </style:style>
    <style:style style:name="T950" style:parent-style-name="DefaultParagraphFont" style:family="text">
      <style:text-properties style:font-weight-complex="bold" fo:color="#000000" fo:font-size="10pt" style:font-size-asian="10pt"/>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fo:color="#000000" fo:font-size="10pt" style:font-size-asian="10pt"/>
    </style:style>
    <style:style style:name="T953" style:parent-style-name="DefaultParagraphFont" style:family="text">
      <style:text-properties style:font-weight-complex="bold"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color="#000000" fo:font-size="10pt" style:font-size-asian="10pt"/>
    </style:style>
    <style:style style:name="TableRow964" style:family="table-row">
      <style:table-row-properties style:use-optimal-row-height="false" fo:keep-together="alway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color="#000000" fo:font-size="10pt" style:font-size-asian="10pt"/>
    </style:style>
    <style:style style:name="TableRow981" style:family="table-row">
      <style:table-row-properties style:use-optimal-row-height="false" fo:keep-together="alway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style>
    <style:style style:name="TableRow998" style:family="table-row">
      <style:table-row-properties style:use-optimal-row-height="false" fo:keep-together="alway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fo:text-transform="uppercase" fo:color="#000000" fo:font-size="10pt" style:font-size-asian="10pt"/>
    </style:style>
    <style:style style:name="TableRow1002" style:family="table-row">
      <style:table-row-properties style:min-row-height="1.0131in" style:use-optimal-row-height="false" fo:keep-together="alway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color="#000000" fo:font-size="10pt" style:font-size-asian="10pt"/>
    </style:style>
    <style:style style:name="TableRow1019" style:family="table-row">
      <style:table-row-properties style:min-row-height="1.484in" style:use-optimal-row-height="false" fo:keep-together="alway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style:font-weight-complex="bold"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style>
    <style:style style:name="TableRow1036" style:family="table-row">
      <style:table-row-properties style:min-row-height="0.6805in" style:use-optimal-row-height="false"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style>
    <style:style style:name="TableRow1053" style:family="table-row">
      <style:table-row-properties style:use-optimal-row-height="false" fo:keep-together="alway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tyle-complex="italic"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fo:color="#000000" fo:font-size="10pt" style:font-size-asian="10pt"/>
    </style:style>
    <style:style style:name="T1058" style:parent-style-name="DefaultParagraphFont" style:family="text">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color="#000000" fo:font-size="10pt" style:font-size-asian="10pt"/>
    </style:style>
    <style:style style:name="TableRow1071" style:family="table-row">
      <style:table-row-properties style:use-optimal-row-height="false"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text-transform="uppercase" fo:color="#000000" fo:font-size="10pt" style:font-size-asian="10pt"/>
    </style:style>
    <style:style style:name="TableRow1075" style:family="table-row">
      <style:table-row-properties style:use-optimal-row-height="false" fo:keep-together="alway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weight-complex="bold"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weight-complex="bold"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color="#000000" fo:font-size="10pt" style:font-size-asian="10pt"/>
    </style:style>
    <style:style style:name="TableRow1092" style:family="table-row">
      <style:table-row-properties style:use-optimal-row-height="false"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weight-complex="bold"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weight-complex="bold"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style>
    <style:style style:name="TableRow1109" style:family="table-row">
      <style:table-row-properties style:use-optimal-row-height="false"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weight-complex="bold"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weight-complex="bold"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style>
    <style:style style:name="TableRow1126" style:family="table-row">
      <style:table-row-properties style:use-optimal-row-height="false" fo:keep-together="alway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weight-complex="bold"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color="#000000" fo:font-size="10pt" style:font-size-asian="10pt"/>
    </style:style>
    <style:style style:name="TableRow1143" style:family="table-row">
      <style:table-row-properties style:use-optimal-row-height="false" fo:keep-together="alway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color="#000000" fo:font-size="10pt" style:font-size-asian="10pt"/>
    </style:style>
    <style:style style:name="TableRow1160" style:family="table-row">
      <style:table-row-properties style:use-optimal-row-height="false"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color="#000000"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color="#000000"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style>
    <style:style style:name="TableRow1177" style:family="table-row">
      <style:table-row-properties style:use-optimal-row-height="false" fo:keep-together="alway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color="#000000" fo:font-size="10pt" style:font-size-asian="10pt"/>
    </style:style>
    <style:style style:name="TableRow1194" style:family="table-row">
      <style:table-row-properties style:use-optimal-row-height="false" fo:keep-together="alway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color="#000000" fo:font-size="10pt" style:font-size-asian="10pt"/>
    </style:style>
    <style:style style:name="TableRow1211" style:family="table-row">
      <style:table-row-properties style:use-optimal-row-height="false" fo:keep-together="alway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color="#000000"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color="#000000" fo:font-size="10pt" style:font-size-asian="10pt"/>
    </style:style>
    <style:style style:name="TableRow1228" style:family="table-row">
      <style:table-row-properties style:use-optimal-row-height="false" fo:keep-together="alway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color="#000000" fo:font-size="10pt" style:font-size-asian="10pt"/>
    </style:style>
    <style:style style:name="TableRow1245" style:family="table-row">
      <style:table-row-properties style:use-optimal-row-height="false" fo:keep-together="alway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style>
    <style:style style:name="TableRow1262" style:family="table-row">
      <style:table-row-properties style:use-optimal-row-height="false"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color="#000000" fo:font-size="10pt" style:font-size-asian="10pt"/>
    </style:style>
    <style:style style:name="TableRow1279" style:family="table-row">
      <style:table-row-properties style:use-optimal-row-height="false" fo:keep-together="alway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color="#000000"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color="#000000"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color="#000000" fo:font-size="10pt" style:font-size-asian="10pt"/>
    </style:style>
    <style:style style:name="TableRow1296" style:family="table-row">
      <style:table-row-properties style:use-optimal-row-height="false" fo:keep-together="alway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font-style="italic" style:font-style-asian="italic" style:font-style-complex="italic"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fo:font-style="italic" style:font-style-asian="italic" style:font-style-complex="italic"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style="italic" style:font-style-asian="italic" style:font-style-complex="italic" fo:color="#000000" fo:font-size="10pt" style:font-size-asian="10pt"/>
    </style:style>
    <style:style style:name="TableRow1316" style:family="table-row">
      <style:table-row-properties style:use-optimal-row-height="false" fo:keep-together="alway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color="#000000"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color="#000000" fo:font-size="10pt" style:font-size-asian="10pt"/>
    </style:style>
    <style:style style:name="TableRow1333" style:family="table-row">
      <style:table-row-properties style:use-optimal-row-height="false" fo:keep-together="alway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color="#000000"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color="#000000"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color="#000000"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color="#000000" fo:font-size="10pt" style:font-size-asian="10pt"/>
    </style:style>
    <style:style style:name="TableRow1350" style:family="table-row">
      <style:table-row-properties style:min-row-height="0.5583in" style:use-optimal-row-height="false" fo:keep-together="alway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color="#000000"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color="#000000"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color="#000000" fo:font-size="10pt" style:font-size-asian="10pt"/>
    </style:style>
    <style:style style:name="TableRow1367" style:family="table-row">
      <style:table-row-properties style:use-optimal-row-height="false" fo:keep-together="alway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color="#000000"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color="#000000" fo:font-size="10pt" style:font-size-asian="10pt"/>
    </style:style>
    <style:style style:name="TableRow1384" style:family="table-row">
      <style:table-row-properties style:use-optimal-row-height="false" fo:keep-together="alway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keep-with-next="always" fo:text-align="center"/>
    </style:style>
    <style:style style:name="T1387" style:parent-style-name="DefaultParagraphFont" style:family="text">
      <style:text-properties fo:font-weight="bold" style:font-weight-asian="bold" style:font-weight-complex="bold" fo:text-transform="uppercase" fo:color="#000000" fo:font-size="10pt" style:font-size-asian="10pt"/>
    </style:style>
    <style:style style:name="TableRow1388" style:family="table-row">
      <style:table-row-properties style:use-optimal-row-height="false" fo:keep-together="alway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style="italic" style:font-style-asian="italic" style:font-style-complex="italic" fo:color="#000000"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color="#000000" fo:font-size="10pt" style:font-size-asian="10pt"/>
    </style:style>
    <style:style style:name="TableRow1406" style:family="table-row">
      <style:table-row-properties style:use-optimal-row-height="false" fo:keep-together="alway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color="#000000"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color="#000000"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color="#000000" fo:font-size="10pt" style:font-size-asian="10pt"/>
    </style:style>
    <style:style style:name="TableRow1423" style:family="table-row">
      <style:table-row-properties style:use-optimal-row-height="false" fo:keep-together="alway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weight-complex="bold"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color="#000000"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color="#000000"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color="#000000" fo:font-size="10pt" style:font-size-asian="10pt"/>
    </style:style>
    <style:style style:name="TableRow1440" style:family="table-row">
      <style:table-row-properties style:min-row-height="0.0902in" style:use-optimal-row-height="false" fo:keep-together="always"/>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style:font-weight-complex="bold"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color="#000000" fo:font-size="10pt" style:font-size-asian="10pt"/>
    </style:style>
    <style:style style:name="P1453" style:parent-style-name="Normal" style:family="paragraph">
      <style:paragraph-properties fo:text-align="center"/>
    </style:style>
    <style:style style:name="P1454"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
      <text:p text:style-name="P10">N U T A R I M A S</text:p>
      <text:p text:style-name="P11">DĖL VALSTYBINĖS SMURTO PRIEŠ MOTERIS MAŽINIMO STRATEGIJOS IR JOS ĮGYVENDINIMO PRIEMONIŲ 2007–2009 METŲ PLANO PATVIRTINIMO</text:p>
      <text:p text:style-name="P12"/>
      <text:p text:style-name="P13">2006 m. gruodžio 22 d. Nr. 1330</text:p>
      <text:p text:style-name="P14">Vilnius</text:p>
      <text:p text:style-name="P15"/>
      <text:p text:style-name="P16"><text:span text:style-name="T17">Vadova</text:span><text:span text:style-name="T18">udamasi Lietuvos Respublikos Vyriausybės 2006–2008 metų programos įgyvendinimo priemonių, patvirtintų Lietuvos Respublikos Vyriausybės 2006 m. spalio 17 d. nutarimu Nr. 1020 (Žin., 2006, Nr.<text:s/></text:span><text:a xlink:href="https://www.e-tar.lt/portal/lt/legalAct/TAR.B177F284D0AB" office:target-frame-name="_blank" xlink:show="new"><text:span text:style-name="T19">112-4273</text:span></text:a><text:span text:style-name="T20">), 696 punktu, Lietuvos Respublikos Vyriausybė</text:span><text:span text:style-name="T21"><text:s/></text:span><text:span text:style-name="T22">nutari</text:span><text:span text:style-name="T23">a:</text:span></text:p>
      <text:p text:style-name="P24"><text:span text:style-name="T25">1</text:span><text:span text:style-name="T26">. Patvirtinti pridedamus:</text:span></text:p>
      <text:p text:style-name="P27"><text:span text:style-name="T28">1.1</text:span><text:span text:style-name="T29">. Valstybinę smurto prieš moteris mažinimo strategiją;</text:span></text:p>
      <text:p text:style-name="P30"><text:span text:style-name="T31">1.2</text:span><text:span text:style-name="T32">. Valstybinės smurto prieš moteris mažinimo strategijos įgyvendinimo priemonių 2</text:span><text:span text:style-name="T33">007−2009 metų planą.</text:span></text:p>
      <text:p text:style-name="P34"><text:span text:style-name="T35">2</text:span><text:span text:style-name="T36">. Nustatyti, kad šiuo nutarimu patvirtintos Valstybinės smurto prieš moteris mažinimo strategijos (toliau vadinama – ši Strategija) įgyvendinimo priemonės finansuojamos iš ministerijoms ir valstybės įstaigoms, dalyvaujančioms įg</text:span><text:span text:style-name="T37">yvendinant šią Strategiją, patvirtintų Lietuvos Respublikos valstybės biudžeto bendrųjų asignavimų.</text:span></text:p>
      <text:p text:style-name="P38"><text:span text:style-name="T39">3</text:span><text:span text:style-name="T40">. Rekomenduoti savivaldybėms, Generalinei prokuratūrai, Nacionalinei teismų administracijai dalyvauti įgyvendinant šią Strategiją.</text:span></text:p>
      <text:p text:style-name="P41"><text:span text:style-name="T42">4</text:span><text:span text:style-name="T43">. Pavesti Moter</text:span><text:span text:style-name="T44">ų ir vyrų lygių galimybių komisijai koordinuoti šios Strategijos įgyvendinimą ir kasmet, iki vasario 20 d., nustatytąja tvarka pateikti Lietuvos Respublikos Vyriausybei šios Strategijos praėjusių metų priemonių įgyvendinimo ataskaitą.</text:span></text:p>
      <text:p text:style-name="P45"/>
      <text:p text:style-name="P46"/>
      <text:p text:style-name="P47"><text:span text:style-name="T48">MINISTRAS<text:s/></text:span><text:span text:style-name="T49">PIRMININKAS</text:span><text:span text:style-name="T50"><text:tab/>GEDIMINAS KIRKILAS</text:span></text:p>
      <text:p text:style-name="P51"/>
      <text:p text:style-name="P52">SOCIALINĖS APSAUGOS IR</text:p>
      <text:p text:style-name="P53">DARBO MINISTRĖ<text:tab/>VILIJA BLINKEVIČIŪTĖ</text:p>
      <text:p text:style-name="P54"><text:span text:style-name="T55">______________</text:span></text:p>
      <text:soft-page-break/>
      <text:p text:style-name="P56">PATVIRTINTA</text:p>
      <text:p text:style-name="P57">Lietuvos Respublikos Vyriausybės</text:p>
      <text:p text:style-name="P58">2006 m. gruodžio 22 d.</text:p>
      <text:p text:style-name="P59">nutarimu Nr. 1330</text:p>
      <text:p text:style-name="P60"/>
      <text:p text:style-name="P61"><text:span text:style-name="T62">Valstybinė smurto prieš moteris mažinimo strategij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alstybinė smurto prieš moteris mažinimo strategija (toliau vadinama − ši Strategija) skirta smurtui prieš moteris šeimoje mažinti.</text:span></text:p>
      <text:p text:style-name="P72"><text:span text:style-name="T73">2</text:span><text:span text:style-name="T74">. Ši Strategija parengta atsižvelgiant į:</text:span></text:p>
      <text:p text:style-name="P75"><text:span text:style-name="T76">2.1</text:span><text:span text:style-name="T77">. Jungtinių Tautų konvenciją dėl visų for</text:span><text:span text:style-name="T78">mų diskriminacijos panaikinimo moterims (Žin., 1996, Nr.<text:s/></text:span><text:a xlink:href="https://www.e-tar.lt/portal/lt/legalAct/TAR.8AA8BB1C3C27" office:target-frame-name="_blank" xlink:show="new"><text:span text:style-name="T79">21-549</text:span></text:a><text:span text:style-name="T80">), ratifikuotą Lietuvos Respublikos Seimo 1995 m. rugsėjo 10 d. nutarimu Nr. I-1035 „Dėl Jungtinių Tautų konvencij</text:span><text:span text:style-name="T81">os dėl visų formų diskriminacijos moterims panaikinimo ratifikavimo“ (Žin., 1995, Nr.<text:s/></text:span><text:a xlink:href="https://www.e-tar.lt/portal/lt/legalAct/TAR.26051CC28A19" office:target-frame-name="_blank" xlink:show="new"><text:span text:style-name="T82">76-1764</text:span></text:a><text:span text:style-name="T83">);</text:span></text:p>
      <text:p text:style-name="P84"><text:span text:style-name="T85">2.2</text:span><text:span text:style-name="T86">. Jungtinių Tautų Moterų diskriminacijos panaikinimo komiteto rekomendacij</text:span><text:span text:style-name="T87">as Lietuvos Respublikos Vyriausybei dėl Konvencijos dėl visų formų diskriminacijos moterims panaikinimo nuostatų įgyvendinimo (Valstybių narių ataskaitų svarstymas. Lietuva. Pirmoji ir antroji periodinės ataskaitos, Niujorkas, 2000 m. birželio 12–30 d.);</text:span></text:p>
      <text:p text:style-name="P88"><text:span text:style-name="T89">2.3</text:span><text:span text:style-name="T90">. Pekino deklaraciją ir Pekino veiksmų platformą, priimtą IV pasaulinėje konferencijoje moterų klausimais (Pekinas, 1995 m. rugsėjo 4–15 d.);</text:span></text:p>
      <text:p text:style-name="P91"><text:span text:style-name="T92">2.4</text:span><text:span text:style-name="T93">. Jungtinių Tautų Generalinės Asamblėjos 23-iosios specialiosios sesijos „Moterys 2000: lyčių lygybė,</text:span><text:span text:style-name="T94"><text:s/>raida ir taika XXI amžiuje (Pekinas + 5)“ Baigiamąjį dokumentą (Niujorkas, 2000 m. birželio 5–9 d.);</text:span></text:p>
      <text:p text:style-name="P95"><text:span text:style-name="T96">2.5</text:span><text:span text:style-name="T97">. Jungtinių Tautų Generalinės Asamblėjos rezoliuciją „Dėl nusikalstamumo prevencijos ir baudžiamosios teisenos priemonių smurtui prieš moteris pana</text:span><text:span text:style-name="T98">ikinti“, priimtą Niujorke, 1997 m. gruodžio 12 d.;</text:span></text:p>
      <text:p text:style-name="P99"><text:span text:style-name="T100">2.6</text:span><text:span text:style-name="T101">. Europos Tarybos Ministrų Komiteto rekomendaciją Rec(2002)5 „Dėl moterų apsaugos nuo smurto“;</text:span></text:p>
      <text:p text:style-name="P102"><text:span text:style-name="T103">2.7</text:span><text:span text:style-name="T104">. Europos Tarybos Žmogaus teisių komisaro pranešimą po vizito Lietuvoje 2003 m. lapkričio 23–26<text:s/></text:span><text:span text:style-name="T105">d., patvirtintą Europos Tarybos Ministrų Komiteto 2004 m. vasario mėn. sprendimu Nr. CM/Del/Dec/(2004)873;</text:span></text:p>
      <text:p text:style-name="P106"><text:span text:style-name="T107">2.8</text:span><text:span text:style-name="T108">. Prekybos žmonėmis prevencijos bei kontrolės 2005−2008 metų programą, patvirtintą Lietuvos Respublikos Vyriausybės 2005 m. gegužės 19 d. nuta</text:span><text:span text:style-name="T109">rimu Nr. 558 (Žin., 2005, Nr.<text:s/></text:span><text:a xlink:href="https://www.e-tar.lt/portal/lt/legalAct/TAR.1FB2A3BECE8E" office:target-frame-name="_blank" xlink:show="new"><text:span text:style-name="T110">65-2333</text:span></text:a><text:span text:style-name="T111">);</text:span></text:p>
      <text:p text:style-name="P112"><text:span text:style-name="T113">2.9</text:span><text:span text:style-name="T114">. Lietuvos moterų pažangos programą, kuriai pritarta Lietuvos Respublikos Vyriausybės 1996 m. lapkričio 8 d. nutarimu Nr. 1299 (Ži</text:span><text:span text:style-name="T115">n., 1996, Nr.<text:s/></text:span><text:a xlink:href="https://www.e-tar.lt/portal/lt/legalAct/TAR.BEACD4F6A657" office:target-frame-name="_blank" xlink:show="new"><text:span text:style-name="T116">110-2515</text:span></text:a><text:span text:style-name="T117">).</text:span></text:p>
      <text:p text:style-name="P118"><text:span text:style-name="T119">3</text:span><text:span text:style-name="T120">. Garantuodama žmogaus teisių įgyvendinimą,</text:span><text:span text:style-name="T121"><text:s/></text:span><text:span text:style-name="T122">Lietuvos Respublika vadovaujasi visuotinai pripažintomis teisės normomis, įtvirtintomis Lietuvos Resp</text:span><text:span text:style-name="T123">ublikos Konstitucijoje, kituose Lietuvos Respublikos teisės aktuose, Europos žmogaus teisių ir pagrindinių laisvių apsaugos konvencijoje, Europos Sąjungos, Jungtinių Tautų, Europos Tarybos dokumentuose. Tarptautiniai dokumentai nustato, kad smurtas prieš m</text:span><text:span text:style-name="T124">oteris tiek viešajame, tiek privačiame gyvenime pažeidžia ir riboja moterų galimybes naudotis žmogaus teisėmis bei pagrindinėmis laisvėmis ir yra viena iš pagrindinių kliūčių, trukdančių pasiekti lyčių lygybės tikslą.</text:span></text:p>
      <text:p text:style-name="P125"><text:span text:style-name="T126">4</text:span><text:span text:style-name="T127">.<text:s/></text:span><text:span text:style-name="T128">Ši Strategija pradedama įgyvend</text:span><text:span text:style-name="T129">inti 2007 metais ir baigiama 2015 metais.</text:span></text:p>
      <text:p text:style-name="P130"/>
      <text:p text:style-name="P131"><text:span text:style-name="T132">II</text:span><text:span text:style-name="T133">.<text:s/></text:span><text:span text:style-name="T134">smurto šeimoje SAMPRATA</text:span></text:p>
      <text:p text:style-name="P135"/>
      <text:p text:style-name="P136"><text:span text:style-name="T137">5</text:span><text:span text:style-name="T138">. Šioje Strategijoje šeima suprantama kaip sąjunga tarp moters ir vyro, kuriuos sieja turtiniai ir asmeniniai neturtiniai teisiniai santykiai, atsirandantys santuokos ar<text:s/></text:span><text:span text:style-name="T139">bendro gyvenimo neįregistravus santuokos pagrindu.</text:span></text:p>
      <text:p text:style-name="P140"><text:span text:style-name="T141">6</text:span><text:span text:style-name="T142">. Smurtas prieš moteris šeimoje apibrėžiamas kaip visi tyčiniai fiziniai, psichologiniai, ekonominiai, seksualiniai vieno šeimos nario – dažniausiai vyro veiksmai kito šeimos nario – dažniausiai moter</text:span><text:span text:style-name="T143">s atžvilgiu, jeigu šie veiksmai pažeidžia jos, kaip pilietės ir asmens, konstitucines teises ir laisves bei sukelia jai ekonominę, fizinę, psichinę ar moralinę žalą.</text:span></text:p>
      <text:p text:style-name="P144"><text:span text:style-name="T145">7</text:span><text:span text:style-name="T146">. Smurtas šeimoje nepriklauso nuo socialinės padėties, religijos, seksualinės orienta</text:span><text:span text:style-name="T147">cijos arba etninės kilmės. Smurtą šeimoje gali patirti abiejų lyčių atstovai, tačiau absoliuti dauguma smurto šeimoje aukų yra moterys.</text:span></text:p>
      <text:p text:style-name="P148"><text:span text:style-name="T149">8</text:span><text:span text:style-name="T150">. Tarptautinės teisės aktai skiria šias pagrindines smurto šeimoje formas: fizinį, psichologinį ir seksualinį smurt</text:span><text:span text:style-name="T151">ą. Užsienio šalių mokslinėje literatūroje nurodoma dar viena smurto šeimoje forma – ekonominis smurtas.</text:span></text:p>
      <text:p text:style-name="P152"><text:span text:style-name="T153">9</text:span><text:span text:style-name="T154">. Kiekvienu konkrečiu atveju smurtas būna kitoks ir nebūtinai tik vienos rūšies: dažniausiai smurtas šeimoje yra fizinio, seksualinio,<text:s/></text:span><text:span text:style-name="T155">psichologinio ir ekonominio smurto derinys.</text:span></text:p>
      <text:p text:style-name="P156"><text:span text:style-name="T157">10</text:span><text:span text:style-name="T158">. Psichologinis smurtas − tai pavojingas, visada sąmoningas, tyčinis poveikis kito žmogaus psichikai, verčiantis baimintis, kad dėl tolesnių grasinančiojo veiksmų ar neveikimo atsiras tam tikrų neigiamų pad</text:span><text:span text:style-name="T159">arinių.</text:span></text:p>
      <text:p text:style-name="P160"><text:span text:style-name="T161">Psichologinis smurtas prieš moteris šeimoje įgyja įvairias formas: nuolatinės kritikos, riksmų ir barnių, veiksmų laisvės varžymo, jausmų ignoravimo, įsitikinimų išjuokimo, melo, manipuliavimo partnere, atsisakymo išeiti su ja į viešumą, trukdymo p</text:span><text:span text:style-name="T162">alaikyti santykius su giminaičiais ir draugais, viešo žeminimo, grasinimo nužudyti, sužaloti ar pagrobti vaikus, palikimo pavojingose vietose.</text:span></text:p>
      <text:p text:style-name="P163"><text:span text:style-name="T164">11</text:span><text:span text:style-name="T165">. Fizinis smurtas – tai neteisėtas, tyčinis, prieš moters valią jos organizmui daromas fizinis poveikis, ku</text:span><text:span text:style-name="T166">riuo siekiama atimti gyvybę, padaryti žalą sveikatai, atimti laisvę, sukelti bejėgišką būklę, fizinį skausmą ar kitokias fizines kančias.</text:span></text:p>
      <text:p text:style-name="P167"><text:span text:style-name="T168">Fizinio smurto veiksmai gali būti įvairaus pobūdžio: mušimas, moters kūno išorinis ar vidaus organų žalojimas ir kitok</text:span><text:span text:style-name="T169">s poveikis panaudojant fizinę jėgą, šaltąjį ar šaunamąjį ginklą, kitus daiktus, skysčius, medžiagas ir kita. Nusikalstami smurtiniai veiksmai skiriasi aukai padarytos žalos dydžiu.</text:span></text:p>
      <text:p text:style-name="P170"><text:span text:style-name="T171">12</text:span><text:span text:style-name="T172">. Seksualinis smurtas – tai pirmiausia kėsinimasis į seksualinio apsi</text:span><text:span text:style-name="T173">sprendimo laisvę. Kartu su seksualiniu smurtu pasitaiko ir fizinio bei psichologinio smurto bruožų. Seksualinis smurtas šeimoje išryškėja tokiomis formomis kaip vertimas nusirengti, santykiauti prieš partnerės valią, ypač žiaurus lytinis santykiavimas prie</text:span><text:span text:style-name="T174">š partnerės valią, vertimas stebėti ir kartoti pornografinius veiksmus.</text:span></text:p>
      <text:p text:style-name="P175"><text:span text:style-name="T176">13</text:span><text:span text:style-name="T177">. Ekonominis smurtas (finansinis priklausomumas) – sudėtinga smurto forma, pasižyminti tam tikra specifika, nes jo padariniai nėra akivaizdūs kitiems visuomenės nariams. Šios rūš</text:span><text:span text:style-name="T178">ies prievarta stebima visų socialinių ekonominių sluoksnių šeimų gyvenime.</text:span></text:p>
      <text:p text:style-name="P179">Labiausiai paplitusios šios ekonominio smurto formos: neleidžiama partnerei dirbti, iš jos atimami visi pinigai, verčiama prašyti pinigų savo reikmėms, neduodama pinigų būtiniausiems dalykams (maistui, medicinos pagalbai, išsilavinimui), kontroliuojamas šeimos biudžetas ir vienvaldiškai priimami finansiniai sprendimai, atsisakoma išlaikyti vaikus tiek gyvenant santuokoje, tiek skyrybų atveju, jeigu vaikai lieka su motina, atsisakoma<text:s/>teikti moteriai informaciją apie realią šeimos turtinę padėtį, prieš skyrybas turtas užrašomas smurtautojo giminaičiams ar kitiems asmenims.</text:p>
      <text:p text:style-name="P180"/>
      <text:p text:style-name="P181"><text:span text:style-name="T182">III</text:span><text:span text:style-name="T183">.<text:s/></text:span><text:span text:style-name="T184">esama būklė</text:span></text:p>
      <text:p text:style-name="P185"/>
      <text:p text:style-name="P186"><text:span text:style-name="T187">Smurto šeimoje aukos padėtis</text:span></text:p>
      <text:p text:style-name="P188"/>
      <text:p text:style-name="P189"><text:span text:style-name="T190">14</text:span><text:span text:style-name="T191">. Smurtas prieš moteris šeimoje yra šiurkštus žmogau</text:span><text:span text:style-name="T192">s teisių pažeidimas, kuris sukelia aukai tiek fizinius, tiek psichologinius neigiamus padarinius.</text:span></text:p>
      <text:p text:style-name="P193"><text:span text:style-name="T194">15</text:span><text:span text:style-name="T195">. Smurtas prieš moteris šeimoje yra labiausiai paslėpta prievartos forma.</text:span></text:p>
      <text:p text:style-name="P196"><text:span text:style-name="T197">16</text:span><text:span text:style-name="T198">. Kadangi nėra išsamių, pagal lytis suskirstytų statistikos duomenų apie</text:span><text:span text:style-name="T199"><text:s/>smurto (ypač smurto šeimoje) paplitimą, sunku rengti reikiamas programas bei priemones ir vykdyti pokyčių<text:s/></text:span><text:soft-page-break/><text:span text:style-name="T200">šioje srityje stebėseną. Stokojama smurto šeimoje tyrimų ir analizės, o tai trukdo parengti strategiją ir veiksmus, kaip spręsti šią problemą. Lietuv</text:span><text:span text:style-name="T201">os Respublikoje užregistruota tik menka visų smurto prieš moteris šeimoje atvejų dalis. Daugelis smurto atvejų nepatenka į oficialią teisės pažeidimų statistiką, nes dažniausiai smurto šeimoje aukos į teisėsaugos institucijas ar nevalstybines organizacijas</text:span><text:span text:style-name="T202"><text:s/>nesikreipia.</text:span></text:p>
      <text:p text:style-name="P203"><text:span text:style-name="T204">17</text:span><text:span text:style-name="T205">. 2003 m. gegužės 24 d. įsigaliojo Statistinių kortelių apie nusikalstamų veikų žinybinio registro objektus pildymo, registravimo, teikimo ir saugojimo instrukcija, patvirtinta vidaus reikalų ministro 2003 m. gegužės 8 d. įsakymu Nr. 1V</text:span><text:span text:style-name="T206">-160 (Žin., 2003, Nr.<text:s/></text:span><text:a xlink:href="https://www.e-tar.lt/portal/lt/legalAct/TAR.707245CE26E4" office:target-frame-name="_blank" xlink:show="new"><text:span text:style-name="T207">50-2230</text:span></text:a><text:span text:style-name="T208">; 2006, Nr. 79-3118). Joje nustatyta nukentėjusio fizinio asmens arba juridinio asmens, tiesiogiai nukentėjusio nuo nusikalstamos veikos, t.y. asmen</text:span><text:span text:style-name="T209">s, kuris tapo nusikalstamos veikos auka, arba juridinio asmens, dėl nusikalstamos veikos patyrusio turtinės ar neturtinės žalos, statistinės kortelės (50 kortelė) pildymo, registravimo, teikimo ir saugojimo tvarka. Iki šiol Informatikos ir ryšių departamen</text:span><text:span text:style-name="T210">tas prie Vidaus reikalų ministerijos (toliau vadinama – Informatikos ir ryšių departamentas) tokios duomenų sistemos netvarkė, todėl nebuvo galimybių įvertinti, kiek moterų ir vaikų nukentėjo smurto šeimoje atvejais. Įvedus minėtąją statistinę kortelę, iš<text:s/></text:span><text:span text:style-name="T211">esmės turėtų pagerėti moterų – prievartos ir smurto aukų − analitinis apibūdinimas ir statistinės informacijos apie smurtą prieš moteris rinkimas.</text:span></text:p>
      <text:p text:style-name="P212"><text:span text:style-name="T213">18</text:span><text:span text:style-name="T214">. Informatikos ir ryšių departamentas pateikia tokius statistikos duomenis apie asmenis, nukentėjusius<text:s/></text:span><text:span text:style-name="T215">nuo nusikalstamų veikų: per 2003 metų gegužės–gruodžio mėnesius Lietuvos Respublikoje iš viso buvo užregistruoti 40377 asmenys, nukentėję nuo visų nusikalstamų veikų, iš jų 19312 moterų; 2004 metais užregistruoti 53988 nukentėję asmenys, iš jų 21565 motery</text:span><text:span text:style-name="T216">s; 2005 metais atitinkamai 52366 ir 20384. Per 2003 metų gegužės–gruodžio mėnesius dėl smurto buityje (smurto šeimoje) 393 asmenys nukentėjo nuo sutuoktinio (2004 metais – 454; 2005 metais – 364), 137 – nuo sugyventinio (2004 metais – 233; 2005 metais – 18</text:span><text:span text:style-name="T217">7), 18 – nuo partnerio (2004 metais – 26; 2005 metais – 12), 146 – nuo savo vaikų (2004 metais – 191; 2005 metais – 174).</text:span></text:p>
      <text:p text:style-name="P218"><text:span text:style-name="T219">19</text:span><text:span text:style-name="T220">. 1997–1998 metais Lietuvoje atlikto sociologinio tyrimo „Smurtas prieš moteris“ duomenimis, 42,4 procento tuo metu ištekėjusių<text:s/></text:span><text:span text:style-name="T221">arba gyvenančių neregistruotoje santuokoje moterų bent kartą gyvenime patyrė savo dabartinio sutuoktinio (partnerio) fizinį, seksualinį smurtą arba joms buvo grasinta; 53,5 procento praeityje santuokinius ryšius turėjusių moterų patyrė savo buvusio vyro ar</text:span><text:span text:style-name="T222"><text:s/>partnerio fizinį, seksualinį smurtą arba joms buvo grasinta.</text:span></text:p>
      <text:p text:style-name="P223"><text:span text:style-name="T224">20</text:span><text:span text:style-name="T225">. Asociacija Moterų informacijos centras 2002 metais Jungtinių Tautų plėtros fondo moterims lėšomis užsakė, kad rinkos ir viešosios nuomonės tyrimų kompanija „Spinter“ atliktų kompleksinį<text:s/></text:span><text:span text:style-name="T226">tyrimą prievartai prieš moteris įvertinti. Šio tyrimo rezultatai patvirtino 1997–1998 metais atlikto tyrimo rezultatus, be to, pateikė detalesnę informaciją. Kaip rodo tyrimo rezultatai:</text:span></text:p>
      <text:p text:style-name="P227"><text:span text:style-name="T228">20.1</text:span><text:span text:style-name="T229">. Absoliuti dauguma (87 procentai) gyventojų pripažįsta, kad ša</text:span><text:span text:style-name="T230">lyje egzistuoja prievarta prieš moterį šeimoje. Psichologinę prievartą, kaip prievartą prieš asmenį, pripažįsta esant 56 procentai apklaustųjų; ekonominė prievarta pripažįstama rečiausiai. Tikslinės grupės respondentų nuomone, šeimoje labiausiai paplitusi<text:s/></text:span><text:span text:style-name="T231">psichologinė prievarta, antrojoje vietoje – fizinė, trečiojoje – seksualinė prievarta. Tikslinės grupės dalyviai manė, kad fizinę prievartą dažniausiai patiria moterys ir vaikai, o seksualinę – moterys.</text:span></text:p>
      <text:p text:style-name="P232"><text:span text:style-name="T233">20.2</text:span><text:span text:style-name="T234">. Net 17 procentų apklaustų moterų nurodė, ka</text:span><text:span text:style-name="T235">d buvo verčiamos (sutuoktinių/partnerių/tėvų/artimų giminaičių) lytiškai santykiauti. 10 procentų moterų dažnai tenka (teko) patirti fizinę prievartą šeimoje, 25 procentams – retkarčiais. Tik apie 20 procentų moterų nepatyrė psichologinės prievartos šeimoj</text:span><text:span text:style-name="T236">e. 20 procentų moterų teko susidurti su ekonomine prievarta.</text:span></text:p>
      <text:p text:style-name="P237"><text:span text:style-name="T238">20.3</text:span><text:span text:style-name="T239">. Daugiau nei pusė (57 procentai) apklaustųjų nežinojo jokių tarnybų adresų ar telefonų, kuriais moterys galėtų prašyti pagalbos smurto atveju. Krizių centrai geriausiai žinomi Vilniuje<text:s/></text:span><text:span text:style-name="T240">(35 procentams apklaustųjų), mažiausiai – kaimuose (5 procentams). Net ¾ kaimo gyventojų teigė nežinantys jokių pagalbos formų. Kaip labiausiai reikalinga pagalba moterims, patyrusioms prievartą, buvo nurodytos psichologo ar socialinio darbuotojo konsultac</text:span><text:span text:style-name="T241">ijos ir pagalbos telefonai.</text:span></text:p>
      <text:p text:style-name="P242"><text:span text:style-name="T243">20.4</text:span><text:span text:style-name="T244">. Buvo atlikta dienraščio „Lietuvos rytas“ ir regioninio laikraščio „Utenis“ turinio vienerių metų analizė ir nustatyta, kad dažniausiai rašoma apie fizinę prievartą šeimoje (60 procentų visų spausdintų straipsnių apie p</text:span><text:span text:style-name="T245">rievartą prieš moteris). Labai retai rašoma apie psichologinę ir<text:s/></text:span><text:soft-page-break/><text:span text:style-name="T246">ekonominę prievartą. Daugelyje straipsnių pateikiama tik faktinė informacija, pasinaudojama policijos suvestinėmis, nenagrinėjamos nei smurto priežastys, nei jo padariniai. Tik ketvirtadalyje</text:span><text:span text:style-name="T247"><text:s/>straipsnių formuojama nuomonė, kad su šiuo reiškiniu reikia kovoti.</text:span></text:p>
      <text:p text:style-name="P248"><text:span text:style-name="T249">21</text:span><text:span text:style-name="T250">. Vilniaus gimdymo namuose 2002 metų gegužės–lapkričio mėnesių laikotarpiu buvo platinamos anketos moterims. Siekta įvertinti, ar moterys žino apie smurtą šeimoje, kokios jo rūšys</text:span><text:span text:style-name="T251">, ką jos norėtų sužinoti, ko joms labiausiai trūksta: pagalbos, žinių, informacijos. Absoliuti apklaustųjų dauguma norėjo kuo daugiau informacijos apie smurtą, jo pobūdį, apie 70 procentų jų norėjo konsultuotis su psichologu dėl smurto šeimoje problemų. Ap</text:span><text:span text:style-name="T252">ibendrinus anketų duomenis, nustatyta, kad pacientės vengia kalbėtis su medikais apie smurtą šeimoje, paprastai šitai nutylima, išskyrus atvejus, kai ryškius moters sužalojimus pastebi net aplinkiniai.</text:span></text:p>
      <text:p text:style-name="P253"><text:span text:style-name="T254">22</text:span><text:span text:style-name="T255">. Individualiai bendraudami su visomis Vilniaus<text:s/></text:span><text:span text:style-name="T256">gimdymo namų pacientėmis ir teiraudamiesi apie smurtą, medikai pastebėjo, kad kai kurios pacientės stengiasi pamiršti tai, kas buvo, ir bijo, kad personalas, sužinojęs jų negandas, ims niekinti jas pačias, ypač jeigu tarp personalo yra gerai pažįstamų žmon</text:span><text:span text:style-name="T257">ių. Kai kurios pacientės, dažniausiai turinčios aukštesnį išsilavinimą, kategoriškai atsisakė kalbėtis.</text:span></text:p>
      <text:p text:style-name="P258"><text:span text:style-name="T259">23</text:span><text:span text:style-name="T260">. Smurto šeimoje aukos dažnai būna bejėgės, nes neturi kur kreiptis pagalbos. Prieglobstį ir pagalbą smurto šeimoje aukoms teikiančios organizacij</text:span><text:span text:style-name="T261">os yra būtinos, ypač reikalingi krizių centrai. Lietuvoje yra daugiau kaip 25 tokios nevalstybinės organizacijos. Įsteigta asociacija Vyrų krizių ir informacijos centras, kurios pagrindinė veikla − darbas su smurtautojais.</text:span></text:p>
      <text:p text:style-name="P262"><text:span text:style-name="T263">Saugų prieglobstį užtikrinantys k</text:span><text:span text:style-name="T264">rizių centrai suteikia laikiną saugų prieglobstį ir ilgalaikę profesionalią teisinę, psichologinę ir socialinę pagalbą smurto šeimoje aukoms, motinoms su vaikais, padeda burtis pagalbos sau grupėms. Jose skatinama tarpusavio parama – moterys viena su kita<text:s/></text:span><text:span text:style-name="T265">dalijasi savo patirtimi, aptaria problemas.</text:span></text:p>
      <text:p text:style-name="P266"><text:span text:style-name="T267">24</text:span><text:span text:style-name="T268">. Patirtas smurtas šeimoje sąlygoja ilgalaikius psichologinius padarinius. Moteriai, ilgesnį laiką patiriančiai sutuoktinio ar partnerio smurtą, formuojasi šie būdingi bruožai (jausmai):</text:span></text:p>
      <text:p text:style-name="P269">vienišumas ir visiška izoliacija;</text:p>
      <text:p text:style-name="P270">pasitikėjimo savimi praradimas, abejonės dėl gebėjimo tvarkyti savo gyvenimą, priimti teisingus sprendimus;</text:p>
      <text:p text:style-name="P271">kaltės prisiėmimas ir gėda;</text:p>
      <text:p text:style-name="P272"><text:span text:style-name="T273">baimė, nerimas, polinkis sirgti įvairiausiomis su stresu susijusiomis ligomis, depresija.</text:span></text:p>
      <text:p text:style-name="P274"><text:span text:style-name="T275">25</text:span><text:span text:style-name="T276">. Nuolat<text:s/></text:span><text:span text:style-name="T277">patiriant smurtą šeimoje, didėja savižudybės rizika, negalėjimas pasipriešinti ir nutraukti smurto ciklą gali paskatinti asmenybės degradaciją (prievartos auka gali tapti priklausoma nuo narkotinių ar psichotropinių medžiagų, alkoholio ir panašiai).</text:span></text:p>
      <text:p text:style-name="P278"><text:span text:style-name="T279">Bendra</text:span><text:span text:style-name="T280">s psichologines konsultacijas smurto šeimoje aukoms teikia nevalstybinės organizacijos, psichologinės pagalbos tarnybos.</text:span></text:p>
      <text:p text:style-name="P281"><text:span text:style-name="T282">26</text:span><text:span text:style-name="T283">. Pirminę teisinę pagalbą turi teisę gauti visi Lietuvos Respublikos piliečiai. Pirminė teisinė pagalba turi būti suteikta nedels</text:span><text:span text:style-name="T284">iant, kai asmuo kreipiasi į savivaldybės vykdomąją instituciją. Jeigu nėra galimybės nedelsiant suteikti pirminę teisinę pagalbą, pareiškėjui pranešama apie priėmimo laiką, kuris turi būti ne vėlesnis kaip 5 dienos nuo kreipimosi dienos. Pirminę teisinę pa</text:span><text:span text:style-name="T285">galbą teikia savivaldybės administracijos valstybės tarnautojai, darbuotojai, dirbantys pagal darbo sutartis, kuriose numatytos teisinio pobūdžio darbo funkcijos, arba advokatai (advokatų profesinės bendrijos), arba viešosios įstaigos, su kuriais savivaldy</text:span><text:span text:style-name="T286">bės yra sudariusios sutartį. Savivaldybės institucijos, atsižvelgdamos į pirminės teisinės pagalbos kokybę, efektyvumą ir ekonomiškumą, pasirenka konkretų pirminės teisinės pagalbos teikimo būdą. Teisę gauti antrinę teisinę pagalbą turi asmenys, atitinkant</text:span><text:span text:style-name="T287">ys Lietuvos Respublikos valstybės garantuojamos teisinės pagalbos įstatymo (Žin., 2000, Nr.<text:s/></text:span><text:a xlink:href="https://www.e-tar.lt/portal/lt/legalAct/TAR.EAA93A47BAA1" office:target-frame-name="_blank" xlink:show="new"><text:span text:style-name="T288">30-827</text:span></text:a><text:span text:style-name="T289">; 2005, Nr.<text:s/></text:span><text:a xlink:href="https://www.e-tar.lt/portal/lt/legalAct/TAR.C76F84D85C53" office:target-frame-name="_blank" xlink:show="new"><text:span text:style-name="T290">18-572</text:span></text:a><text:span text:style-name="T291">) reikalavimus.</text:span></text:p>
      <text:p text:style-name="P292">Nemokamos teisinės konsultacijos smurto šeimoje aukoms taip pat teikiamos Vilniaus miesto savivaldybėje veikiančioje viešojoje įstaigoje Teisinės pagalbos centre (steigėjas – Mykolo Romerio universitetas), viešojoje įstaigoje Teisės klinikoje (steigėjas – Vilniaus universitetas), Viešojoje advokatų kontoroje, taip pat asociacijose Moterų informacijos centre ir Vilniaus moterų namų Krizių centre.</text:p>
      <text:p text:style-name="P293"/>
      <text:soft-page-break/>
      <text:p text:style-name="P294">Problemos</text:p>
      <text:p text:style-name="P295"/>
      <text:p text:style-name="P296"><text:span text:style-name="T297">27</text:span><text:span text:style-name="T298">. Smurto prieš moteris šeimoje nusikaltimai pasižymi itin<text:s/></text:span><text:span text:style-name="T299">dideliu latentiškumu, t.y. jie dažnai būna slepiami, nepastebimi.</text:span></text:p>
      <text:p text:style-name="P300"><text:span text:style-name="T301">28</text:span><text:span text:style-name="T302">. Šiuo metu teikiamos paslaugos smurtą šeimoje patyrusioms moterims daugiausia yra fragmentiškos ir nesistemingos, nėra nuolatinio finansavimo ir rezultatų vertinimo.</text:span></text:p>
      <text:p text:style-name="P303"><text:span text:style-name="T304">29</text:span><text:span text:style-name="T305">. Valstybės</text:span><text:span text:style-name="T306"><text:s/>garantuojama teisinė pagalba daugeliui smurto šeimoje aukų yra sunkiai pasiekiama, ypač mažesnėse savivaldybėse.</text:span></text:p>
      <text:p text:style-name="P307"><text:span text:style-name="T308">30</text:span><text:span text:style-name="T309">. Dėl teisinės informacijos stokos smurto šeimoje auka dažnai nežino, kaip ir kur kreiptis pagalbos, kad apgintų savo pažeistas teises.</text:span></text:p>
      <text:p text:style-name="P310"><text:span text:style-name="T311">31</text:span><text:span text:style-name="T312">. Smurto šeimoje aukos dažniausiai patiria nedidelius sveikatos sutrikdymus, dėl kurių smurtautoją patraukti baudžiamojon atsakomybėn galima tik privataus kaltinimo tvarka. Aukos dažnai yra finansiškai, psichologiškai ir kitaip priklausomos nuo smurt</text:span><text:span text:style-name="T313">autojo, todėl tik nedaugelis nukentėjusiųjų kreipiasi pagalbos į teisėsaugos institucijas ir teismus.</text:span></text:p>
      <text:p text:style-name="P314"><text:span text:style-name="T315">32</text:span><text:span text:style-name="T316">. Stokojama kompleksinės socialinės pagalbos smurto šeimoje aukoms.</text:span></text:p>
      <text:p text:style-name="P317"><text:span text:style-name="T318">33</text:span><text:span text:style-name="T319">. Per menkai išanalizuota smurto prieš moteris šeimoje paplitimas, smurto<text:s/></text:span><text:span text:style-name="T320">šeimoje aukų padėtis, pagalbos joms suteikimo galimybės.</text:span></text:p>
      <text:p text:style-name="P321"><text:span text:style-name="T322">34</text:span><text:span text:style-name="T323">. Pagalbą ir prieglobstį teikiančių organizacijų nėra daug, tik keletas jų yra remiamos savivaldybių lėšomis, todėl socialinės pagalbos aukai galimybės yra ribotos.</text:span></text:p>
      <text:p text:style-name="P324"/>
      <text:p text:style-name="P325"><text:span text:style-name="T326">Smurtautojas</text:span></text:p>
      <text:p text:style-name="P327"/>
      <text:p text:style-name="P328"><text:span text:style-name="T329">35</text:span><text:span text:style-name="T330">.<text:s/></text:span><text:span text:style-name="T331">Eurobarometro 1999 metų tyrimas parodė, kad 95 procentai Europos Sąjungos gyventojų mano, jog asmuo, kuris imasi smurto prieš savo partnerį, turi būti baudžiamas pagal Baudžiamąjį kodeksą.</text:span></text:p>
      <text:p text:style-name="P332"><text:span text:style-name="T333">36</text:span><text:span text:style-name="T334">. Lietuvos Respublikos baudžiamasis kodeksas (Žin., 2000, Nr.</text:span><text:span text:style-name="T335"><text:s/></text:span><text:a xlink:href="https://www.e-tar.lt/portal/lt/legalAct/TAR.2B866DFF7D43" office:target-frame-name="_blank" xlink:show="new"><text:span text:style-name="T336">89-2741</text:span></text:a><text:span text:style-name="T337">) ir Lietuvos Respublikos administracinių teisės pažeidimų kodeksas nustato galimybę taikyti teisinę atsakomybę smurtaujantiems asmenims, tačiau smurtas prieš moteris še</text:span><text:span text:style-name="T338">imoje nėra kvalifikuojamas kaip atskiras nusikaltimas.</text:span></text:p>
      <text:p text:style-name="P339"><text:span text:style-name="T340">37</text:span><text:span text:style-name="T341">. Lietuvos baudžiamojo proceso teisėje minimi valstybinio ir privataus kaltinimo institutai. Paprastai vadovaujamasi valstybinio kaltinimo institutu, t.y. ikiteisminio tyrimo įstaigos,<text:s/></text:span><text:span text:style-name="T342">nustačiusios veiksmus, kurie gali būti įvardijami kaip nusikalstama veika, ar gavusios pranešimą apie juos, pradeda ikiteisminį tyrimą.</text:span></text:p>
      <text:p text:style-name="P343"><text:span text:style-name="T344">38</text:span><text:span text:style-name="T345">. Lietuvos Respublikos baudžiamojo proceso kodekso (Žin., 2002, Nr.<text:s/></text:span><text:a xlink:href="https://www.e-tar.lt/portal/lt/legalAct/TAR.EC588C321777" office:target-frame-name="_blank" xlink:show="new"><text:span text:style-name="T346">37-1341</text:span></text:a><text:span text:style-name="T347">) 407 straipsnis nustato atvejus, kai taikoma privataus kaltinimo tvarka: t.y. baudžiamųjų bylų atvejus dėl nusikalstamų veikų, nustatytų Lietuvos Respublikos baudžiamojo kodekso 139 straipsnio 1 dalyje (nesunkus sve</text:span><text:span text:style-name="T348">ikatos sutrikdymas dėl neatsargumo), 140 straipsnio 1 dalyje (fizinio skausmo sukėlimas ar nežymus sveikatos sutrikdymas), 148 straipsnyje (žmogaus veiksmų laisvės varžymas), 152 straipsnyje (seksualinis priekabiavimas), 154 straipsnyje (šmeižimas), 155 st</text:span><text:span text:style-name="T349">raipsnyje (įžeidimas), 165 straipsnyje (neteisėtas asmens būsto neliečiamumo pažeidimas), 187 straipsnio 1 ir 3 dalyse (turto sunaikinimas ar sugadinimas). Šie straipsniai ir/ar jų dalys gali būti taikomi smurto prieš moteris šeimoje atvejais.</text:span></text:p>
      <text:p text:style-name="P350"><text:span text:style-name="T351">39</text:span><text:span text:style-name="T352">. Toki</text:span><text:span text:style-name="T353">ose bylose ikiteisminis tyrimas neatliekamas, išskyrus Lietuvos Respublikos baudžiamojo proceso kodekso 409 straipsnyje nustatytus atvejus, t.y. jeigu šios Strategijos 38 punkte nurodytos nusikalstamos veikos turi visuomeninę reikšmę ar jos padaro žalą asm</text:span><text:span text:style-name="T354">eniui, kuris dėl svarbių priežasčių negali ginti teisėtų savo interesų, baudžiamąjį procesą dėl šių veikų turi teisę pradėti ir prokuroras, nesvarbu ar yra nukentėjusiojo skundas arba jo teisėto atstovo pareiškimas.</text:span></text:p>
      <text:p text:style-name="P355"><text:span text:style-name="T356">40</text:span><text:span text:style-name="T357">. Teisės aktuose nustačius tokias<text:s/></text:span><text:span text:style-name="T358">vertinamojo pobūdžio sąlygas, kaip nusikalstamos veikos visuomeninė reikšmė ar jos padaryta žala asmeniui, kuris dėl svarbių priežasčių negali ginti teisėtų savo interesų, siūlytina svarstyti galimybę išplėsti valstybinio kaltinimo ribas, esant smurto šeim</text:span><text:span text:style-name="T359">oje nusikaltimams. Svarbia priežastimi tikslinga laikyti aukos priklausomybę (tiek<text:s/></text:span><text:soft-page-break/><text:span text:style-name="T360">psichologinę, tiek ekonominę). Paaiškėjus smurto šeimoje faktui, teisė pradėti baudžiamąjį procesą dėl šių veikų visais atvejais turėtų būti suteikiama prokurorui, tuomet sm</text:span><text:span text:style-name="T361">urto šeimoje aukų interesai būtų daug geriau ginami nei iki šiol. Be to, tai nebeleistų smurtautojui daryti spaudimą aukai, kad ši atsisakytų savo kaltinimų, taigi nuo jos nebepriklausytų, ar smurtautojui bus taikoma baudžiamoji atsakomybė.</text:span></text:p>
      <text:p text:style-name="P362"><text:span text:style-name="T363">41</text:span><text:span text:style-name="T364">. Kaip ro</text:span><text:span text:style-name="T365">do teismų ir ikiteisminio tyrimo įstaigų darbo praktika, Lietuvos Respublikoje beveik nėra tokių bylų, kurios būtų keliamos dėl moters išžaginimo ar seksualinio prievartavimo šeimoje. Moterys, kurios dažniausiai tampa tokių nusikaltimų aukomis, nesikreipia</text:span><text:span text:style-name="T366"><text:s/>į ikiteisminio tyrimo įstaigas dėl įvairių priežasčių. Viena iš jų – tai įsigalėjęs mitas, kad privačių šeimos santykių srityje nėra prievartinio santykiavimo, o moteris turi paklusti savo partnerio valiai.</text:span></text:p>
      <text:p text:style-name="P367"><text:span text:style-name="T368">42</text:span><text:span text:style-name="T369">. Administracinių teisės pažeidimų atveju<text:s/></text:span><text:span text:style-name="T370">įgaliotos institucijos, nustačiusios veiksmus, kurie gali būti traktuojami kaip administracinis teisės pažeidimas, arba gavusios pranešimą apie juos, pradeda tyrimą. Administracinės poveikio priemonės yra gerokai operatyvesnės nei baudžiamosios, be to, lai</text:span><text:span text:style-name="T371">ko tarpas tarp pažeidimo padarymo ir nuobaudos skyrimo yra gerokai trumpesnis nei baudžiamojo proceso atveju. Smurtautojas gali būti traukiamas atsakomybėn pagal Lietuvos Respublikos administracinių teisės pažeidimų kodekso 174, 176 straipsnius tik tuomet,</text:span><text:span text:style-name="T372"><text:s/>jeigu chuliganiški veiksmai pažeidžia viešąją tvarką ir žmonių rimtį.</text:span></text:p>
      <text:p text:style-name="P373"><text:span text:style-name="T374">43</text:span><text:span text:style-name="T375">. Nagrinėjant nusikalstamas veikas smurto prieš moteris srityje, smurtautojui dažniausiai skiriamos laisvės atėmimo ar kitos bausmės, tačiau jos ne visada išsprendžia susidariusią</text:span><text:span text:style-name="T376"><text:s/>sudėtingą konfliktinę situaciją šeimoje. Kaip rodo praktika, atlikę laisvės atėmimo bausmę, smurtautojai dažnai grįžta dar priešiškiau nusiteikę savo šeimos narių atžvilgiu, kaltina juos dėl paskirtų bausmių. Taigi smurto prieš moteris šeimoje problemos n</text:span><text:span text:style-name="T377">eišnyksta, jos tik atidedamos vėlesniam laikui, iki smurtautojas sugrįš iš laisvės atėmimo vietos.</text:span></text:p>
      <text:p text:style-name="P378"><text:span text:style-name="T379">44</text:span><text:span text:style-name="T380">. Analizuojant Vakarų Europos šalių praktiką, galima tvirtinti, kad baudžiamųjų priemonių taikymas aukų apsaugos nuo smurto procese nėra dominuojantis.</text:span><text:span text:style-name="T381"><text:s/>Antai Austrijoje svarbiausios yra civilinio proceso priemonės, kuriomis siekiama pirmiausia atskirti smurtautoją nuo nukentėjusios šeimos.</text:span></text:p>
      <text:p text:style-name="P382"><text:span text:style-name="T383">45</text:span><text:span text:style-name="T384">. Smurto šeimoje atvejais tikslinga būtų taikyti alternatyvias poveikio priemones, kai nusikalstamos veikos ne</text:span><text:span text:style-name="T385">sukelia itin sunkių padarinių. Taikant alternatyvias poveikio priemones, smurtautojas (jo sutikimu) galėtų būti siunčiamas dalyvauti elgesio keitimo programose. Įvertinus kiekvieną individualų atvejį, smurtautojui (jo sutikimu) galėtų būti skiriamas gydyma</text:span><text:span text:style-name="T386">s nuo įvairių priklausomybės ligų.</text:span></text:p>
      <text:p text:style-name="P387"><text:span text:style-name="T388">46</text:span><text:span text:style-name="T389">. Alternatyvios poveikio priemonės turi paveikti smurtautojus, kad jie laikytųsi įstatymų, nebenusikalstų ir atsisakytų smurtinio elgesio šeimoje.</text:span></text:p>
      <text:p text:style-name="P390"/>
      <text:p text:style-name="P391">Problemos</text:p>
      <text:p text:style-name="P392"/>
      <text:p text:style-name="P393"><text:span text:style-name="T394">47</text:span><text:span text:style-name="T395">. Policijos pareigūnų darbą smurto prieš moteris š</text:span><text:span text:style-name="T396">eimoje prevencijos ir užkardymo srityje apsunkina veiksmingų prevencinio darbo ir poveikio priemonių stoka. Smurto šeimoje atvejais policija susiduria su įvairiais sunkumais – kad ir patekimo į patalpas teisiniu reglamentavimu. Tai susiję su būsto neliečia</text:span><text:span text:style-name="T397">mybe, kurią garantuoja žmogaus teisių apsaugos dokumentai. Lietuvos Respublikos policijos veiklos įstatymo (Žin., 2000, Nr.<text:s/></text:span><text:a xlink:href="https://www.e-tar.lt/portal/lt/legalAct/TAR.CA89372D00AA" office:target-frame-name="_blank" xlink:show="new"><text:span text:style-name="T398">90-2777</text:span></text:a><text:span text:style-name="T399">) 18 straipsnio 1 dalies 3 punktas nustato, ka</text:span><text:span text:style-name="T400">d pareigūnas, persekiodamas asmenį, įtariamą padarius nusikalstamą veiką, ar nusikaltėlį, besislepiantį nuo teisėsaugos institucijų, taip pat siekdamas užkirsti kelią daromai nusikalstamai veikai, bet kuriuo paros metu turi teisę įeiti į fiziniams ar jurid</text:span><text:span text:style-name="T401">iniams asmenims priklausančias gyvenamąsias ar negyvenamąsias patalpas, teritorijas, sustabdyti transporto priemones ir į jas patekti. Tačiau jeigu nėra akivaizdžių požymių, kad įvyko ar gali įvykti smurtavimas ar kitas nusikaltimas, policija neturi pakank</text:span><text:span text:style-name="T402">amo pagrindo įeiti į būstą, kuriame smurtaujama.</text:span></text:p>
      <text:p text:style-name="P403"><text:span text:style-name="T404">48</text:span><text:span text:style-name="T405">. Šeimoje smurtaujančio asmens atsakomybė turi būti realiai įgyvendinama, įvairiais apribojimais, taikomais smurtautojui, tobulinama įstatymo nustatyta aukos apsauga nuo smurto. Smurto šeimoje atveju i</text:span><text:span text:style-name="T406">š būsto turi būti pašalinamas smurtautojas, o ne auka. Lietuvos Respublikos<text:s/></text:span><text:soft-page-break/><text:span text:style-name="T407">baudžiamojo proceso kodekso 132</text:span><text:span text:style-name="T408">1</text:span><text:span text:style-name="T409"><text:s/>straipsnis nustato naują kardomąją priemonę – įtariamojo įpareigojimą gyventi skyrium nuo nukentėjusiojo, jeigu pagrįstai manoma, kad įtariamasis,<text:s/></text:span><text:span text:style-name="T410">gyvendamas kartu su nukentėjusiuoju, bandys neteisėtai paveikti nukentėjusįjį arba nukentėjusiajam ar kartu su juo gyvenantiems asmenims darys naujas nusikalstamas veikas. Ši priemonė gali būti skiriama ikiteisminio tyrimo teisėjo ar teismo nutartimi, kuri</text:span><text:span text:style-name="T411">a teisėjas (teismas) gali įpareigoti įtariamąjį nesilankyti tam tikrose vietose, nebendrauti ir neieškoti ryšių su nukentėjusiuoju ar kitais nutartyje nurodytais asmenimis. Tačiau ši teisinė nuostata sunkiai praktiškai įgyvendinama ir teisėjo (teismo) taik</text:span><text:span text:style-name="T412">oma retai. Nėra aptarti praktiniai šios priemonės įgyvendinimo klausimai, pavyzdžiui, kaip ji bus taikoma tada, kai smurtautojas neturės jokios alternatyvios gyvenamosios vietos, kai auka ir smurtautojas gyvena vieni nuošaliame vienkiemyje. Be to, ikiteism</text:span><text:span text:style-name="T413">inio tyrimo teisėjo ar teismo nutartimi įtariamasis tik „gali būti“, bet ne „privalo ar turi būti“ įpareigojamas gyventi skyrium nuo nukentėjusiojo. Kad ši kardomoji priemonė taikoma retai, rodo ir statistikos duomenys. Informatikos ir ryšių departamento d</text:span><text:span text:style-name="T414">uomenimis, 2005 metais minėta kardomoji priemonė buvo paskirta tik 8 asmenims.</text:span></text:p>
      <text:p text:style-name="P415"><text:span text:style-name="T416">49</text:span><text:span text:style-name="T417">. Privataus kaltinimo institutas smurto prieš moteris šeimoje atveju nėra pakankamai veiksmingas. Veikos, kurios priskiriamos prie privataus kaltinimo, dažnai yra susijusi</text:span><text:span text:style-name="T418">os ne tiek su fizine ar materialine žala, kiek su emocine trauma, psichologine žala, kai viena auka negali užtikrinti savo teisių, juolab palaikyti kaltinimo viso teisminio nagrinėjimo metu.</text:span></text:p>
      <text:p text:style-name="P419"><text:span text:style-name="T420">50</text:span><text:span text:style-name="T421">. Stokojama visuomenės nepakantumo smurtui, smurtinio<text:s/></text:span><text:span text:style-name="T422">elgesio keitimo programų smurtautojams, kad jie suvoktų atsakomybę už savo veiksmus. Smurtautojas (vyras) savarankiškai gali kreiptis pagalbos į asociaciją Vyrų krizių ir informacijos centrą, teikiančią psichologines, teisines ir kitas konsultacijas. Tačia</text:span><text:span text:style-name="T423">u Lietuvoje toks centras kol kas vienintelis.</text:span></text:p>
      <text:p text:style-name="P424">Smurtautojai galėtų kreiptis į konsultacijas teikiančius psichologus, tačiau šios konsultacijos nėra specializuotos, o smurtautojai apskritai nemato prasmės kreiptis pagalbos. Be to, kaip rodo išsami užsienio šalių patirtis, psichologinės konsultacijos ar psichoterapiniai užsiėmimai ne visada veiksmingi, jie negarantuoja, kad smurtautojų elgesys deramai pasikeis. Reikėtų derinti teisines priemones ir specializuotas smurtinio elgesio keitimo programas, vykdomas kartu su pagalbą smurto aukoms teikiančiomis organizacijomis ir teisėsaugos institucijomis.</text:p>
      <text:p text:style-name="P425"/>
      <text:p text:style-name="P426"><text:span text:style-name="T427">Visuomenės švietimas</text:span></text:p>
      <text:p text:style-name="P428"/>
      <text:p text:style-name="P429"><text:span text:style-name="T430">51</text:span><text:span text:style-name="T431">. Sąlygas smurtauti šeimoje sudaro ir visuomenėje susiklosčiusios tradicijos bei stereotipai. Nevalstybinių organizacijų darbuotojų,</text:span><text:span text:style-name="T432"><text:s/>kuruojančių smurto prieš moteris šeimoje mažinimo sritį, praktika rodo, kad smurtas šeimoje vis dar dažnai laikomas privačiu reikalu. Visuomenės sąmonėje gyvas mitas, kad moteris pati kalta, jeigu ją muša, kad ji pati provokuoja smurtą savo atžvilgiu. Šis</text:span><text:span text:style-name="T433"><text:s/>paplitęs įsitikinimas parodo, kad smurto prieš moteris problema yra socialinė: ji grindžiama lyčių stereotipų sampratomis.</text:span></text:p>
      <text:p text:style-name="P434"><text:span text:style-name="T435">52</text:span><text:span text:style-name="T436">. Visuomenėje įdiegta dorovinė nuostata apie santuoką ir šeimą dažnai trukdo moteriai ryžtis palikti smurtautoją ir apginti<text:s/></text:span><text:span text:style-name="T437">savo teises. Ne viena moteris pati dangstosi šeimos išsaugojimo motyvu, bijodama sunkumų, su kuriais neišvengiamai susidurs pasiryžusi nutraukti žeminančius santuokos ryšius.</text:span></text:p>
      <text:p text:style-name="P438"><text:span text:style-name="T439">53</text:span><text:span text:style-name="T440">. Stereotipinis požiūris į moterų ir vyrų tarpusavio santykius, nepakankama</text:span><text:span text:style-name="T441">s visų formų smurto prieš moteris šeimoje priežasčių, smurto prevencijos galimybių, jo padarinių, smurto šeimoje aukų teisių suvokimas kliudo kovoti su smurtu šeimoje.</text:span></text:p>
      <text:p text:style-name="P442"><text:span text:style-name="T443">54</text:span><text:span text:style-name="T444">. Tyrimai rodo, kad visuomenės teisinės žinios yra menkos, teisinis švietimas smur</text:span><text:span text:style-name="T445">to šeimoje klausimais taip pat nepakankamas.</text:span></text:p>
      <text:p text:style-name="P446"/>
      <text:p text:style-name="P447">Problemos</text:p>
      <text:p text:style-name="P448"/>
      <text:p text:style-name="P449"><text:span text:style-name="T450">55</text:span><text:span text:style-name="T451">. Stokojama visuomenės teisinio švietimo smurto šeimoje tematika. Būtina formuoti smurto šeimoje aukų ir visuomenės visapusiško teisinio švietimo politiką, ugdyti nepakantumą smurtui šeimoje.</text:span></text:p>
      <text:p text:style-name="P452"><text:span text:style-name="T453">56</text:span><text:span text:style-name="T454">. Visuomenės informavimo priemonės per mažai dėmesio skiria lyčių problematikai ir smurto šeimoje problemoms.</text:span></text:p>
      <text:p text:style-name="P455"><text:span text:style-name="T456">57</text:span><text:span text:style-name="T457">. Stokojama policijos pareigūnams, kitų teisėsaugos, teisėtvarkos institucijų, švietimo ir mokymo atstovams skirtų specialių kursų smur</text:span><text:span text:style-name="T458">to prieš moteris šeimoje tematika.</text:span></text:p>
      <text:p text:style-name="P459"><text:span text:style-name="T460">58</text:span><text:span text:style-name="T461">. <text:s/>Nepakankama paslaugas ir prieglobstį teikiančių nevalstybinių organizacijų ir savanorių kvalifikacija, teikiamų paslaugų kokybė.</text:span></text:p>
      <text:p text:style-name="P462"/>
      <text:p text:style-name="P463"><text:span text:style-name="T464">IV</text:span><text:span text:style-name="T465">.<text:s/></text:span><text:span text:style-name="T466">Strategijos tikslas, prioritetinės kryptys ir uždaviniai</text:span></text:p>
      <text:p text:style-name="P467"/>
      <text:p text:style-name="P468"><text:span text:style-name="T469">59</text:span><text:span text:style-name="T470">. Šios</text:span><text:span text:style-name="T471"><text:s/>Strategijos tikslas – valstybiniu lygiu nuosekliai, kompleksiškai, sistemingai mažinti smurtą prieš moteris šeimoje.</text:span></text:p>
      <text:p text:style-name="P472"><text:span text:style-name="T473">60</text:span><text:span text:style-name="T474">. Šios Strategijos prioritetinės kryptys:</text:span></text:p>
      <text:p text:style-name="P475"><text:span text:style-name="T476">60.1</text:span><text:span text:style-name="T477">. teisinės bazės tobulinimas smurto prieš moteris mažinimo srityje;</text:span></text:p>
      <text:p text:style-name="P478"><text:span text:style-name="T479">60.2</text:span><text:span text:style-name="T480">. smurto</text:span><text:span text:style-name="T481"><text:s/>prieš moteris šeimoje būklės analizė;</text:span></text:p>
      <text:p text:style-name="P482"><text:span text:style-name="T483">60.3</text:span><text:span text:style-name="T484">. kompleksinės pagalbos smurto šeimoje aukoms teikimas;</text:span></text:p>
      <text:p text:style-name="P485"><text:span text:style-name="T486">60.4</text:span><text:span text:style-name="T487">. poveikio priemonės smurtautojams;</text:span></text:p>
      <text:p text:style-name="P488"><text:span text:style-name="T489">60.5</text:span><text:span text:style-name="T490">. veiksminga smurto prieš moteris šeimoje prevencija;</text:span></text:p>
      <text:p text:style-name="P491"><text:span text:style-name="T492">60.6</text:span><text:span text:style-name="T493">. institucinių gebėjimų stiprinimas.</text:span></text:p>
      <text:p text:style-name="P494"><text:span text:style-name="T495">61</text:span><text:span text:style-name="T496">. Šios Strategijos uždaviniai, įgyvendinant jos tikslą pagal prioritetines kryptis:</text:span></text:p>
      <text:p text:style-name="P497"><text:span text:style-name="T498">61.1</text:span><text:span text:style-name="T499">. Teisinės bazės tobulinimas smurto prieš moteris mažinimo srityje (šios Strategijos 60.1 punktas):</text:span></text:p>
      <text:p text:style-name="P500"><text:span text:style-name="T501">61.1.1</text:span><text:span text:style-name="T502">. išanalizuoti galiojančius įstatymus ir kitus teisė</text:span><text:span text:style-name="T503">s aktus, susijusius su smurtu prieš moteris šeimoje, nustatyti su jų taikymu susijusias praktines problemas ir pasiūlyti šių problemų sprendimo būdus bei priemones arba pateikti pasiūlymus dėl efektyvesnės smurto šeimoje aukų teisinės apsaugos;</text:span></text:p>
      <text:p text:style-name="P504"><text:span text:style-name="T505">61.1.2</text:span><text:span text:style-name="T506">.</text:span><text:span text:style-name="T507"><text:s/>nustatyti teisėjų šeimos byloms nagrinėti specializaciją (šeimos teisėjų specializaciją);</text:span></text:p>
      <text:p text:style-name="P508"><text:span text:style-name="T509">61.1.3</text:span><text:span text:style-name="T510">. išanalizuoti galimybę atsisakyti privataus kaltinimo instituto praktikos, esant smurto šeimoje faktui;</text:span></text:p>
      <text:p text:style-name="P511"><text:span text:style-name="T512">61.1.4</text:span><text:span text:style-name="T513">. stiprinti smurto šeimoje aukų apsaugą;</text:span></text:p>
      <text:p text:style-name="P514"><text:span text:style-name="T515">61.1.5</text:span><text:span text:style-name="T516">. išplėsti laiku teikiamos teisinės pagalbos smurto šeimoje aukoms prieinamumo galimybes.</text:span></text:p>
      <text:p text:style-name="P517"><text:span text:style-name="T518">61.2</text:span><text:span text:style-name="T519">. Smurto prieš moteris šeimoje būklės analizė (šios Strategijos 60.2 punktas):</text:span></text:p>
      <text:p text:style-name="P520"><text:span text:style-name="T521">61.2.1</text:span><text:span text:style-name="T522">. atlikti išsamią smurto prieš moteris šeimoje paplitimo,<text:s/></text:span><text:span text:style-name="T523">smurto šeimoje aukų padėties analizę;</text:span></text:p>
      <text:p text:style-name="P524"><text:span text:style-name="T525">61.2.2</text:span><text:span text:style-name="T526">. rengti ir teikti vartotojams statistinę informaciją apie smurtą prieš moteris šeimoje;</text:span></text:p>
      <text:p text:style-name="P527"><text:span text:style-name="T528">61.2.3</text:span><text:span text:style-name="T529">. įvertinti smurto šeimoje aukoms teikiamas paslaugas ir jų kokybę, parengti pasiūlymus ir rekomendacijas, ka</text:span><text:span text:style-name="T530">ip tobulinti kompleksines paslaugas.</text:span></text:p>
      <text:p text:style-name="P531"><text:span text:style-name="T532">61.3</text:span><text:span text:style-name="T533">. Kompleksinės pagalbos smurto šeimoje aukoms teikimas (šios Strategijos 60.3 punktas):</text:span></text:p>
      <text:p text:style-name="P534"><text:span text:style-name="T535">61.3.1</text:span><text:span text:style-name="T536">. užtikrinti konsultavimo paslaugas smurto šeimoje aukoms;</text:span></text:p>
      <text:p text:style-name="P537"><text:span text:style-name="T538">61.3.2</text:span><text:span text:style-name="T539">. siekti, kad smurto šeimoje aukoms būtų<text:s/></text:span><text:span text:style-name="T540">suteiktas būtinas laikinasis saugus prieglobstis.</text:span></text:p>
      <text:p text:style-name="P541"><text:span text:style-name="T542">61.4</text:span><text:span text:style-name="T543">. Poveikio priemonės smurtautojams (šios Strategijos 60.4 punktas):</text:span></text:p>
      <text:p text:style-name="P544"><text:span text:style-name="T545">61.4.1</text:span><text:span text:style-name="T546">. tobulinti alternatyvių poveikio priemonių taikymo smurtautojams ir jų reabilitacijos sistemą;</text:span></text:p>
      <text:p text:style-name="P547"><text:span text:style-name="T548">61.4.2</text:span><text:span text:style-name="T549">. steigti daug</text:span><text:span text:style-name="T550">iau organizacijų, dirbančių su smurtautojais, siekiančiais atsikratyti smurtinio elgesio, burti smurtautojų pagalbos sau grupes.</text:span></text:p>
      <text:p text:style-name="P551"><text:span text:style-name="T552">61.5</text:span><text:span text:style-name="T553">. Veiksminga smurto prieš moteris šeimoje prevencija (šios Strategijos 60.5 punktas):</text:span></text:p>
      <text:p text:style-name="P554"><text:span text:style-name="T555">61.5.1</text:span><text:span text:style-name="T556">. nuolat dirbti švietėj</text:span><text:span text:style-name="T557">išką darbą smurto prevencijos, teisinio švietimo, šeimos ir žmogiškųjų vertybių stiprinimo srityse, skiepyti nepakantumą smurtui;</text:span></text:p>
      <text:p text:style-name="P558"><text:span text:style-name="T559">61.5.2</text:span><text:span text:style-name="T560">. formuoti korektišką ir etišką visuomenės informavimo priemonių atstovų elgesį, kiek tai susiję su smurto šeimoje a</text:span><text:span text:style-name="T561">ukų būkle;</text:span></text:p>
      <text:p text:style-name="P562"><text:span text:style-name="T563">61.5.3</text:span><text:span text:style-name="T564">. užtikrinti kvalifikuotų specialistų rengimą darbui smurto prieš moteris šeimoje klausimais;</text:span></text:p>
      <text:p text:style-name="P565"><text:span text:style-name="T566">61.5.4</text:span><text:span text:style-name="T567">. tobulinti policijos pareigūnų, kitų teisėsaugos ir teisėtvarkos institucijų, sveikatos apsaugos atstovų, kuriems tenka rūpintis s</text:span><text:span text:style-name="T568">murto prieš moteris šeimoje sritimi, profesinę kompetenciją, plėtoti žinias smurto šeimoje problematikos klausimais;</text:span></text:p>
      <text:p text:style-name="P569"><text:span text:style-name="T570">61.5.5</text:span><text:span text:style-name="T571">. tobulinti paslaugas smurto šeimoje aukai teikiančių organizacijų darbuotojų ir savanorių kvalifikaciją, gerinti teikiamų paslau</text:span><text:span text:style-name="T572">gų kokybę.</text:span></text:p>
      <text:p text:style-name="P573"><text:span text:style-name="T574">61.6</text:span><text:span text:style-name="T575">. Institucinių gebėjimų stiprinimas (šios Strategijos 60.6 punktas):</text:span></text:p>
      <text:p text:style-name="P576"><text:span text:style-name="T577">61.6.1</text:span><text:span text:style-name="T578">. užtikrinti glaudų visų teisėsaugos institucijų pareigūnų, institucijų, teikiančių socialinę, teisinę, medicininę pagalbą aukai, nevalstybinių organizacijų v</text:span><text:span text:style-name="T579">eiksmų koordinavimą smurto prieš moteris šeimoje atvejais;</text:span></text:p>
      <text:p text:style-name="P580"><text:span text:style-name="T581">61.6.2</text:span><text:span text:style-name="T582">. gerinti nevalstybinių organizacijų darbą užkertant kelią smurtui prieš moteris šeimoje.</text:span></text:p>
      <text:p text:style-name="P583"/>
      <text:p text:style-name="P584"><text:span text:style-name="T585">V</text:span><text:span text:style-name="T586">.<text:s/></text:span><text:span text:style-name="T587">STRATEGIJOS ĮGYVENDINIMAS IR KOORDINAVIMAS</text:span></text:p>
      <text:p text:style-name="P588"/>
      <text:p text:style-name="P589"><text:span text:style-name="T590">62</text:span><text:span text:style-name="T591">. Šiai Strategijai įgyvendinti re</text:span><text:span text:style-name="T592">ngiami 3 metų priemonių planai. Priemonių planuose nustatytas priemones numatoma įgyvendinti pasitelkus nevalstybines organizacijas. Tikimasi ir užsienio valstybių, tarptautinių organizacijų paramos, ypač vykdant bendrus projektus, kai viena dalis lėšų pro</text:span><text:span text:style-name="T593">jektui skiriama iš Lietuvos Respublikos valstybės biudžeto, o kita dalis – iš tarptautinių fondų.</text:span></text:p>
      <text:p text:style-name="P594"><text:span text:style-name="T595">63</text:span><text:span text:style-name="T596">. Šios Strategijos įgyvendinimo koordinavimą, priemonių planų rengimą ir įgyvendinimo stebėseną užtikrins Moterų ir vyrų lygių galimybių komisija (tolia</text:span><text:span text:style-name="T597">u vadinama – komisija), sudaryta Lietuvos Respublikos Vyriausybės 2000 m. kovo 7 d. nutarimu Nr. 266 (Žin., 2000, Nr.<text:s/></text:span><text:a xlink:href="https://www.e-tar.lt/portal/lt/legalAct/TAR.4BBD2F8FF9C8" office:target-frame-name="_blank" xlink:show="new"><text:span text:style-name="T598">22-564</text:span></text:a><text:span text:style-name="T599">). Komisijos nariai kasmet, iki sausio 20 d., parengs</text:span><text:span text:style-name="T600"><text:s/>praėjusių metų priemonių (kurių atsakinguoju vykdytoju bus patvirtinta jų atstovaujama ministerija) įgyvendinimo ataskaitas. Apibendrintą praėjusių metų priemonių įgyvendinimo ataskaitą, vadovaudamiesi Moterų ir vyrų lygių galimybių komisijos nuostatais,<text:s/></text:span><text:span text:style-name="T601">parengs Socialinės apsaugos ir darbo ministerijai atstovaujantys komisijos nariai. Apibendrinta praėjusių metų priemonių įgyvendinimo ataskaita bus svarstoma komisijos posėdyje ir teikiama Lietuvos Respublikos Vyriausybei kasmet, iki vasario 20 dienos.</text:span></text:p>
      <text:p text:style-name="P602"><text:span text:style-name="T603">6</text:span><text:span text:style-name="T604">4</text:span><text:span text:style-name="T605">.<text:s/></text:span><text:span text:style-name="T606">Šios Strategijos įgyvendinimo veiksmingumui įvertinti nustatomi šie kriterijai:</text:span></text:p>
      <text:p text:style-name="P607"><text:span text:style-name="T608">64.1</text:span><text:span text:style-name="T609">. Kiekybės kriterijai:</text:span></text:p>
      <text:p text:style-name="P610"><text:span text:style-name="T611">64.1.1</text:span><text:span text:style-name="T612">. patyrusių smurtą šeimoje aukų skaičius;</text:span></text:p>
      <text:p text:style-name="P613"><text:span text:style-name="T614">64.1.2</text:span><text:span text:style-name="T615">. smurto aukų, kurioms buvo suteikta kompleksinė pagalba, skaičius;</text:span></text:p>
      <text:p text:style-name="P616"><text:span text:style-name="T617">64.1.3</text:span><text:span text:style-name="T618">.<text:s/></text:span><text:span text:style-name="T619">smurtautojų, kuriems buvo pritaikytos alternatyvios poveikio priemonės, skaičius;</text:span></text:p>
      <text:p text:style-name="P620"><text:span text:style-name="T621">64.1.4</text:span><text:span text:style-name="T622">. asmenų, patrauktų teisinėn atsakomybėn už smurtą šeimoje, skaičius;</text:span></text:p>
      <text:p text:style-name="P623"><text:span text:style-name="T624">64.1.5</text:span><text:span text:style-name="T625">. asmenų, kurie mokėsi seminaruose, kursuose ar kita mokymo forma, skaičius;</text:span></text:p>
      <text:p text:style-name="P626"><text:span text:style-name="T627">64.1.</text:span><text:span text:style-name="T628">6</text:span><text:span text:style-name="T629">. asmenų, pasinaudojusių suteiktomis žiniomis, skaičius;</text:span></text:p>
      <text:p text:style-name="P630"><text:span text:style-name="T631">64.1.7</text:span><text:span text:style-name="T632">. išplėstą kompleksinę pagalbą smurto šeimoje aukoms teikiančių organizacijų skaičius.</text:span></text:p>
      <text:p text:style-name="P633"><text:span text:style-name="T634">64.2</text:span><text:span text:style-name="T635">. Kokybės kriterijai:</text:span></text:p>
      <text:p text:style-name="P636"><text:span text:style-name="T637">64.2.1</text:span><text:span text:style-name="T638">. teisės aktų pakeitimai;</text:span></text:p>
      <text:p text:style-name="P639"><text:span text:style-name="T640">64.2.2</text:span><text:span text:style-name="T641">. visuomenės nuomonės p</text:span><text:span text:style-name="T642">okyčiai.</text:span></text:p>
      <text:p text:style-name="P643"/>
      <text:p text:style-name="P644"><text:span text:style-name="T645">VI</text:span><text:span text:style-name="T646">.<text:s/></text:span><text:span text:style-name="T647">LAUKIAMI REZULTATAI</text:span></text:p>
      <text:p text:style-name="P648"/>
      <text:p text:style-name="P649"><text:span text:style-name="T650">65</text:span><text:span text:style-name="T651">. Tikimasi, kad įgyvendinus šios Strategijos priemones bus:</text:span></text:p>
      <text:p text:style-name="P652"><text:span text:style-name="T653">65.1</text:span><text:span text:style-name="T654">. išanalizuoti ir prireikus pakeisti teisės aktai;</text:span></text:p>
      <text:p text:style-name="P655"><text:span text:style-name="T656">65.2</text:span><text:span text:style-name="T657">. objektyviai ištirta ir išanalizuota smurto prieš moteris šeimoje būklė;</text:span></text:p>
      <text:p text:style-name="P658"><text:span text:style-name="T659">65.3</text:span><text:span text:style-name="T660">. nuosekliai, kompleksiškai ir sistemingai sprendžiama smurto šeimoje problema;</text:span></text:p>
      <text:p text:style-name="P661"><text:span text:style-name="T662">65.4</text:span><text:span text:style-name="T663">. teikiama kompleksinė pagalba smurto šeimoje aukoms;</text:span></text:p>
      <text:p text:style-name="P664"><text:span text:style-name="T665">65.5</text:span><text:span text:style-name="T666">. vykdoma veiksmingesnė smurto prieš moteris šeimoje prevencija;</text:span></text:p>
      <text:p text:style-name="P667"><text:span text:style-name="T668">65.6</text:span><text:span text:style-name="T669">. veiksmingiau užkertamas kelia</text:span><text:span text:style-name="T670">s smurtui prieš moteris šeimoje, valstybės institucijos, įstaigos ir nevalstybinės organizacijos glaudžiau bendradarbiaus šioje srityje;</text:span></text:p>
      <text:p text:style-name="P671"><text:span text:style-name="T672">65.7</text:span><text:span text:style-name="T673">. išplėstas organizacijų, dirbančių smurto prieš moteris mažinimo srityje, tinklas;</text:span></text:p>
      <text:p text:style-name="P674"><text:span text:style-name="T675">65.8</text:span><text:span text:style-name="T676">. įskiepytas visuom</text:span><text:span text:style-name="T677">enei nepakantumas smurtui prieš moteris šeimoje.</text:span></text:p>
      <text:p text:style-name="P678"><text:span text:style-name="T679">______________</text:span></text:p>
      <text:soft-page-break/>
      <text:p text:style-name="P680"><text:span text:style-name="T681">Patvirtinta</text:span></text:p>
      <text:p text:style-name="P682">Lietuvos Respublikos Vyriausybės</text:p>
      <text:p text:style-name="P683">2006 m. gruodžio 22 d.</text:p>
      <text:p text:style-name="P684">nutarimu Nr. 1330<text:s/></text:p>
      <text:p text:style-name="P685"/>
      <text:p text:style-name="P686"><text:span text:style-name="T687">VALSTYBINĖS SMURTO PRIEŠ MOTERIS MAŽINIMO STRATEGIJOS ĮGYVENDINIMO PRIEMONIŲ 2007−2009 METŲ<text:s/></text:span><text:span text:style-name="T688">PLANAS</text:span></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rows-spanned="2">
            <text:p text:style-name="P701">Uždavinys</text:p>
          </table:table-cell>
          <table:table-cell table:style-name="TableCell702" table:number-rows-spanned="2">
            <text:p text:style-name="P703">Priemonė</text:p>
          </table:table-cell>
          <table:table-cell table:style-name="TableCell704" table:number-rows-spanned="2">
            <text:p text:style-name="P705">Atsakingas vykdytojas</text:p>
          </table:table-cell>
          <table:table-cell table:style-name="TableCell706" table:number-rows-spanned="2">
            <text:p text:style-name="P707">Įvykdymo terminas (metai)</text:p>
          </table:table-cell>
          <table:table-cell table:style-name="TableCell708" table:number-columns-spanned="4">
            <text:p text:style-name="P709">Preliminarus lėšų poreikis (tūkst. litų)</text:p>
          </table:table-cell>
          <table:covered-table-cell/>
          <table:covered-table-cell/>
          <table:covered-table-cell/>
        </table:table-row>
        <table:table-row table:style-name="TableRow710">
          <table:covered-table-cell>
            <text:p text:style-name="P711"/>
          </table:covered-table-cell>
          <table:covered-table-cell>
            <text:p text:style-name="P712"/>
          </table:covered-table-cell>
          <table:covered-table-cell>
            <text:p text:style-name="P713"/>
          </table:covered-table-cell>
          <table:covered-table-cell>
            <text:p text:style-name="P714"/>
          </table:covered-table-cell>
          <table:table-cell table:style-name="TableCell715">
            <text:p text:style-name="P716">iš viso</text:p>
          </table:table-cell>
          <table:table-cell table:style-name="TableCell717">
            <text:p text:style-name="P718">2007 metais</text:p>
          </table:table-cell>
          <table:table-cell table:style-name="TableCell719">
            <text:p text:style-name="P720">2008 metais</text:p>
          </table:table-cell>
          <table:table-cell table:style-name="TableCell721">
            <text:p text:style-name="P722">2009 metais</text:p>
          </table:table-cell>
        </table:table-row>
        <table:table-row table:style-name="TableRow723">
          <table:table-cell table:style-name="TableCell724" table:number-columns-spanned="8">
            <text:p text:style-name="P725">Teisinės bazės tobulinimas smurto prieš moteris mažinimo srityje</text:p>
          </table:table-cell>
          <table:covered-table-cell/>
          <table:covered-table-cell/>
          <table:covered-table-cell/>
          <table:covered-table-cell/>
          <table:covered-table-cell/>
          <table:covered-table-cell/>
          <table:covered-table-cell/>
        </table:table-row>
        <table:table-row table:style-name="TableRow726">
          <table:table-cell table:style-name="TableCell727">
            <text:p text:style-name="Normal"><text:span text:style-name="T728">1. Išanalizuoti<text:s/></text:span><text:span text:style-name="T729">galiojančius įstatymus ir kitus teisės aktus, susijusius su smurtu prieš moteris šeimoje, nustatyti su jų taikymu susijusias problemas ir pasiūlyti šių problemų sprendimo būdus bei priemones arba pateikti pasiūlymus dėl efektyvesnės smurto šeimoje aukų tei</text:span><text:span text:style-name="T730">sinės apsaugos</text:span></text:p>
          </table:table-cell>
          <table:table-cell table:style-name="TableCell731">
            <text:p text:style-name="Normal"><text:span text:style-name="T732">Atlikti galiojančių įstatymų ir kitų teisės aktų (Lietuvos Respublikos baudžiamasis kodeksas, Lietuvos Respublikos baudžiamojo proceso kodeksas, Lietuvos Respublikos civilinis kodeksas, Lietuvos Respublikos civilinio proceso kodeksas ir kt.)</text:span><text:span text:style-name="T733">, teisminės praktikos, susijusios su smurtu prieš moteris šeimoje, analizę ir pasiūlyti problemų sprendimo būdus bei priemones arba pateikti pasiūlymus dėl efektyvesnės smurto šeimoje aukų teisinės apsaugos</text:span></text:p>
          </table:table-cell>
          <table:table-cell table:style-name="TableCell734">
            <text:p text:style-name="P735">Teisingumo ministerija, Vidaus reikalų ministerija, Nacionalinė teismų administracija</text:p>
          </table:table-cell>
          <table:table-cell table:style-name="TableCell736">
            <text:p text:style-name="P737">2007</text:p>
          </table:table-cell>
          <table:table-cell table:style-name="TableCell738">
            <text:p text:style-name="P739">–</text:p>
          </table:table-cell>
          <table:table-cell table:style-name="TableCell740">
            <text:p text:style-name="P741">–</text:p>
          </table:table-cell>
          <table:table-cell table:style-name="TableCell742">
            <text:p text:style-name="P743">–</text:p>
          </table:table-cell>
          <table:table-cell table:style-name="TableCell744">
            <text:p text:style-name="P745">–</text:p>
          </table:table-cell>
        </table:table-row>
        <table:table-row table:style-name="TableRow746">
          <table:table-cell table:style-name="TableCell747">
            <text:p text:style-name="P748">2. Nustatyti teisėjų specializaciją šeimos byloms nagrinėti</text:p>
          </table:table-cell>
          <table:table-cell table:style-name="TableCell749">
            <text:p text:style-name="Normal"><text:span text:style-name="T750">Parengti Lietuvos Respublikos teismų įstatymo papildymo įstatymo projektą, kuriame būtų nustatyta teisėjų šeimos byloms nagrinėti specializacija<text:s/></text:span><text:span text:style-name="T751">(šeimos teisėjų specializacija)</text:span></text:p>
          </table:table-cell>
          <table:table-cell table:style-name="TableCell752">
            <text:p text:style-name="P753">Teisingumo ministerija, Nacionalinė teismų administracija</text:p>
          </table:table-cell>
          <table:table-cell table:style-name="TableCell754">
            <text:p text:style-name="P755">2008</text:p>
          </table:table-cell>
          <table:table-cell table:style-name="TableCell756">
            <text:p text:style-name="P757">–</text:p>
          </table:table-cell>
          <table:table-cell table:style-name="TableCell758">
            <text:p text:style-name="P759">–</text:p>
          </table:table-cell>
          <table:table-cell table:style-name="TableCell760">
            <text:p text:style-name="P761">–</text:p>
          </table:table-cell>
          <table:table-cell table:style-name="TableCell762">
            <text:p text:style-name="P763">–</text:p>
          </table:table-cell>
        </table:table-row>
        <table:table-row table:style-name="TableRow764">
          <table:table-cell table:style-name="TableCell765">
            <text:p text:style-name="P766">3. Išanalizuoti galimybę atsisakyti privataus kaltinimo instituto praktikos, esant smurto šeimoje faktui</text:p>
          </table:table-cell>
          <table:table-cell table:style-name="TableCell767">
            <text:p text:style-name="Normal"><text:span text:style-name="T768">Atlikti teisės aktų, reglamentuojančių<text:s/></text:span><text:span text:style-name="T769">valstybinio ir privataus kaltinimo bylų procesą, analizę ir pateikti pasiūlymus dėl galimybės taikyti valstybinį kaltinimą visais smurto šeimoje atvejais</text:span></text:p>
          </table:table-cell>
          <table:table-cell table:style-name="TableCell770">
            <text:p text:style-name="P771">Teisingumo ministerija, Vidaus reikalų ministerija, Generalinė prokuratūra</text:p>
          </table:table-cell>
          <table:table-cell table:style-name="TableCell772">
            <text:p text:style-name="P773">2008</text:p>
          </table:table-cell>
          <table:table-cell table:style-name="TableCell774">
            <text:p text:style-name="P775">–</text:p>
          </table:table-cell>
          <table:table-cell table:style-name="TableCell776">
            <text:p text:style-name="P777">–</text:p>
          </table:table-cell>
          <table:table-cell table:style-name="TableCell778">
            <text:p text:style-name="P779">–</text:p>
          </table:table-cell>
          <table:table-cell table:style-name="TableCell780">
            <text:p text:style-name="P781">–</text:p>
          </table:table-cell>
        </table:table-row>
        <table:table-row table:style-name="TableRow782">
          <table:table-cell table:style-name="TableCell783">
            <text:p text:style-name="P784">4. Stiprinti<text:s/>smurto šeimoje aukų apsaugą</text:p>
          </table:table-cell>
          <table:table-cell table:style-name="TableCell785">
            <text:p text:style-name="P786">4.1. Atlikti galiojančių įstatymų ir kitų teisės aktų (Lietuvos Respublikos baudžiamojo kodekso, Lietuvos Respublikos baudžiamojo proceso kodekso, Lietuvos Respublikos civilinio kodekso, Lietuvos Respublikos civilinio proceso kodekso ir kt.), susijusių su smurtautojo iškeldinimu iš šeimai priklausančių patalpų visais smurto šeimoje atvejais, analizę ir pateikti pasiūlymus dėl efektyvesnės smurto šeimoje aukų teisinės apsaugos</text:p>
          </table:table-cell>
          <table:table-cell table:style-name="TableCell787">
            <text:p text:style-name="P788">Teisingumo ministerija, Vidaus reikalų ministerija, Generalinė prokuratūra</text:p>
          </table:table-cell>
          <table:table-cell table:style-name="TableCell789">
            <text:p text:style-name="P790">2007</text:p>
          </table:table-cell>
          <table:table-cell table:style-name="TableCell791">
            <text:p text:style-name="P792">–</text:p>
          </table:table-cell>
          <table:table-cell table:style-name="TableCell793">
            <text:p text:style-name="P794">–</text:p>
          </table:table-cell>
          <table:table-cell table:style-name="TableCell795">
            <text:p text:style-name="P796">–</text:p>
          </table:table-cell>
          <table:table-cell table:style-name="TableCell797">
            <text:p text:style-name="P798">–</text:p>
          </table:table-cell>
        </table:table-row>
        <table:table-row table:style-name="TableRow799">
          <table:table-cell table:style-name="TableCell800">
            <text:p text:style-name="P801"/>
          </table:table-cell>
          <table:table-cell table:style-name="TableCell802">
            <text:p text:style-name="P803">4.2. Parengti generalinio prokuroro 2003 m. balandžio 18 d. įsakymu Nr. I-58 patvirtintų Rekomendacijų dėl kardomųjų priemonių (išskyrus suėmimą) sąlygų laikymosi kontrolės papildymo projektą</text:p>
          </table:table-cell>
          <table:table-cell table:style-name="TableCell804">
            <text:p text:style-name="P805">Generalinė prokuratūra,<text:s/>Vidaus reikalų ministerija, Policijos departamentas prie Vidaus reikalų ministerijos (toliau vadinama – Policijos departamentas)</text:p>
          </table:table-cell>
          <table:table-cell table:style-name="TableCell806">
            <text:p text:style-name="P807">2007</text:p>
          </table:table-cell>
          <table:table-cell table:style-name="TableCell808">
            <text:p text:style-name="P809">–</text:p>
          </table:table-cell>
          <table:table-cell table:style-name="TableCell810">
            <text:p text:style-name="P811">–</text:p>
          </table:table-cell>
          <table:table-cell table:style-name="TableCell812">
            <text:p text:style-name="P813">–</text:p>
          </table:table-cell>
          <table:table-cell table:style-name="TableCell814">
            <text:p text:style-name="P815">–</text:p>
          </table:table-cell>
        </table:table-row>
        <table:table-row table:style-name="TableRow816">
          <table:table-cell table:style-name="TableCell817">
            <text:p text:style-name="P818">5. Išplėsti laiku suteikiamos teisinės pagalbos smurto šeimoje aukoms prieinamumo galimybes</text:p>
          </table:table-cell>
          <table:table-cell table:style-name="TableCell819">
            <text:p text:style-name="P820">Organizuoti pirminę<text:s/>teisinę pagalbą teikiančių subjektų mokymą apie teisinės pagalbos smurto šeimoje aukoms teikimą</text:p>
          </table:table-cell>
          <table:table-cell table:style-name="TableCell821">
            <text:p text:style-name="P822">Teisingumo ministerija</text:p>
          </table:table-cell>
          <table:table-cell table:style-name="TableCell823">
            <text:p text:style-name="P824">2008</text:p>
          </table:table-cell>
          <table:table-cell table:style-name="TableCell825">
            <text:p text:style-name="P826">–</text:p>
          </table:table-cell>
          <table:table-cell table:style-name="TableCell827">
            <text:p text:style-name="P828">–</text:p>
          </table:table-cell>
          <table:table-cell table:style-name="TableCell829">
            <text:p text:style-name="P830">–</text:p>
          </table:table-cell>
          <table:table-cell table:style-name="TableCell831">
            <text:p text:style-name="P832">–</text:p>
          </table:table-cell>
        </table:table-row>
        <table:table-row table:style-name="TableRow833">
          <table:table-cell table:style-name="TableCell834" table:number-columns-spanned="8">
            <text:p text:style-name="P835">Smurto prieš moteris šeimoje būklės analizė</text:p>
          </table:table-cell>
          <table:covered-table-cell/>
          <table:covered-table-cell/>
          <table:covered-table-cell/>
          <table:covered-table-cell/>
          <table:covered-table-cell/>
          <table:covered-table-cell/>
          <table:covered-table-cell/>
        </table:table-row>
        <table:table-row table:style-name="TableRow836">
          <table:table-cell table:style-name="TableCell837">
            <text:p text:style-name="P838">6. Atlikti išsamią smurto prieš moteris šeimoje paplitimo, smurto šeimoje aukų<text:s/>būklės analizę</text:p>
          </table:table-cell>
          <table:table-cell table:style-name="TableCell839">
            <text:p text:style-name="P840">6.1. Atlikti mokslinį tyrimą siekiant išanalizuoti ir įvertinti smurto prieš moteris šeimoje paplitimą (pagal įvairias smurto formas, aukos ir smurtautojo statusą ir kt.), smurto šeimoje aukų būklę</text:p>
          </table:table-cell>
          <table:table-cell table:style-name="TableCell841">
            <text:p text:style-name="P842">Socialinės apsaugos ir darbo ministerija</text:p>
          </table:table-cell>
          <table:table-cell table:style-name="TableCell843">
            <text:p text:style-name="P844">2008</text:p>
          </table:table-cell>
          <table:table-cell table:style-name="TableCell845">
            <text:p text:style-name="P846">60</text:p>
          </table:table-cell>
          <table:table-cell table:style-name="TableCell847">
            <text:p text:style-name="P848">–</text:p>
          </table:table-cell>
          <table:table-cell table:style-name="TableCell849">
            <text:p text:style-name="P850">60</text:p>
          </table:table-cell>
          <table:table-cell table:style-name="TableCell851">
            <text:p text:style-name="P852">–</text:p>
          </table:table-cell>
        </table:table-row>
        <table:table-row table:style-name="TableRow853">
          <table:table-cell table:style-name="TableCell854">
            <text:p text:style-name="P855"/>
          </table:table-cell>
          <table:table-cell table:style-name="TableCell856">
            <text:p text:style-name="P857">6.2. Atlikti teritorinių policijos įstaigų pranešimų, susijusių su smurtu prieš moteris šeimoje (policijos iškvietimų skaičius, užregistruoti pareiškimai ir kt.), analizę ir pateikti pasiūlymus dėl efektyvesnės smurto šeimoje aukų teisinės<text:s/>apsaugos</text:p>
          </table:table-cell>
          <table:table-cell table:style-name="TableCell858">
            <text:p text:style-name="Normal"><text:span text:style-name="T859">Policijos departamentas,<text:s/></text:span><text:span text:style-name="T860">Bendrasis pagalbos centras</text:span></text:p>
          </table:table-cell>
          <table:table-cell table:style-name="TableCell861">
            <text:p text:style-name="P862">2007−2009</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row>
        <table:table-row table:style-name="TableRow871">
          <table:table-cell table:style-name="TableCell872">
            <text:p text:style-name="P873"/>
          </table:table-cell>
          <table:table-cell table:style-name="TableCell874">
            <text:p text:style-name="P875">6.3. Atlikti baudžiamųjų bylų Lietuvoje dėl smurto prieš moteris šeimoje analizę, siekiant nustatyti teisės aktų taikymo efektyvumą</text:p>
          </table:table-cell>
          <table:table-cell table:style-name="TableCell876">
            <text:p text:style-name="P877">Teisės institutas</text:p>
          </table:table-cell>
          <table:table-cell table:style-name="TableCell878">
            <text:p text:style-name="P879">2008</text:p>
          </table:table-cell>
          <table:table-cell table:style-name="TableCell880">
            <text:p text:style-name="P881">30</text:p>
          </table:table-cell>
          <table:table-cell table:style-name="TableCell882">
            <text:p text:style-name="P883">–</text:p>
          </table:table-cell>
          <table:table-cell table:style-name="TableCell884">
            <text:p text:style-name="P885">30</text:p>
          </table:table-cell>
          <table:table-cell table:style-name="TableCell886">
            <text:p text:style-name="P887">–</text:p>
          </table:table-cell>
        </table:table-row>
        <table:table-row table:style-name="TableRow888">
          <table:table-cell table:style-name="TableCell889">
            <text:p text:style-name="P890">7. Rengti<text:s/>ir teikti vartotojams statistinę informaciją apie smurtą prieš moteris šeimoje</text:p>
          </table:table-cell>
          <table:table-cell table:style-name="TableCell891">
            <text:p text:style-name="Normal"><text:span text:style-name="T892">7.1. Skelbti Informatikos ir ryšių departamento prie Vidaus reikalų ministerijos (toliau vadinama – Informatikos ir ryšių departamentas) ir kitų institucijų statistinę informac</text:span><text:span text:style-name="T893">iją apie smurtą prieš moteris šeimoje visuomenės informavimo priemonėse ir Statistikos departamento prie Lietuvos Respublikos Vyriausybės (toliau vadinama – Statistikos departamentas) statistinių rodiklių duomenų bazėje (www.stat</text:span><text:span text:style-name="T894">.gov.lt</text:span><text:span text:style-name="T895">)</text:span></text:p>
          </table:table-cell>
          <table:table-cell table:style-name="TableCell896">
            <text:p text:style-name="P897">Statistikos<text:s/>departamentas</text:p>
          </table:table-cell>
          <table:table-cell table:style-name="TableCell898">
            <text:p text:style-name="P899">2007−2009</text:p>
          </table:table-cell>
          <table:table-cell table:style-name="TableCell900">
            <text:p text:style-name="P901">–</text:p>
          </table:table-cell>
          <table:table-cell table:style-name="TableCell902">
            <text:p text:style-name="P903">–</text:p>
          </table:table-cell>
          <table:table-cell table:style-name="TableCell904">
            <text:p text:style-name="P905">–</text:p>
          </table:table-cell>
          <table:table-cell table:style-name="TableCell906">
            <text:p text:style-name="P907">–</text:p>
          </table:table-cell>
        </table:table-row>
        <table:table-row table:style-name="TableRow908">
          <table:table-cell table:style-name="TableCell909">
            <text:p text:style-name="P910"/>
          </table:table-cell>
          <table:table-cell table:style-name="TableCell911">
            <text:p text:style-name="P912">7.2. Rinkti išsamius nusikalstamų veikų (smurto prieš moteris šeimoje) statistikos duomenis pagal visus požymius</text:p>
          </table:table-cell>
          <table:table-cell table:style-name="TableCell913">
            <text:p text:style-name="P914">Policijos departamentas, Informatikos ir ryšių departamentas</text:p>
          </table:table-cell>
          <table:table-cell table:style-name="TableCell915">
            <text:p text:style-name="P916">2007−2009</text:p>
          </table:table-cell>
          <table:table-cell table:style-name="TableCell917">
            <text:p text:style-name="P918">–</text:p>
          </table:table-cell>
          <table:table-cell table:style-name="TableCell919">
            <text:p text:style-name="P920">–</text:p>
          </table:table-cell>
          <table:table-cell table:style-name="TableCell921">
            <text:p text:style-name="P922">–</text:p>
          </table:table-cell>
          <table:table-cell table:style-name="TableCell923">
            <text:p text:style-name="P924">–</text:p>
          </table:table-cell>
        </table:table-row>
        <text:soft-page-break/>
        <table:table-row table:style-name="TableRow925">
          <table:table-cell table:style-name="TableCell926">
            <text:p text:style-name="P927">8. Įvertinti smurto šeimoje<text:s/>aukoms teikiamas paslaugas, jų kokybę ir parengti pasiūlymus bei rekomendacijas, kaip tobulinti kompleksines paslaugas</text:p>
          </table:table-cell>
          <table:table-cell table:style-name="TableCell928">
            <text:p text:style-name="P929">Atlikti mokslinį tyrimą siekiant nustatyti pagalbos smurto šeimoje aukoms priemonių ir valstybinių bei nevalstybinių organizacijų darbo užkertant kelią smurtui prieš moteris šeimoje efektyvumą, įvertinti smurto šeimoje aukų požiūrį į teikiamas paslaugas ir pateikti rekomendacijas bei pasiūlymus dėl tolesnių veiksmų taikymo</text:p>
          </table:table-cell>
          <table:table-cell table:style-name="TableCell930">
            <text:p text:style-name="P931">Socialinės apsaugos ir darbo ministerija</text:p>
          </table:table-cell>
          <table:table-cell table:style-name="TableCell932">
            <text:p text:style-name="P933">2009</text:p>
          </table:table-cell>
          <table:table-cell table:style-name="TableCell934">
            <text:p text:style-name="P935">60</text:p>
          </table:table-cell>
          <table:table-cell table:style-name="TableCell936">
            <text:p text:style-name="P937">–</text:p>
          </table:table-cell>
          <table:table-cell table:style-name="TableCell938">
            <text:p text:style-name="P939">–</text:p>
          </table:table-cell>
          <table:table-cell table:style-name="TableCell940">
            <text:p text:style-name="P941">60</text:p>
          </table:table-cell>
        </table:table-row>
        <table:table-row table:style-name="TableRow942">
          <table:table-cell table:style-name="TableCell943" table:number-columns-spanned="8">
            <text:p text:style-name="P944">Kompleksinės pagalbos smurto šeimoje aukoms teikimas</text:p>
          </table:table-cell>
          <table:covered-table-cell/>
          <table:covered-table-cell/>
          <table:covered-table-cell/>
          <table:covered-table-cell/>
          <table:covered-table-cell/>
          <table:covered-table-cell/>
          <table:covered-table-cell/>
        </table:table-row>
        <table:table-row table:style-name="TableRow945">
          <table:table-cell table:style-name="TableCell946">
            <text:p text:style-name="P947">9. Užtikrinti konsultavimo paslaugas smurto šeimoje aukoms</text:p>
          </table:table-cell>
          <table:table-cell table:style-name="TableCell948">
            <text:p text:style-name="Normal"><text:span text:style-name="T949">9.1. Stiprinti Bendrojo pagalbos centro pareigūnų gebėjimus tinkamai reaguoti į smurtą šeimoje patiriančių moterų pagalbos prašymus bendruoju pagalbos<text:s/></text:span><text:span text:style-name="T950">telefonu 112</text:span></text:p>
          </table:table-cell>
          <table:table-cell table:style-name="TableCell951">
            <text:p text:style-name="Normal"><text:span text:style-name="T952">Priešgaisrinės apsaugos ir gelbėjimo departamentas prie Vidaus reikalų ministerijos (toliau vadinama – Priešgaisrinės apsaugos ir gelbėjimo departamentas)</text:span><text:span text:style-name="T953">, Socialinės apsaugos ir darbo ministerija</text:span></text:p>
          </table:table-cell>
          <table:table-cell table:style-name="TableCell954">
            <text:p text:style-name="P955">2008−2009</text:p>
          </table:table-cell>
          <table:table-cell table:style-name="TableCell956">
            <text:p text:style-name="P957">4</text:p>
          </table:table-cell>
          <table:table-cell table:style-name="TableCell958">
            <text:p text:style-name="P959">–</text:p>
          </table:table-cell>
          <table:table-cell table:style-name="TableCell960">
            <text:p text:style-name="P961">2</text:p>
          </table:table-cell>
          <table:table-cell table:style-name="TableCell962">
            <text:p text:style-name="P963">2</text:p>
          </table:table-cell>
        </table:table-row>
        <table:table-row table:style-name="TableRow964">
          <table:table-cell table:style-name="TableCell965">
            <text:p text:style-name="P966"/>
          </table:table-cell>
          <table:table-cell table:style-name="TableCell967">
            <text:p text:style-name="P968">9.2. Parengti krizių<text:s/>centrų, atsakančių į nemokamos pagalbos linijos skambučius, darbuotojų ir savanorių komandas: parengti mokymo programas krizių centrų darbuotojams ir savanoriams rengti, organizuoti mokymo kursus, parengti ir išleisti metodines rekomendacijas</text:p>
          </table:table-cell>
          <table:table-cell table:style-name="TableCell969">
            <text:p text:style-name="P970">Socialinės apsaugos ir darbo ministerija, Policijos departamentas, Socialinių paslaugų priežiūros departamentas prie Socialinės apsaugos ir darbo ministerijos (toliau vadinama – Socialinių paslaugų priežiūros departamentas)</text:p>
          </table:table-cell>
          <table:table-cell table:style-name="TableCell971">
            <text:p text:style-name="P972">2007−2009</text:p>
          </table:table-cell>
          <table:table-cell table:style-name="TableCell973">
            <text:p text:style-name="P974">90</text:p>
          </table:table-cell>
          <table:table-cell table:style-name="TableCell975">
            <text:p text:style-name="P976">30</text:p>
          </table:table-cell>
          <table:table-cell table:style-name="TableCell977">
            <text:p text:style-name="P978">30</text:p>
          </table:table-cell>
          <table:table-cell table:style-name="TableCell979">
            <text:p text:style-name="P980">30</text:p>
          </table:table-cell>
        </table:table-row>
        <table:table-row table:style-name="TableRow981">
          <table:table-cell table:style-name="TableCell982">
            <text:p text:style-name="P983">10. Siekti, kad smurto<text:s/>šeimoje aukoms būtų suteiktas būtinas saugus laikinasis prieglobstis</text:p>
          </table:table-cell>
          <table:table-cell table:style-name="TableCell984">
            <text:p text:style-name="P985">Skatinti steigti ir remti kiekvienoje apskrities teritorijoje ne mažiau kaip po vieną įstaigą ar organizaciją, teikiančią socialines paslaugas smurto šeimoje aukoms ir užtikrinančią suinteresuotų institucijų bendradarbiavimą</text:p>
          </table:table-cell>
          <table:table-cell table:style-name="TableCell986">
            <text:p text:style-name="P987">Socialinės apsaugos ir darbo ministerija, apskričių viršininkai, savivaldybės, Socialinių paslaugų priežiūros departamentas</text:p>
          </table:table-cell>
          <table:table-cell table:style-name="TableCell988">
            <text:p text:style-name="P989">2007−2009</text:p>
          </table:table-cell>
          <table:table-cell table:style-name="TableCell990">
            <text:p text:style-name="P991">1400</text:p>
          </table:table-cell>
          <table:table-cell table:style-name="TableCell992">
            <text:p text:style-name="P993">500</text:p>
          </table:table-cell>
          <table:table-cell table:style-name="TableCell994">
            <text:p text:style-name="P995">500</text:p>
          </table:table-cell>
          <table:table-cell table:style-name="TableCell996">
            <text:p text:style-name="P997">400</text:p>
          </table:table-cell>
        </table:table-row>
        <table:table-row table:style-name="TableRow998">
          <table:table-cell table:style-name="TableCell999" table:number-columns-spanned="8">
            <text:p text:style-name="P1000"><text:span text:style-name="T1001">Poveikio priemonės smurtautojams</text:span></text:p>
          </table:table-cell>
          <table:covered-table-cell/>
          <table:covered-table-cell/>
          <table:covered-table-cell/>
          <table:covered-table-cell/>
          <table:covered-table-cell/>
          <table:covered-table-cell/>
          <table:covered-table-cell/>
        </table:table-row>
        <text:soft-page-break/>
        <table:table-row table:style-name="TableRow1002">
          <table:table-cell table:style-name="TableCell1003">
            <text:p text:style-name="P1004">11. Tobulinti alternatyvių<text:s/>poveikio priemonių taikymo smurtautojams ir jų reabilitacijos sistemą</text:p>
          </table:table-cell>
          <table:table-cell table:style-name="TableCell1005">
            <text:p text:style-name="P1006">11.1. Išanalizuoti teisės aktus ir prireikus parengti teisės aktų projektus, kurie išplėstų teismo galimybes įpareigoti smurtautojus dalyvauti elgesio keitimo programose</text:p>
          </table:table-cell>
          <table:table-cell table:style-name="TableCell1007">
            <text:p text:style-name="P1008">Teisingumo<text:s/>ministerija, Vidaus reikalų ministerija, Generalinė prokuratūra</text:p>
          </table:table-cell>
          <table:table-cell table:style-name="TableCell1009">
            <text:p text:style-name="P1010">2008</text:p>
          </table:table-cell>
          <table:table-cell table:style-name="TableCell1011">
            <text:p text:style-name="P1012">–</text:p>
          </table:table-cell>
          <table:table-cell table:style-name="TableCell1013">
            <text:p text:style-name="P1014">–</text:p>
          </table:table-cell>
          <table:table-cell table:style-name="TableCell1015">
            <text:p text:style-name="P1016">–</text:p>
          </table:table-cell>
          <table:table-cell table:style-name="TableCell1017">
            <text:p text:style-name="P1018">–</text:p>
          </table:table-cell>
        </table:table-row>
        <table:table-row table:style-name="TableRow1019">
          <table:table-cell table:style-name="TableCell1020">
            <text:p text:style-name="P1021"/>
          </table:table-cell>
          <table:table-cell table:style-name="TableCell1022">
            <text:p text:style-name="Normal"><text:span text:style-name="T1023">11.2. Parengti ir patvirtinti smurtinio elgesio keitimo metodiką smurtautojams</text:span></text:p>
          </table:table-cell>
          <table:table-cell table:style-name="TableCell1024">
            <text:p text:style-name="P1025">Socialinės apsaugos ir darbo ministerija, Sveikatos apsaugos ministerija, Vidaus reikalų ministerija, Socialinių paslaugų priežiūros departamentas</text:p>
          </table:table-cell>
          <table:table-cell table:style-name="TableCell1026">
            <text:p text:style-name="P1027">2008</text:p>
          </table:table-cell>
          <table:table-cell table:style-name="TableCell1028">
            <text:p text:style-name="P1029">60</text:p>
          </table:table-cell>
          <table:table-cell table:style-name="TableCell1030">
            <text:p text:style-name="P1031">–</text:p>
          </table:table-cell>
          <table:table-cell table:style-name="TableCell1032">
            <text:p text:style-name="P1033">60</text:p>
          </table:table-cell>
          <table:table-cell table:style-name="TableCell1034">
            <text:p text:style-name="P1035">–</text:p>
          </table:table-cell>
        </table:table-row>
        <table:table-row table:style-name="TableRow1036">
          <table:table-cell table:style-name="TableCell1037">
            <text:p text:style-name="P1038"/>
          </table:table-cell>
          <table:table-cell table:style-name="TableCell1039">
            <text:p text:style-name="P1040">11.3. Tobulinti smurtautojų reabilitacijos (mokymo ir neprievartinio bendravimo įgūdžių lavinimo) sistemą laisvės atėmimo vietose ir pataisos įstaigose</text:p>
          </table:table-cell>
          <table:table-cell table:style-name="TableCell1041">
            <text:p text:style-name="P1042">Kalėjimų departamentas prie Teisingumo<text:s/>ministerijos</text:p>
          </table:table-cell>
          <table:table-cell table:style-name="TableCell1043">
            <text:p text:style-name="P1044">2007−2009</text:p>
          </table:table-cell>
          <table:table-cell table:style-name="TableCell1045">
            <text:p text:style-name="P1046">60</text:p>
          </table:table-cell>
          <table:table-cell table:style-name="TableCell1047">
            <text:p text:style-name="P1048">–</text:p>
          </table:table-cell>
          <table:table-cell table:style-name="TableCell1049">
            <text:p text:style-name="P1050">30</text:p>
          </table:table-cell>
          <table:table-cell table:style-name="TableCell1051">
            <text:p text:style-name="P1052">30</text:p>
          </table:table-cell>
        </table:table-row>
        <table:table-row table:style-name="TableRow1053">
          <table:table-cell table:style-name="TableCell1054">
            <text:p text:style-name="P1055">12. Steigti daugiau organizacijų, dirbančių su smurtautojais, siekiančiais atsikratyti smurtinio elgesio, burti smurtautojų pagalbos sau grupes</text:p>
          </table:table-cell>
          <table:table-cell table:style-name="TableCell1056">
            <text:p text:style-name="Normal"><text:span text:style-name="T1057">Skatinti steigti kiekvienos apskrities teritorijoje vyrų krizių centrus,<text:s/></text:span><text:span text:style-name="T1058">skatinti smurtautojų pagalbos sau grupes</text:span></text:p>
          </table:table-cell>
          <table:table-cell table:style-name="TableCell1059">
            <text:p text:style-name="P1060">Socialinės apsaugos ir darbo ministerija, apskričių viršininkai, savivaldybės, Socialinių paslaugų priežiūros departamentas</text:p>
          </table:table-cell>
          <table:table-cell table:style-name="TableCell1061">
            <text:p text:style-name="P1062">2007−2009</text:p>
          </table:table-cell>
          <table:table-cell table:style-name="TableCell1063">
            <text:p text:style-name="P1064">300</text:p>
          </table:table-cell>
          <table:table-cell table:style-name="TableCell1065">
            <text:p text:style-name="P1066">100</text:p>
          </table:table-cell>
          <table:table-cell table:style-name="TableCell1067">
            <text:p text:style-name="P1068">100</text:p>
          </table:table-cell>
          <table:table-cell table:style-name="TableCell1069">
            <text:p text:style-name="P1070">100</text:p>
          </table:table-cell>
        </table:table-row>
        <table:table-row table:style-name="TableRow1071">
          <table:table-cell table:style-name="TableCell1072" table:number-columns-spanned="8">
            <text:p text:style-name="P1073"><text:span text:style-name="T1074">Veiksminga smurto prieš moteris šeimoje prevencija</text:span></text:p>
          </table:table-cell>
          <table:covered-table-cell/>
          <table:covered-table-cell/>
          <table:covered-table-cell/>
          <table:covered-table-cell/>
          <table:covered-table-cell/>
          <table:covered-table-cell/>
          <table:covered-table-cell/>
        </table:table-row>
        <table:table-row table:style-name="TableRow1075">
          <table:table-cell table:style-name="TableCell1076">
            <text:p text:style-name="P1077">13. Nuolat<text:s/>dirbti švietėjišką darbą smurto prevencijos, teisinio švietimo, šeimos ir žmogiškųjų vertybių stiprinimo srityje, skiepyti nepakantumą smurtui</text:p>
          </table:table-cell>
          <table:table-cell table:style-name="TableCell1078">
            <text:p text:style-name="P1079">13.1. Organizuoti seminarus, skirtus moterų teisiniam švietimui (teisinės gynybos priemonės, teisminiai procesai,<text:s/>pagrindiniai norminiai aktai ir panašiai)</text:p>
          </table:table-cell>
          <table:table-cell table:style-name="TableCell1080">
            <text:p text:style-name="P1081">Socialinės apsaugos ir darbo ministerija, Socialinių paslaugų priežiūros departamentas</text:p>
          </table:table-cell>
          <table:table-cell table:style-name="TableCell1082">
            <text:p text:style-name="P1083">2007−2009</text:p>
          </table:table-cell>
          <table:table-cell table:style-name="TableCell1084">
            <text:p text:style-name="P1085">150</text:p>
          </table:table-cell>
          <table:table-cell table:style-name="TableCell1086">
            <text:p text:style-name="P1087">50</text:p>
          </table:table-cell>
          <table:table-cell table:style-name="TableCell1088">
            <text:p text:style-name="P1089">50</text:p>
          </table:table-cell>
          <table:table-cell table:style-name="TableCell1090">
            <text:p text:style-name="P1091">50</text:p>
          </table:table-cell>
        </table:table-row>
        <table:table-row table:style-name="TableRow1092">
          <table:table-cell table:style-name="TableCell1093">
            <text:p text:style-name="P1094"/>
          </table:table-cell>
          <table:table-cell table:style-name="TableCell1095">
            <text:p text:style-name="P1096">13.2. Organizuoti informacines kampanijas prieš smurtą šeimoje, informuoti visuomenę apie pagalbą<text:s/>smurto šeimoje aukoms ir galimybes jomis pasinaudoti, apie bausmes smurtautojams</text:p>
          </table:table-cell>
          <table:table-cell table:style-name="TableCell1097">
            <text:p text:style-name="P1098">Socialinės apsaugos ir darbo ministerija, Socialinių paslaugų priežiūros departamentas</text:p>
          </table:table-cell>
          <table:table-cell table:style-name="TableCell1099">
            <text:p text:style-name="P1100">2007−2009</text:p>
          </table:table-cell>
          <table:table-cell table:style-name="TableCell1101">
            <text:p text:style-name="P1102">210</text:p>
          </table:table-cell>
          <table:table-cell table:style-name="TableCell1103">
            <text:p text:style-name="P1104">80</text:p>
          </table:table-cell>
          <table:table-cell table:style-name="TableCell1105">
            <text:p text:style-name="P1106">70</text:p>
          </table:table-cell>
          <table:table-cell table:style-name="TableCell1107">
            <text:p text:style-name="P1108">60</text:p>
          </table:table-cell>
        </table:table-row>
        <table:table-row table:style-name="TableRow1109">
          <table:table-cell table:style-name="TableCell1110">
            <text:p text:style-name="P1111"/>
          </table:table-cell>
          <table:table-cell table:style-name="TableCell1112">
            <text:p text:style-name="P1113">13.3. Sukurti ir tvarkyti internetinį puslapį, kuriame bus<text:s/>skelbiama teisinė informacija, tyrimų duomenys, statistika ir kita šviečiamojo pobūdžio informacija</text:p>
          </table:table-cell>
          <table:table-cell table:style-name="TableCell1114">
            <text:p text:style-name="P1115">Vidaus reikalų ministerija, Socialinės apsaugos ir darbo ministerija, Teisingumo ministerija, Policijos departamentas</text:p>
          </table:table-cell>
          <table:table-cell table:style-name="TableCell1116">
            <text:p text:style-name="P1117">2008</text:p>
          </table:table-cell>
          <table:table-cell table:style-name="TableCell1118">
            <text:p text:style-name="P1119">15</text:p>
          </table:table-cell>
          <table:table-cell table:style-name="TableCell1120">
            <text:p text:style-name="P1121">–</text:p>
          </table:table-cell>
          <table:table-cell table:style-name="TableCell1122">
            <text:p text:style-name="P1123">15</text:p>
          </table:table-cell>
          <table:table-cell table:style-name="TableCell1124">
            <text:p text:style-name="P1125">–</text:p>
          </table:table-cell>
        </table:table-row>
        <table:table-row table:style-name="TableRow1126">
          <table:table-cell table:style-name="TableCell1127">
            <text:p text:style-name="P1128">14. Formuoti<text:s/>korektišką ir etišką visuomenės informavimo priemonių atstovų elgesį, kiek tai susiję su smurto šeimoje aukų būkle</text:p>
          </table:table-cell>
          <table:table-cell table:style-name="TableCell1129">
            <text:p text:style-name="P1130">Periodiškai rengti visuomenės informavimo priemonių atstovams seminarus, skirtus smurto prieš moteris šeimoje problemoms gvildenti visuomenės<text:s/>informavimo priemonėse</text:p>
          </table:table-cell>
          <table:table-cell table:style-name="TableCell1131">
            <text:p text:style-name="P1132">Kultūros ministerija</text:p>
          </table:table-cell>
          <table:table-cell table:style-name="TableCell1133">
            <text:p text:style-name="P1134">2007−2009</text:p>
          </table:table-cell>
          <table:table-cell table:style-name="TableCell1135">
            <text:p text:style-name="P1136">150</text:p>
          </table:table-cell>
          <table:table-cell table:style-name="TableCell1137">
            <text:p text:style-name="P1138">50</text:p>
          </table:table-cell>
          <table:table-cell table:style-name="TableCell1139">
            <text:p text:style-name="P1140">50</text:p>
          </table:table-cell>
          <table:table-cell table:style-name="TableCell1141">
            <text:p text:style-name="P1142">50</text:p>
          </table:table-cell>
        </table:table-row>
        <table:table-row table:style-name="TableRow1143">
          <table:table-cell table:style-name="TableCell1144">
            <text:p text:style-name="P1145">15. Užtikrinti kvalifikuotų specialistų rengimą darbui smurto prieš moteris šeimoje klausimais</text:p>
          </table:table-cell>
          <table:table-cell table:style-name="TableCell1146">
            <text:p text:style-name="P1147">15.1. Rekomenduoti įdiegti aukštosiose mokyklose, rengiančiose teisininkus, kursą smurto<text:s/>prieš moteris šeimoje tematika</text:p>
          </table:table-cell>
          <table:table-cell table:style-name="TableCell1148">
            <text:p text:style-name="P1149">Švietimo ir mokslo ministerija</text:p>
          </table:table-cell>
          <table:table-cell table:style-name="TableCell1150">
            <text:p text:style-name="P1151">2008</text:p>
          </table:table-cell>
          <table:table-cell table:style-name="TableCell1152">
            <text:p text:style-name="P1153">–</text:p>
          </table:table-cell>
          <table:table-cell table:style-name="TableCell1154">
            <text:p text:style-name="P1155">–</text:p>
          </table:table-cell>
          <table:table-cell table:style-name="TableCell1156">
            <text:p text:style-name="P1157">–</text:p>
          </table:table-cell>
          <table:table-cell table:style-name="TableCell1158">
            <text:p text:style-name="P1159">–</text:p>
          </table:table-cell>
        </table:table-row>
        <table:table-row table:style-name="TableRow1160">
          <table:table-cell table:style-name="TableCell1161">
            <text:p text:style-name="P1162"/>
          </table:table-cell>
          <table:table-cell table:style-name="TableCell1163">
            <text:p text:style-name="P1164">15.2. Rekomenduoti įdiegti švietimo įstaigose, rengiančiose policijos pareigūnus, kursą smurto prieš moteris šeimoje tematika</text:p>
          </table:table-cell>
          <table:table-cell table:style-name="TableCell1165">
            <text:p text:style-name="P1166">Švietimo ir mokslo ministerija, Vidaus reikalų<text:s/>ministerija</text:p>
          </table:table-cell>
          <table:table-cell table:style-name="TableCell1167">
            <text:p text:style-name="P1168">2008</text:p>
          </table:table-cell>
          <table:table-cell table:style-name="TableCell1169">
            <text:p text:style-name="P1170">–</text:p>
          </table:table-cell>
          <table:table-cell table:style-name="TableCell1171">
            <text:p text:style-name="P1172">–</text:p>
          </table:table-cell>
          <table:table-cell table:style-name="TableCell1173">
            <text:p text:style-name="P1174">–</text:p>
          </table:table-cell>
          <table:table-cell table:style-name="TableCell1175">
            <text:p text:style-name="P1176">–</text:p>
          </table:table-cell>
        </table:table-row>
        <table:table-row table:style-name="TableRow1177">
          <table:table-cell table:style-name="TableCell1178">
            <text:p text:style-name="P1179"/>
          </table:table-cell>
          <table:table-cell table:style-name="TableCell1180">
            <text:p text:style-name="P1181">15.3. Rekomenduoti įdiegti aukštosiose mokyklose, rengiančiose socialinius darbuotojus, kursą smurto prieš moteris šeimoje tematika</text:p>
          </table:table-cell>
          <table:table-cell table:style-name="TableCell1182">
            <text:p text:style-name="P1183">Švietimo ir mokslo ministerija, Socialinės apsaugos ir darbo ministerija</text:p>
          </table:table-cell>
          <table:table-cell table:style-name="TableCell1184">
            <text:p text:style-name="P1185">2008</text:p>
          </table:table-cell>
          <table:table-cell table:style-name="TableCell1186">
            <text:p text:style-name="P1187">–</text:p>
          </table:table-cell>
          <table:table-cell table:style-name="TableCell1188">
            <text:p text:style-name="P1189">–</text:p>
          </table:table-cell>
          <table:table-cell table:style-name="TableCell1190">
            <text:p text:style-name="P1191">–</text:p>
          </table:table-cell>
          <table:table-cell table:style-name="TableCell1192">
            <text:p text:style-name="P1193">–</text:p>
          </table:table-cell>
        </table:table-row>
        <table:table-row table:style-name="TableRow1194">
          <table:table-cell table:style-name="TableCell1195">
            <text:p text:style-name="P1196"/>
          </table:table-cell>
          <table:table-cell table:style-name="TableCell1197">
            <text:p text:style-name="P1198">15.4.<text:s/>Rekomenduoti įdiegti aukštosiose mokyklose, rengiančiose sveikatos priežiūros specialistus, kursą smurto prieš moteris šeimoje tematika</text:p>
          </table:table-cell>
          <table:table-cell table:style-name="TableCell1199">
            <text:p text:style-name="P1200">Švietimo ir mokslo ministerija, Sveikatos apsaugos ministerija</text:p>
          </table:table-cell>
          <table:table-cell table:style-name="TableCell1201">
            <text:p text:style-name="P1202">2008</text:p>
          </table:table-cell>
          <table:table-cell table:style-name="TableCell1203">
            <text:p text:style-name="P1204">–</text:p>
          </table:table-cell>
          <table:table-cell table:style-name="TableCell1205">
            <text:p text:style-name="P1206">–</text:p>
          </table:table-cell>
          <table:table-cell table:style-name="TableCell1207">
            <text:p text:style-name="P1208">–</text:p>
          </table:table-cell>
          <table:table-cell table:style-name="TableCell1209">
            <text:p text:style-name="P1210">–</text:p>
          </table:table-cell>
        </table:table-row>
        <table:table-row table:style-name="TableRow1211">
          <table:table-cell table:style-name="TableCell1212">
            <text:p text:style-name="P1213"/>
          </table:table-cell>
          <table:table-cell table:style-name="TableCell1214">
            <text:p text:style-name="P1215">15.5. Rekomenduoti įdiegti aukštosiose<text:s/>mokyklose, rengiančiose pedagogus, kursą smurto prieš moteris šeimoje tematika</text:p>
          </table:table-cell>
          <table:table-cell table:style-name="TableCell1216">
            <text:p text:style-name="P1217">Švietimo ir mokslo ministerija</text:p>
          </table:table-cell>
          <table:table-cell table:style-name="TableCell1218">
            <text:p text:style-name="P1219">2008</text:p>
          </table:table-cell>
          <table:table-cell table:style-name="TableCell1220">
            <text:p text:style-name="P1221">–</text:p>
          </table:table-cell>
          <table:table-cell table:style-name="TableCell1222">
            <text:p text:style-name="P1223">–</text:p>
          </table:table-cell>
          <table:table-cell table:style-name="TableCell1224">
            <text:p text:style-name="P1225">–</text:p>
          </table:table-cell>
          <table:table-cell table:style-name="TableCell1226">
            <text:p text:style-name="P1227">–</text:p>
          </table:table-cell>
        </table:table-row>
        <table:table-row table:style-name="TableRow1228">
          <table:table-cell table:style-name="TableCell1229">
            <text:p text:style-name="P1230">16. Tobulinti policijos pareigūnų, kitų teisėsaugos ir teisėtvarkos institucijų, sveikatos apsaugos atstovų, dirbančių smurto prieš<text:s/>moteris šeimoje srityje, profesinę kompetenciją, plėtoti žinias smurto šeimoje problematikos klausimais</text:p>
          </table:table-cell>
          <table:table-cell table:style-name="TableCell1231">
            <text:p text:style-name="P1232">16.1. Įdiegti teisėsaugos institucijų darbuotojų kvalifikacijos tobulinimo sistemoje mokymo kursą smurto prieš moteris šeimoje tematika</text:p>
          </table:table-cell>
          <table:table-cell table:style-name="TableCell1233">
            <text:p text:style-name="P1234">Vidaus reikalų ministerija, Teisingumo ministerija, Policijos departamentas, Generalinė prokuratūra</text:p>
          </table:table-cell>
          <table:table-cell table:style-name="TableCell1235">
            <text:p text:style-name="P1236">2007</text:p>
          </table:table-cell>
          <table:table-cell table:style-name="TableCell1237">
            <text:p text:style-name="P1238">–</text:p>
          </table:table-cell>
          <table:table-cell table:style-name="TableCell1239">
            <text:p text:style-name="P1240">–</text:p>
          </table:table-cell>
          <table:table-cell table:style-name="TableCell1241">
            <text:p text:style-name="P1242">–</text:p>
          </table:table-cell>
          <table:table-cell table:style-name="TableCell1243">
            <text:p text:style-name="P1244">–</text:p>
          </table:table-cell>
        </table:table-row>
        <table:table-row table:style-name="TableRow1245">
          <table:table-cell table:style-name="TableCell1246">
            <text:p text:style-name="P1247"/>
          </table:table-cell>
          <table:table-cell table:style-name="TableCell1248">
            <text:p text:style-name="P1249">16.2. Įdiegti teisėjų kvalifikacijos tobulinimo sistemoje mokymo kursą smurto prieš moteris šeimoje tematika</text:p>
          </table:table-cell>
          <table:table-cell table:style-name="TableCell1250">
            <text:p text:style-name="P1251">Teisingumo ministerija</text:p>
          </table:table-cell>
          <table:table-cell table:style-name="TableCell1252">
            <text:p text:style-name="P1253">2007</text:p>
          </table:table-cell>
          <table:table-cell table:style-name="TableCell1254">
            <text:p text:style-name="P1255">–</text:p>
          </table:table-cell>
          <table:table-cell table:style-name="TableCell1256">
            <text:p text:style-name="P1257">–</text:p>
          </table:table-cell>
          <table:table-cell table:style-name="TableCell1258">
            <text:p text:style-name="P1259">–</text:p>
          </table:table-cell>
          <table:table-cell table:style-name="TableCell1260">
            <text:p text:style-name="P1261">–</text:p>
          </table:table-cell>
        </table:table-row>
        <table:table-row table:style-name="TableRow1262">
          <table:table-cell table:style-name="TableCell1263">
            <text:p text:style-name="P1264"/>
          </table:table-cell>
          <table:table-cell table:style-name="TableCell1265">
            <text:p text:style-name="P1266">16.3.<text:s/>Įdiegti socialinių darbuotojų kvalifikacijos tobulinimo sistemoje mokymo kursą smurto prieš moteris šeimoje tematika</text:p>
          </table:table-cell>
          <table:table-cell table:style-name="TableCell1267">
            <text:p text:style-name="P1268">Socialinės apsaugos ir darbo ministerija, Lietuvos darbo rinkos mokymo tarnyba prie Socialinės apsaugos ir darbo ministerijos</text:p>
          </table:table-cell>
          <table:table-cell table:style-name="TableCell1269">
            <text:p text:style-name="P1270">2007</text:p>
          </table:table-cell>
          <table:table-cell table:style-name="TableCell1271">
            <text:p text:style-name="P1272">–</text:p>
          </table:table-cell>
          <table:table-cell table:style-name="TableCell1273">
            <text:p text:style-name="P1274">–</text:p>
          </table:table-cell>
          <table:table-cell table:style-name="TableCell1275">
            <text:p text:style-name="P1276">–</text:p>
          </table:table-cell>
          <table:table-cell table:style-name="TableCell1277">
            <text:p text:style-name="P1278">–</text:p>
          </table:table-cell>
        </table:table-row>
        <table:table-row table:style-name="TableRow1279">
          <table:table-cell table:style-name="TableCell1280">
            <text:p text:style-name="P1281"/>
          </table:table-cell>
          <table:table-cell table:style-name="TableCell1282">
            <text:p text:style-name="P1283">16.4. Rekomenduoti įdiegti sveikatos priežiūros specialistų kvalifikacijos tobulinimo sistemoje mokymo kursą smurto prieš moteris šeimoje tematika</text:p>
          </table:table-cell>
          <table:table-cell table:style-name="TableCell1284">
            <text:p text:style-name="P1285">Sveikatos apsaugos ministerija</text:p>
          </table:table-cell>
          <table:table-cell table:style-name="TableCell1286">
            <text:p text:style-name="P1287">2007</text:p>
          </table:table-cell>
          <table:table-cell table:style-name="TableCell1288">
            <text:p text:style-name="P1289">–</text:p>
          </table:table-cell>
          <table:table-cell table:style-name="TableCell1290">
            <text:p text:style-name="P1291">–</text:p>
          </table:table-cell>
          <table:table-cell table:style-name="TableCell1292">
            <text:p text:style-name="P1293">–</text:p>
          </table:table-cell>
          <table:table-cell table:style-name="TableCell1294">
            <text:p text:style-name="P1295">–</text:p>
          </table:table-cell>
        </table:table-row>
        <table:table-row table:style-name="TableRow1296">
          <table:table-cell table:style-name="TableCell1297">
            <text:p text:style-name="P1298"/>
          </table:table-cell>
          <table:table-cell table:style-name="TableCell1299">
            <text:p text:style-name="P1300">16.5. Rekomenduoti kvalifikacijos tobulinimo institucijoms<text:s/>parengti kvalifikacijos tobulinimo programas smurto prieš moteris šeimoje prevencijos klausimais</text:p>
          </table:table-cell>
          <table:table-cell table:style-name="TableCell1301">
            <text:p text:style-name="P1302">Švietimo ir mokslo ministerija</text:p>
          </table:table-cell>
          <table:table-cell table:style-name="TableCell1303">
            <text:p text:style-name="P1304">2007</text:p>
          </table:table-cell>
          <table:table-cell table:style-name="TableCell1305">
            <text:p text:style-name="P1306">–</text:p>
          </table:table-cell>
          <table:table-cell table:style-name="TableCell1307">
            <text:p text:style-name="P1308"><text:span text:style-name="T1309">–</text:span></text:p>
          </table:table-cell>
          <table:table-cell table:style-name="TableCell1310">
            <text:p text:style-name="P1311"><text:span text:style-name="T1312">–</text:span></text:p>
          </table:table-cell>
          <table:table-cell table:style-name="TableCell1313">
            <text:p text:style-name="P1314"><text:span text:style-name="T1315">–</text:span></text:p>
          </table:table-cell>
        </table:table-row>
        <table:table-row table:style-name="TableRow1316">
          <table:table-cell table:style-name="TableCell1317">
            <text:p text:style-name="P1318"/>
          </table:table-cell>
          <table:table-cell table:style-name="TableCell1319">
            <text:p text:style-name="P1320">16.6. Organizuoti policijos pareigūnų mokymą apie smurto šeimoje prevenciją ir užkardymą</text:p>
          </table:table-cell>
          <table:table-cell table:style-name="TableCell1321">
            <text:p text:style-name="P1322">Policijos departamentas</text:p>
          </table:table-cell>
          <table:table-cell table:style-name="TableCell1323">
            <text:p text:style-name="P1324">2007−2009</text:p>
          </table:table-cell>
          <table:table-cell table:style-name="TableCell1325">
            <text:p text:style-name="P1326">60</text:p>
          </table:table-cell>
          <table:table-cell table:style-name="TableCell1327">
            <text:p text:style-name="P1328">20</text:p>
          </table:table-cell>
          <table:table-cell table:style-name="TableCell1329">
            <text:p text:style-name="P1330">20</text:p>
          </table:table-cell>
          <table:table-cell table:style-name="TableCell1331">
            <text:p text:style-name="P1332">20</text:p>
          </table:table-cell>
        </table:table-row>
        <table:table-row table:style-name="TableRow1333">
          <table:table-cell table:style-name="TableCell1334">
            <text:p text:style-name="P1335"/>
          </table:table-cell>
          <table:table-cell table:style-name="TableCell1336">
            <text:p text:style-name="P1337">16.7. Parengti ir išleisti policijos pareigūnams skirtas metodines rekomendacijas konfliktų šeimoje sprendimo taktikos ir policijos naudojamų teisinių priemonių taikymo klausimais</text:p>
          </table:table-cell>
          <table:table-cell table:style-name="TableCell1338">
            <text:p text:style-name="P1339">Policijos departamentas</text:p>
          </table:table-cell>
          <table:table-cell table:style-name="TableCell1340">
            <text:p text:style-name="P1341">2007</text:p>
          </table:table-cell>
          <table:table-cell table:style-name="TableCell1342">
            <text:p text:style-name="P1343">40</text:p>
          </table:table-cell>
          <table:table-cell table:style-name="TableCell1344">
            <text:p text:style-name="P1345">40</text:p>
          </table:table-cell>
          <table:table-cell table:style-name="TableCell1346">
            <text:p text:style-name="P1347">–</text:p>
          </table:table-cell>
          <table:table-cell table:style-name="TableCell1348">
            <text:p text:style-name="P1349">–</text:p>
          </table:table-cell>
        </table:table-row>
        <table:table-row table:style-name="TableRow1350">
          <table:table-cell table:style-name="TableCell1351">
            <text:p text:style-name="P1352"/>
          </table:table-cell>
          <table:table-cell table:style-name="TableCell1353">
            <text:p text:style-name="P1354">16.8.<text:s/>Parengti ir išleisti atmintines pareigūnams, kviečiamiems į įvykio vietą dėl smurto prieš moteris šeimoje</text:p>
          </table:table-cell>
          <table:table-cell table:style-name="TableCell1355">
            <text:p text:style-name="P1356">Policijos departamentas</text:p>
          </table:table-cell>
          <table:table-cell table:style-name="TableCell1357">
            <text:p text:style-name="P1358">2007</text:p>
          </table:table-cell>
          <table:table-cell table:style-name="TableCell1359">
            <text:p text:style-name="P1360">20</text:p>
          </table:table-cell>
          <table:table-cell table:style-name="TableCell1361">
            <text:p text:style-name="P1362">20</text:p>
          </table:table-cell>
          <table:table-cell table:style-name="TableCell1363">
            <text:p text:style-name="P1364">–</text:p>
          </table:table-cell>
          <table:table-cell table:style-name="TableCell1365">
            <text:p text:style-name="P1366">–</text:p>
          </table:table-cell>
        </table:table-row>
        <table:table-row table:style-name="TableRow1367">
          <table:table-cell table:style-name="TableCell1368">
            <text:p text:style-name="P1369">17. Tobulinti paslaugas smurto šeimoje aukoms teikiančių organizacijų darbuotojų ir savanorių kvalifikaciją,<text:s/>gerinti teikiamų paslaugų kokybę</text:p>
          </table:table-cell>
          <table:table-cell table:style-name="TableCell1370">
            <text:p text:style-name="P1371">Parengti ir išleisti specialias praktines metodines rekomendacijas prieglobstį smurto šeimoje aukoms teikiančių organizacijų darbuotojams ir savanoriams, kaip dirbti su smurto šeimoje aukomis ir jų aplinka</text:p>
          </table:table-cell>
          <table:table-cell table:style-name="TableCell1372">
            <text:p text:style-name="P1373">Socialinės apsaugos ir darbo ministerija, Sveikatos apsaugos ministerija, Socialinių paslaugų priežiūros departamentas</text:p>
          </table:table-cell>
          <table:table-cell table:style-name="TableCell1374">
            <text:p text:style-name="P1375">2007</text:p>
          </table:table-cell>
          <table:table-cell table:style-name="TableCell1376">
            <text:p text:style-name="P1377">50</text:p>
          </table:table-cell>
          <table:table-cell table:style-name="TableCell1378">
            <text:p text:style-name="P1379">50</text:p>
          </table:table-cell>
          <table:table-cell table:style-name="TableCell1380">
            <text:p text:style-name="P1381">–</text:p>
          </table:table-cell>
          <table:table-cell table:style-name="TableCell1382">
            <text:p text:style-name="P1383">–</text:p>
          </table:table-cell>
        </table:table-row>
        <text:soft-page-break/>
        <table:table-row table:style-name="TableRow1384">
          <table:table-cell table:style-name="TableCell1385" table:number-columns-spanned="8">
            <text:p text:style-name="P1386"><text:span text:style-name="T1387">Institucinių gebėjimų stiprinimas</text:span></text:p>
          </table:table-cell>
          <table:covered-table-cell/>
          <table:covered-table-cell/>
          <table:covered-table-cell/>
          <table:covered-table-cell/>
          <table:covered-table-cell/>
          <table:covered-table-cell/>
          <table:covered-table-cell/>
        </table:table-row>
        <table:table-row table:style-name="TableRow1388">
          <table:table-cell table:style-name="TableCell1389">
            <text:p text:style-name="P1390">18. Užtikrinti glaudų visų teisėsaugos institucijų pareigūnų, institucijų, teikiančių socialinę,<text:s/>teisinę, medicininę pagalbą aukoms, taip pat nevalstybinių organizacijų veiksmų koordinavimą bylų smurto prieš moteris šeimoje atvejais</text:p>
          </table:table-cell>
          <table:table-cell table:style-name="TableCell1391">
            <text:p text:style-name="P1392">18.1. Kiekviename policijos komisariate paskirti asmenį, atsakingą už darbo su smurto šeimoje aukomis koordinavimą, pagalbą, informaciją ir pareigūnų konsultavimą</text:p>
          </table:table-cell>
          <table:table-cell table:style-name="TableCell1393">
            <text:p text:style-name="P1394">Policijos departamentas</text:p>
          </table:table-cell>
          <table:table-cell table:style-name="TableCell1395">
            <text:p text:style-name="P1396">2008</text:p>
          </table:table-cell>
          <table:table-cell table:style-name="TableCell1397">
            <text:p text:style-name="P1398">–</text:p>
          </table:table-cell>
          <table:table-cell table:style-name="TableCell1399">
            <text:p text:style-name="P1400">–</text:p>
          </table:table-cell>
          <table:table-cell table:style-name="TableCell1401">
            <text:p text:style-name="P1402"><text:span text:style-name="T1403">–</text:span></text:p>
          </table:table-cell>
          <table:table-cell table:style-name="TableCell1404">
            <text:p text:style-name="P1405">–</text:p>
          </table:table-cell>
        </table:table-row>
        <table:table-row table:style-name="TableRow1406">
          <table:table-cell table:style-name="TableCell1407">
            <text:p text:style-name="P1408"/>
          </table:table-cell>
          <table:table-cell table:style-name="TableCell1409">
            <text:p text:style-name="P1410">18.2. Reguliariai organizuoti apskritojo stalo diskusijas: Policijos departamento, Generalinės prokuratūros, kitų suinteresuotų organizacijų ar įstaigų bei pagalbą aukoms<text:s/>teikiančių nevalstybinių organizacijų atstovų reguliarius susitikimus, kuriuose būtų kompleksiškai sprendžiamos smurto prieš moteris šeimoje problemos Lietuvoje</text:p>
          </table:table-cell>
          <table:table-cell table:style-name="TableCell1411">
            <text:p text:style-name="P1412">Socialinės apsaugos ir darbo ministerija, Socialinių paslaugų priežiūros departamentas</text:p>
          </table:table-cell>
          <table:table-cell table:style-name="TableCell1413">
            <text:p text:style-name="P1414">2007−2009</text:p>
          </table:table-cell>
          <table:table-cell table:style-name="TableCell1415">
            <text:p text:style-name="P1416">–</text:p>
          </table:table-cell>
          <table:table-cell table:style-name="TableCell1417">
            <text:p text:style-name="P1418">–</text:p>
          </table:table-cell>
          <table:table-cell table:style-name="TableCell1419">
            <text:p text:style-name="P1420">–</text:p>
          </table:table-cell>
          <table:table-cell table:style-name="TableCell1421">
            <text:p text:style-name="P1422">–</text:p>
          </table:table-cell>
        </table:table-row>
        <table:table-row table:style-name="TableRow1423">
          <table:table-cell table:style-name="TableCell1424">
            <text:p text:style-name="P1425">19. Stiprinti nevalstybinių organizacijų darbą užkertant kelią smurtui prieš moteris šeimoje</text:p>
          </table:table-cell>
          <table:table-cell table:style-name="TableCell1426">
            <text:p text:style-name="P1427">Teisės aktų nustatyta tvarka iš dalies finansuoti nevalstybinių organizacijų, dirbančių smurto prieš moteris šeimoje srityje, veiklos projektus</text:p>
          </table:table-cell>
          <table:table-cell table:style-name="TableCell1428">
            <text:p text:style-name="P1429">Socialinės apsaugos ir darbo ministerija, Socialinių paslaugų priežiūros departamentas</text:p>
          </table:table-cell>
          <table:table-cell table:style-name="TableCell1430">
            <text:p text:style-name="P1431">2007−2009</text:p>
          </table:table-cell>
          <table:table-cell table:style-name="TableCell1432">
            <text:p text:style-name="P1433">1200</text:p>
          </table:table-cell>
          <table:table-cell table:style-name="TableCell1434">
            <text:p text:style-name="P1435">400</text:p>
          </table:table-cell>
          <table:table-cell table:style-name="TableCell1436">
            <text:p text:style-name="P1437">400</text:p>
          </table:table-cell>
          <table:table-cell table:style-name="TableCell1438">
            <text:p text:style-name="P1439">400</text:p>
          </table:table-cell>
        </table:table-row>
        <table:table-row table:style-name="TableRow1440">
          <table:table-cell table:style-name="TableCell1441" table:number-columns-spanned="3">
            <text:p text:style-name="Normal"><text:span text:style-name="T1442">Iš viso lėšų šiai Strategijai įgyvendinti (tūkst. litų)</text:span></text:p>
          </table:table-cell>
          <table:covered-table-cell/>
          <table:covered-table-cell/>
          <table:table-cell table:style-name="TableCell1443">
            <text:p text:style-name="P1444">2007–2009</text:p>
          </table:table-cell>
          <table:table-cell table:style-name="TableCell1445">
            <text:p text:style-name="P1446">3959</text:p>
          </table:table-cell>
          <table:table-cell table:style-name="TableCell1447">
            <text:p text:style-name="P1448">1340</text:p>
          </table:table-cell>
          <table:table-cell table:style-name="TableCell1449">
            <text:p text:style-name="P1450">1417</text:p>
          </table:table-cell>
          <table:table-cell table:style-name="TableCell1451">
            <text:p text:style-name="P1452">1202</text:p>
          </table:table-cell>
        </table:table-row>
      </table:table>
      <text:p text:style-name="P1453">______________</text:p>
      <text:p text:style-name="P14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4T22:52:00Z</meta:creation-date>
    <dc:date>2015-09-24T22:52:00Z</dc:date>
    <meta:template xlink:href="Normal" xlink:type="simple"/>
    <meta:editing-cycles>2</meta:editing-cycles>
    <meta:editing-duration>PT0S</meta:editing-duration>
    <meta:document-statistic meta:page-count="18" meta:paragraph-count="460" meta:word-count="6287" meta:character-count="51537" meta:row-count="1828" meta:non-whitespace-character-count="45710"/>
  </office:meta>
</office:document-meta>
</file>