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VASARIO 12 D. ĮSAKYMO NR. 49 „DĖL NETAURIŲJŲ METALŲ LAUŽO IR ATLIEKŲ SUPIRKIMO, APSKAITOS IR SAUGOJIMO TVARKOS PATVIRTINIMO“ DALINIO PAKEITIMO</text:p>
      <text:p text:style-name="P12"/>
      <text:p text:style-name="P13">2002 m. balandžio 8 d. Nr. 116</text:p>
      <text:p text:style-name="P14">Vilnius</text:p>
      <text:p text:style-name="P15"/>
      <text:p text:style-name="P16"><text:span text:style-name="T17">Iš dalies<text:s/></text:span><text:span text:style-name="T18">pakeičiu</text:span><text:span text:style-name="T19"><text:s/>Lietuvos Respublikos ūkio ministro 2002 m. vasario 12 d. įsakymą Nr. 49 „Dėl Netauriųjų metalų laužo ir atliekų supirkimo, apskaitos ir saugojimo tvarkos patvirtinimo“ (Žin., 2002, Nr.<text:s/></text:span><text:a xlink:href="https://www.e-tar.lt/portal/lt/legalAct/TAR.5D0ADD125F94" office:target-frame-name="_blank" xlink:show="new"><text:span text:style-name="T20">16-628</text:span></text:a><text:span text:style-name="T21">):</text:span></text:p>
      <text:p text:style-name="P22"><text:span text:style-name="T23">1</text:span><text:span text:style-name="T24">.<text:s/></text:span><text:span text:style-name="T25">Papildau</text:span><text:span text:style-name="T26"><text:s/>įsakymą 2.3 punktu:</text:span></text:p>
      <text:p text:style-name="P27"><text:span text:style-name="T28">„</text:span><text:span text:style-name="T29">2.3</text:span><text:span text:style-name="T30">. galioja ir supirkimo vietų planai, įforminti pagal nuo 2002 m. kovo 1 dienos iki šio įsakymo įsigaliojimo galiojusią tvarką.“</text:span></text:p>
      <text:p text:style-name="P31"><text:span text:style-name="T32">2</text:span><text:span text:style-name="T33">. Nurodytuoju įsakymu patvirtintoje Netauriųjų metalų laužo ir atliekų supirkimo, apskaitos ir saugojimo tvarkoje:</text:span></text:p>
      <text:p text:style-name="P34"><text:span text:style-name="T35">2.1</text:span><text:span text:style-name="T36">.<text:s/></text:span><text:span text:style-name="T37">Išdėstau</text:span><text:span text:style-name="T38"><text:s/>5 punktą taip:</text:span></text:p>
      <text:p text:style-name="P39"><text:span text:style-name="T40">„</text:span><text:span text:style-name="T41">5</text:span><text:span text:style-name="T42">. Supirkimo vieta gali būti įrengiama tik pramonės teritorijose (juodųjų ir spalvotųjų metalų laužui ir atliekoms supirkti bei perdirbti), komercinėse teritorijose (tik spalvotųjų metalų laužui ir atliekoms supirkti) ir negali ribotis su rezervatais, draustiniais, valstybiniais parkais ir kitomis gamtinio pobūdžio saugomomis teritorijomis ar būti jų viduje, jei tai nėra nustatyta šių teritorijų planavimo dokumentuose. Taip pat supirkimo vieta negali būti įrengiama visuomeninės paskirties teritorijose, gyvenamuosiuose namuose, sodininkų bendrijų sodų žemėje, boksiniuose garažuose ir jiems priskirtose teritorijose.“</text:span></text:p>
      <text:p text:style-name="P43"><text:span text:style-name="T44">2.2</text:span><text:span text:style-name="T45">.<text:s/></text:span><text:span text:style-name="T46">Išdėstau</text:span><text:span text:style-name="T47"><text:s/>12 punktą taip:</text:span></text:p>
      <text:p text:style-name="P48"><text:span text:style-name="T49">„</text:span><text:span text:style-name="T50">12</text:span><text:span text:style-name="T51">. Jeigu supirkimo vieta atitinka šios tvarkos 5, 6, 7, 8, 9 ir 10 punktuose nustatytus reikalavimus, supirkimo vietos planas pasirašytas įmonės vadovo, suderintas su Valstybinės darbo inspekcijos teritoriniu skyriumi ir kartu su planu pateikiama gamtos išteklių naudojimo leidimo ar išvadų dėl techninių projektų aplinkos apsaugos dalies derinimo kopija, laikoma, kad supirkimo vieta atitinka Ūkio ministerijos nustatytus supirkimo vietų įrengimo reikalavimus.“</text:span></text:p>
      <text:p text:style-name="P52"/>
      <text:p text:style-name="P53"/>
      <text:p text:style-name="P54"/>
      <text:p text:style-name="P55">ŪKIO MINISTRAS<text:tab/>PETRAS ČĖSN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2:08:00Z</meta:creation-date>
    <dc:date>2016-09-27T12:08:00Z</dc:date>
    <meta:template xlink:href="Normal.dotm" xlink:type="simple"/>
    <meta:editing-cycles>2</meta:editing-cycles>
    <meta:editing-duration>PT0S</meta:editing-duration>
    <meta:document-statistic meta:page-count="1" meta:paragraph-count="47" meta:word-count="258" meta:character-count="2037" meta:row-count="76" meta:non-whitespace-character-count="1826"/>
  </office:meta>
</office:document-meta>
</file>