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ŠIAURĖS ATLANTO SUTARTIES RATIFIKAVIMO</text:p>
      <text:p text:style-name="P14"/>
      <text:p text:style-name="P15">2004 m. kovo 10 d. Nr. IX-205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</text:span><text:span text:style-name="T24">publikos Konstitucijos 67 straipsnio 16 punktu, 138 straipsnio 1 dalies 2 ir 5 punktais bei atsižvelgdamas į Respublikos Prezidento 2004 m. kovo 3 d. dekretą Nr. 387, ratifikuoja Šiaurės Atlanto sutartį, pasirašytą 1949 m. balandžio 4 d. Vašingtone.<text:s/>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ROLANDAS PAKS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20:00Z</meta:creation-date>
    <dc:date>2015-06-06T20:20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585" meta:row-count="28" meta:non-whitespace-character-count="510"/>
  </office:meta>
</office:document-meta>
</file>