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8 M. spalio 8 D. NUTARIMO NR. 1023 „DĖL PREKIŲ, KURIOMS VIEŠŲJŲ PIRKIMŲ METU TAIKOMI ENERGIJOS VARTOJIMO EFEKTYVUMO REIKALAVIMAI, IR ŠIŲ P</text:span><text:span text:style-name="T18">REKIŲ ENERGIJOS VARTOJIMO EFEKTYVUMO REIKALAVIMŲ SĄRAŠO PATVIRTINIMO“<text:s/></text:span><text:span text:style-name="T19">PAKEITIMO</text:span></text:p>
      <text:p text:style-name="Normal"/>
      <text:p text:style-name="P20">2010 m. sausio 12 d. Nr. 7</text:p>
      <text:p text:style-name="P21">Vilnius</text:p>
      <text:p text:style-name="P22"/>
      <text:p text:style-name="P23">Vadovaudamasi Lietuvos Respublikos energetikos ministerijos įsteigimo įstatymu (Žin., 2009, Nr.<text:s/><text:a xlink:href="https://www.e-tar.lt/portal/lt/legalAct/TAR.4AE57AAAE871" office:target-frame-name="_blank" xlink:show="new"><text:span text:style-name="T24">10-350</text:span></text:a>), Lietuvos Respublikos Vyriausybė<text:span text:style-name="T25"><text:s/></text:span><text:span text:style-name="T26">nutari</text:span>a<text:span text:style-name="T27">:</text:span></text:p>
      <text:p text:style-name="P28">Pakeisti Lietuvos Respublikos Vyriausybės 2008 m. spalio 8 d. nutarimą Nr. 1023 „Dėl Prekių, kurioms viešųjų pirkimų metu taikomi energijos vartojimo efektyvumo reikalavimai, ir šių prekių energijos vartojimo efektyvumo reikalavimų sąrašo patvirtinimo“ (Žin., 2008, Nr.<text:s/><text:a xlink:href="https://www.e-tar.lt/portal/lt/legalAct/TAR.A66E89A49900" office:target-frame-name="_blank" xlink:show="new"><text:span text:style-name="T29">121-4600</text:span></text:a>):</text:p>
      <text:p text:style-name="P30">1. Įrašyti 5.1.1 punkte vietoj žodžių „Ūkio ministerija“ žodžius „Energetikos ministerija“.</text:p>
      <text:p text:style-name="P31">2. Įrašyti 5.1.3 punkte vietoj žodžių „Ūkio ministerijai“ žodžius „Energetikos ministerijai“.</text:p>
      <text:p text:style-name="P32">3. Įrašyti 5.2 punkte vietoj žodžių „Ūkio ministerijai“ žodžius „Energetikos ministerijai“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6:54:00Z</meta:creation-date>
    <dc:date>2015-07-05T06:54:00Z</dc:date>
    <meta:print-date>2010-01-06T07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285" meta:row-count="54" meta:non-whitespace-character-count="1140"/>
  </office:meta>
</office:document-meta>
</file>