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4972in"/>
        </style:tab-stops>
      </style:paragraph-properties>
    </style:style>
    <style:style style:name="P2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SAVIVALDYBIŲ ADMINISTRACINĖS PRIEŽIŪROS ĮSTATYMO PAKEITIMO</text:p>
      <text:p text:style-name="P12">Į S T A T Y M A S</text:p>
      <text:p text:style-name="P13"/>
      <text:p text:style-name="P14">2002 m. gruodžio 10 d. Nr. IX-1282</text:p>
      <text:p text:style-name="P15">Vilnius</text:p>
      <text:p text:style-name="P16"/>
      <text:p text:style-name="P17"><text:span text:style-name="T18">(Žin., 1998, Nr.<text:s/></text:span><text:a xlink:href="https://www.e-tar.lt/portal/lt/legalAct/TAR.33DE665E5E0E" office:target-frame-name="_blank" xlink:show="new"><text:span text:style-name="T19">51-1392</text:span></text:a><text:span text:style-name="T20">; 2000, Nr.<text:s/></text:span><text:a xlink:href="https://www.e-tar.lt/portal/lt/legalAct/TAR.B70BD6F7AC3A" office:target-frame-name="_blank" xlink:show="new"><text:span text:style-name="T21">113-3616</text:span></text:a><text:span text:style-name="T22">)</text:span></text:p>
      <text:p text:style-name="P23"/>
      <text:p text:style-name="P24"><text:span text:style-name="T25">1</text:span><text:span text:style-name="T26"><text:s/>straipsnis.<text:s/></text:span><text:span text:style-name="T27">Lietuvos Respublikos savivaldybių administracinės priežiūros įstatymo nauja redakcija</text:span></text:p>
      <text:p text:style-name="P28"><text:span text:style-name="T29">Pakeisti Lietuvos Respublikos savivaldybių administracinės priežiūros įstatymą ir jį išdėstyti taip:</text:span></text:p>
      <text:p text:style-name="P30"/>
      <text:p text:style-name="P31"><text:span text:style-name="T32">„</text:span><text:span text:style-name="T33">LIETUVOS RESPUBLIKOS</text:span></text:p>
      <text:p text:style-name="P34">SAVIVALDYBIŲ ADMINISTRACINĖS PRIEŽIŪROS</text:p>
      <text:p text:style-name="P35"><text:span text:style-name="T36">ĮSTATYMAS</text:span></text:p>
      <text:p text:style-name="P37"/>
      <text:p text:style-name="P38"><text:span text:style-name="T39">1</text:span><text:span text:style-name="T40"><text:s/>straipsnis.<text:s/></text:span><text:span text:style-name="T41">Įstatymo paskirtis</text:span></text:p>
      <text:p text:style-name="P42"><text:span text:style-name="T43">Šiuo Įstatymu įgyvendinami Konstitucijos 123 straipsnio 2 ir 3 dalyse numatyto savivaldybių veiklos administracinės priežiūros instituto tikslai – suteikti Vyriausybei teisę per savo skiriamus atstovus prižiūrėti savivaldybių veiklą, nustatyti savivaldybių administracinės priežiūros sritį, šią priežiūrą atliekančių pareigūnų įgaliojimus ir jų įgyvendinimo tvarką.</text:span></text:p>
      <text:p text:style-name="P44"/>
      <text:p text:style-name="P45"><text:span text:style-name="T46">2</text:span><text:span text:style-name="T47"><text:s/>straipsnis.<text:s/></text:span><text:span text:style-name="T48">Savivaldybių administracinės priežiūros įgyvendinimas</text:span></text:p>
      <text:p text:style-name="P49"><text:span text:style-name="T50">1</text:span><text:span text:style-name="T51">. Savivaldybių administracinę priežiūrą atlieka, tai yra prižiūri, ar savivaldybės laikosi Konstitucijos ir įstatymų, ar vykdo Vyriausybės sprendimus, Vyriausybės skiriami Vyriausybės atstovai.</text:span></text:p>
      <text:p text:style-name="P52"><text:span text:style-name="T53">2</text:span><text:span text:style-name="T54">. Vyriausybė apskrityje skiria vieną Vyriausybės atstovą.</text:span></text:p>
      <text:p text:style-name="P55"/>
      <text:p text:style-name="P56"><text:span text:style-name="T57">3</text:span><text:span text:style-name="T58"><text:s/>straipsnis.<text:s/></text:span><text:span text:style-name="T59">Vyriausybės atstovo statusas</text:span></text:p>
      <text:p text:style-name="P60"><text:span text:style-name="T61">1</text:span><text:span text:style-name="T62">. Vyriausybės atstovas yra valstybės tarnautojas – įstaigos vadovas, į pareigas skiriamas ketveriems metams</text:span><text:span text:style-name="T63"><text:s/></text:span><text:span text:style-name="T64">ir iš jų atleidžiamas Valstybės tarnybos įstatymo nustatyta tvarka. Vyriausybės atstovo teisinę padėtį, be šio Įstatymo, nustato ir Valstybės tarnybos įstatymas.<text:s/></text:span></text:p>
      <text:p text:style-name="P65"><text:span text:style-name="T66">2</text:span><text:span text:style-name="T67">. Vyriausybės atstovas yra pavaldus Vyriausybei ir atskaitingas Ministrui Pirmininkui.<text:s/></text:span></text:p>
      <text:p text:style-name="P68"><text:span text:style-name="T69">3</text:span><text:span text:style-name="T70">. Vyriausybės atstovu gali būti skiriamas asmuo, turintis aukštąjį universitetinį arba jam prilygintą</text:span><text:span text:style-name="T71"><text:s/></text:span><text:span text:style-name="T72">išsilavinimą ir ne mažesnę kaip penkerių</text:span><text:span text:style-name="T73"><text:s/></text:span><text:span text:style-name="T74">metų darbo viešojo administravimo srityje patirtį arba aukštąjį</text:span><text:span text:style-name="T75"><text:s/></text:span><text:span text:style-name="T76">universitetinį viešojo administravimo išsilavinimą ir ne mažesnę kaip trejų</text:span><text:span text:style-name="T77"><text:s/></text:span><text:span text:style-name="T78">metų darbo viešojo administravimo srityje patirtį.</text:span></text:p>
      <text:p text:style-name="P79"><text:span text:style-name="T80">4</text:span><text:span text:style-name="T81">. Vyriausybės atstovas negali dalyvauti politinių partijų ir politinių organizacijų veikloje.</text:span></text:p>
      <text:p text:style-name="P82"/>
      <text:p text:style-name="P83"><text:span text:style-name="T84">4</text:span><text:span text:style-name="T85"><text:s/>straipsnis.<text:s/></text:span><text:span text:style-name="T86">Vyriausybės atstovo įgaliojimai</text:span></text:p>
      <text:p text:style-name="P87"><text:span text:style-name="T88">1</text:span><text:span text:style-name="T89">. Vyriausybės atstovas gali:</text:span></text:p>
      <text:p text:style-name="P90"><text:span text:style-name="T91">1</text:span><text:span text:style-name="T92">) prižiūrėdamas, ar savivaldybės laikosi Konstitucijos ir įstatymų, ar vykdo Vyriausybės sprendimus, tikrinti savivaldybės tarybos, savivaldybės valdybos, savivaldybės mero, savivaldybės kontrolieriaus, taip pat kitų savivaldybės viešojo administravimo subjektų, tiesiogiai įgyvendinančių vykdomąsias funkcijas, priimtų teisės aktų teisėtumą;</text:span></text:p>
      <text:p text:style-name="P93"><text:span text:style-name="T94">2</text:span><text:span text:style-name="T95">) atlikdamas savivaldybių administracinę priežiūrą, paduoti administraciniam teismui pareiškimus dėl savivaldybės institucijų ir savivaldybės pareigūnų teisės aktų, neatitinkančių Konstitucijos ir įstatymų, dėl įstatymų ir Vyriausybės sprendimų ar kitų teisės aktų (kuriais<text:s/></text:span><text:soft-page-break/><text:span text:style-name="T96">įgyvendinamos valstybinės (perduotos savivaldybėms) funkcijos) nevykdymo, dėl savivaldybės viešojo administravimo subjektų aktų ir veiksmų (neveikimo), pažeidžiančių viešąjį interesą ar gyventojų ir organizacijų teises, teisėtumo.</text:span></text:p>
      <text:p text:style-name="P97"><text:span text:style-name="T98">2</text:span><text:span text:style-name="T99">. Nustatęs, kad savivaldybės teisės akto, neatitinkančio Konstitucijos ir įstatymų, pagrindu yra sudarytas sandoris, jeigu sandoris patvirtintas Konstitucijos ir įstatymų neatitinkančiu teisės aktu, taip pat kai yra kitų įstatymų numatytų sandorių negaliojimo pagrindų, Vyriausybės atstovas Civilinio proceso kodekso nustatyta tvarka turi bendrosios kompetencijos teismui pareikšti ieškinį dėl šio sandorio pripažinimo negaliojančiu.<text:s/></text:span></text:p>
      <text:p text:style-name="P100"/>
      <text:p text:style-name="P101"><text:span text:style-name="T102">5</text:span><text:span text:style-name="T103"><text:s/>straipsnis.<text:s/></text:span><text:span text:style-name="T104">Įgaliojimų įgyvendinimo tvarka<text:s/></text:span></text:p>
      <text:p text:style-name="P105"><text:span text:style-name="T106">1</text:span><text:span text:style-name="T107">.</text:span><text:span text:style-name="T108"><text:s/></text:span><text:span text:style-name="T109">Nustatęs, kad savivaldybės viešojo administravimo subjekto priimtas teisės aktas neatitinka Konstitucijos ir įstatymų, arba kad savivaldybės vykdomosios institucijos neįgyvendina įstatymų, nevykdo Vyriausybės sprendimų ar kitų teisės aktų (kuriais įgyvendinamos valstybinės (perduotos savivaldybėms) funkcijos), Vyriausybės atstovas savo įgaliojimus įgyvendina vienu iš šių būdų:</text:span></text:p>
      <text:p text:style-name="P110"><text:span text:style-name="T111">1</text:span><text:span text:style-name="T112">) motyvuotu teikimu pasiūlo savivaldybės merui pateikti atitinkamai savivaldybės institucijai svarstyti teisės akto sustabdymo ir jo pakeitimo ar panaikinimo klausimą. Savivaldybės institucija privalo apsvarstyti Vyriausybės atstovo teikimą ir apie priimtą sprendimą</text:span><text:span text:style-name="T113"><text:s/></text:span><text:span text:style-name="T114">jam raštu</text:span><text:span text:style-name="T115"><text:s/></text:span><text:span text:style-name="T116">pranešti per dešimt dienų;</text:span></text:p>
      <text:p text:style-name="P117"><text:span text:style-name="T118">2</text:span><text:span text:style-name="T119">) savivaldybės viešojo administravimo subjektui pateikia rašytinį reikalavimą neatidėliojant įgyvendinti įstatymą, vykdyti Vyriausybės sprendimą nustatydamas laiką, per kurį šis subjektas turi pranešti apie reikalavimo įvykdymą.</text:span></text:p>
      <text:p text:style-name="P120"><text:span text:style-name="T121">2</text:span><text:span text:style-name="T122">. Įgyvendindamas šio straipsnio 1 dalies 1 punkte nustatytus įgaliojimus, Vyriausybės atstovas gali kreiptis į teismą dėl teisės aktų sustabdymo.</text:span></text:p>
      <text:p text:style-name="P123"><text:span text:style-name="T124">3</text:span><text:span text:style-name="T125">. Jeigu savivaldybės viešojo administravimo subjektas ir Vyriausybės atstovui pareikalavus neįgyvendina įstatymų ar nevykdo Vyriausybės sprendimų, jeigu per nustatytą terminą nepanaikina ginčijamų norminių teisės aktų arba priima naujus Konstitucijos ar įstatymų neatitinkančius norminius teisės aktus, jeigu individualus teisės aktas pažeidžia viešąjį interesą arba viešojo administravimo subjektų teisės aktais ar veiksmais pažeidžiamos gyventojų ar organizacijų teisės, Vyriausybės atstovas tokius teisės aktus ar veiksmus (neveikimą) skundžia Administracinių bylų teisenos įstatymo nustatyta tvarka.</text:span></text:p>
      <text:p text:style-name="P126"><text:span text:style-name="T127">4</text:span><text:span text:style-name="T128">. Fizinių ir juridinių asmenų skundų, nagrinėtinų administracinių bylų teisenos tvarka, Vyriausybės atstovas nenagrinėja.</text:span></text:p>
      <text:p text:style-name="P129"/>
      <text:p text:style-name="P130"><text:span text:style-name="T131">6</text:span><text:span text:style-name="T132"><text:s/>straipsnis.<text:s/></text:span><text:span text:style-name="T133">Vyriausybės atstovo teisės</text:span></text:p>
      <text:p text:style-name="P134"><text:span text:style-name="T135">1</text:span><text:span text:style-name="T136">. Vyriausybės atstovas turi teisę:</text:span></text:p>
      <text:p text:style-name="P137"><text:span text:style-name="T138">1</text:span><text:span text:style-name="T139">) gauti iš savivaldybės administracijos savivaldybės tarybai, savivaldybės valdybai ar savivaldybės merui priimti pateiktus teisės aktų projektus bei jų aiškinamuosius raštus. Šiuos dokumentus savivaldybės administracija privalo pateikti Vyriausybės atstovui tokia pat tvarka, kaip pagal savivaldybės tarybos veiklos reglamentą savivaldybės tarybos nariams pateikiami savivaldybės tarybos sprendimų projektai;<text:s/></text:span></text:p>
      <text:p text:style-name="P140"><text:span text:style-name="T141">2</text:span><text:span text:style-name="T142">) susipažinti su savivaldybės administracijos padaliniuose priimtais viešojo administravimo srities teisės aktais;</text:span></text:p>
      <text:p text:style-name="P143"><text:span text:style-name="T144">3</text:span><text:span text:style-name="T145">) reikalauti iš savivaldybės administracijos savivaldybės administravimo subjektų priimtų teisės aktų kopijų, taip pat savivaldybės tarybos ar valdybos posėdžių, kuriuose buvo priimti šių institucijų teisės aktai, protokolų kopijų. Šis reikalavimas turi būti įvykdytas ne vėliau kaip per penkias</text:span><text:span text:style-name="T146"><text:s/></text:span><text:span text:style-name="T147">darbo dienas nuo jo gavimo;</text:span></text:p>
      <text:p text:style-name="P148"><text:span text:style-name="T149">4</text:span><text:span text:style-name="T150">) išnykus aplinkybėms, kurios buvo pagrindas teikti pasiūlymą</text:span><text:span text:style-name="T151"><text:s/></text:span><text:span text:style-name="T152">sustabdyti teisės akto vykdymą, kad jis būtų pakeistas ar panaikintas, arba reikalauti, kad būtų neatidėliojant įgyvendinamas įstatymas ar vykdomas Vyriausybės sprendimas, motyvuotu potvarkiu tokį pasiūlymą ar reikalavimą atšaukti, jei jie dar neįvykdyti;</text:span></text:p>
      <text:p text:style-name="P153"><text:span text:style-name="T154">5</text:span><text:span text:style-name="T155">) nustatyti kitą Vyriausybės atstovo nurodytų veiksmų įvykdymo terminą, jeigu gautas pagal kompetenciją savivaldybės tarybos, valdybos, mero ar kito savivaldybės viešojo administravimo subjekto prašymas šį terminą pratęsti;</text:span></text:p>
      <text:p text:style-name="P156"><text:span text:style-name="T157">6</text:span><text:span text:style-name="T158">) dalyvauti savivaldybės tarybos bei savivaldybės valdybos posėdžiuose ir, kai yra pagrindas, pranešti savivaldybės tarybos nariams, kad svarstomi projektai neatitinka Konstitucijos ar įstatymų;</text:span></text:p>
      <text:p text:style-name="P159"><text:span text:style-name="T160">7</text:span><text:span text:style-name="T161">) dalyvauti Vyriausybės posėdžiuose Vyriausybės darbo reglamento nustatyta</text:span><text:span text:style-name="T162"><text:s/></text:span><text:span text:style-name="T163">tvarka, taip pat valstybės institucijų organizuojamuose renginiuose, kai svarstomi savivaldybių veiklos klausimai;</text:span></text:p>
      <text:p text:style-name="P164"><text:span text:style-name="T165">8</text:span><text:span text:style-name="T166">) kreiptis į valstybės valdymo institucijas pagal jų kompetenciją su prašymu paaiškinti Vyriausybės nutarimų taikymo tvarką, jeigu tai tiesiogiai susiję su savivaldybių veikla, jų santykiais su valstybės valdymo institucijomis bei Vyriausybės atstovo veikla.</text:span></text:p>
      <text:p text:style-name="P167"><text:span text:style-name="T168">2</text:span><text:span text:style-name="T169">. Įgyvendinti šio straipsnio 1 dalies 2 ir 3</text:span><text:span text:style-name="T170"><text:s/></text:span><text:span text:style-name="T171">punktuose nustatytas teises, taip pat teisę gauti iš savivaldybės administracijos šio straipsnio 1 dalies 1</text:span><text:span text:style-name="T172"><text:s/></text:span><text:span text:style-name="T173">punkte nurodytus dokumentus Vyriausybės atstovas gali įgalioti savo tarnybos valstybės tarnautoją.</text:span></text:p>
      <text:p text:style-name="P174"/>
      <text:p text:style-name="P175"><text:span text:style-name="T176">7</text:span><text:span text:style-name="T177"><text:s/>straipsnis.<text:s/></text:span><text:span text:style-name="T178">Pavedimai Vyriausybės atstovui</text:span></text:p>
      <text:p text:style-name="P179"><text:span text:style-name="T180">Vyriausybė arba Ministras Pirmininkas gali</text:span><text:span text:style-name="T181"><text:s/></text:span><text:span text:style-name="T182">pavesti Vyriausybės atstovui ištirti, ar savivaldybės laikosi Konstitucijos ir įstatymų, ar vykdo Vyriausybės sprendimus. Nurodymus organizacinės veiklos klausimais Vyriausybės atstovui gali duoti Ministras Pirmininkas arba Vyriausybės įgaliotas ministras.</text:span></text:p>
      <text:p text:style-name="P183"/>
      <text:p text:style-name="P184"><text:span text:style-name="T185">8</text:span><text:span text:style-name="T186"><text:s/>straipsnis.<text:s/></text:span><text:span text:style-name="T187">Informacijos teikimas</text:span></text:p>
      <text:p text:style-name="P188"><text:span text:style-name="T189">Vyriausybės atstovas kiekvieną pusmetį Vyriausybės įgalioto ministro patvirtinta tvarka pateikia informaciją apie savo veiklą Vyriausybei, apskrities viršininkui, prižiūrimoms savivaldybėms.<text:s/></text:span></text:p>
      <text:p text:style-name="P190"/>
      <text:p text:style-name="P191"><text:span text:style-name="T192">9</text:span><text:span text:style-name="T193"><text:s/>straipsnis.<text:s/></text:span><text:span text:style-name="T194">Vyriausybės atstovų veiklos koordinavimas ir priežiūra</text:span></text:p>
      <text:p text:style-name="P195"><text:span text:style-name="T196">Kaip Vyriausybės atstovai vykdo savo įgaliojimus, prižiūri ir Vyriausybės atstovų veiklą koordinuoja Vyriausybė arba jos įgaliotas ministras.</text:span></text:p>
      <text:p text:style-name="P197"/>
      <text:p text:style-name="P198"><text:span text:style-name="T199">10</text:span><text:span text:style-name="T200"><text:s/>straipsnis.<text:s/></text:span><text:span text:style-name="T201">Vyriausybės atstovo pavadavimas</text:span></text:p>
      <text:p text:style-name="P202"><text:span text:style-name="T203">Kai Vyriausybės atstovas atostogauja ar jo laikinai nėra dėl kitų priežasčių (ligos, komandiruotės ir pan.), jį pavaduoja kitas Vyriausybės atstovas pagal Vyriausybės įgalioto ministro</text:span><text:span text:style-name="T204"><text:s/></text:span><text:span text:style-name="T205">patvirtintą grafiką.</text:span></text:p>
      <text:p text:style-name="P206"/>
      <text:p text:style-name="P207"><text:span text:style-name="T208">11</text:span><text:span text:style-name="T209"><text:s/>straipsnis.<text:s/></text:span><text:span text:style-name="T210">Vyriausybės atstovo tarnyba</text:span></text:p>
      <text:p text:style-name="P211"><text:span text:style-name="T212">Vyriausybės atstovo tarnybą steigia ir valstybės tarnautojų pareigybių skaičių nustato Vyriausybė. Vyriausybės atstovo tarnyba išlaikoma iš valstybės biudžeto. Jos uždavinys – padėti Vyriausybės atstovui įgyvendinti įgaliojimus ir teises. Vyriausybės atstovo tarnybos veiklos nuostatus tvirtina Vyriausybės įgaliotas ministras.</text:span></text:p>
      <text:p text:style-name="P213"/>
      <text:p text:style-name="P214"><text:span text:style-name="T215">12</text:span><text:span text:style-name="T216"><text:s/>straipsnis.<text:s/></text:span><text:span text:style-name="T217">Vyriausybės atstovo atsakomybė</text:span></text:p>
      <text:p text:style-name="P218"><text:span text:style-name="T219">Vyriausybės atstovas už tarnybinius nusižengimus ir žalą, padarytą neteisėtais savo sprendimais ar veiksmais (neveikimu), atsako Valstybės tarnybos ir kitų įstatymų nustatyta tvarka.“</text:span></text:p>
      <text:p text:style-name="P220"/>
      <text:p text:style-name="P221"><text:span text:style-name="T222">2</text:span><text:span text:style-name="T223"><text:s/>straipsnis.<text:s/></text:span><text:span text:style-name="T224">Baigiamosios nuostatos</text:span></text:p>
      <text:p text:style-name="P225"><text:span text:style-name="T226">1</text:span><text:span text:style-name="T227">. Vyriausybė per tris mėnesius nuo šio Įstatymo įsigaliojimo parengia ir patvirtina teisės aktus, reikalingus šiam Įstatymui įgyvendinti.</text:span></text:p>
      <text:p text:style-name="P228"><text:span text:style-name="T229">2</text:span><text:span text:style-name="T230">. Šiuo Įstatymu nustatytas Vyriausybės atstovo skyrimo į pareigas terminas taikomas ir iki šio Įstatymo įsigaliojimo paskirtiems Vyriausybės atstovams.</text:span></text:p>
      <text:p text:style-name="P231"/>
      <text:p text:style-name="Normal"/>
      <text:p text:style-name="P232"><text:span text:style-name="T233">Skelbiu šį Lietuvos Respublikos Seimo priimtą įstatymą.<text:s/></text:span></text:p>
      <text:p text:style-name="P234"/>
      <text:p text:style-name="P235"/>
      <text:p text:style-name="P236"/>
      <text:p text:style-name="P237">RESPUBLIKOS PREZIDENTAS<text:tab/>VALDAS ADAMKU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4T08:40:00Z</meta:creation-date>
    <dc:date>2018-09-24T08:40:00Z</dc:date>
    <meta:template xlink:href="Normal.dotm" xlink:type="simple"/>
    <meta:editing-cycles>2</meta:editing-cycles>
    <meta:editing-duration>PT0S</meta:editing-duration>
    <meta:document-statistic meta:page-count="4" meta:paragraph-count="89" meta:word-count="1322" meta:character-count="9979" meta:row-count="312" meta:non-whitespace-character-count="8746"/>
  </office:meta>
</office:document-meta>
</file>