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LAPKRIČIO 19 D. NUTARIMO NR. 1350 „DĖL LAIKINOSIOS VIEŠŲJŲ ĮSTAIGŲ IR ASOCIACIJŲ REGISTRAVIMO TVARKOS PATVIRTINIMO“ PAKEITIMO</text:p>
      <text:p text:style-name="P12"/>
      <text:p text:style-name="P13">2002 m. rugsėjo 6 d. Nr. 1404</text:p>
      <text:p text:style-name="P14">Vilnius</text:p>
      <text:p text:style-name="P15"/>
      <text:p text:style-name="P16"><text:span text:style-name="T17">Vadovaudamasi Lietuvos Respublikos juridinių asmenų registro įstatymo (Žin., 2001, Nr.<text:s/></text:span><text:a xlink:href="https://www.e-tar.lt/portal/lt/legalAct/TAR.5735E146A232" office:target-frame-name="_blank" xlink:show="new"><text:span text:style-name="T18">55-1940</text:span></text:a><text:span text:style-name="T19">) 2 straipsniu ir įgyvendindama Lietuvos R</text:span><text:span text:style-name="T20">espublikos Vyriausybės 2001 m. gruodžio 21 d. nutarimą Nr. 1571 „Dėl Lietuvos Respublikos juridinių asmenų registro įstatymo įgyvendinimo ir Lietuvos Respublikos Vyriausybės 1997 m. liepos 8 d. nutarimo Nr. 742 „Dėl Žemės ir kito nekilnojamojo turto kadast</text:span><text:span text:style-name="T21">ro ir registro valstybės įmonės įsteigimo“ dalinio pakeitimo“ (Žin., 2001, Nr.<text:s/></text:span><text:a xlink:href="https://www.e-tar.lt/portal/lt/legalAct/TAR.5591E89F865F" office:target-frame-name="_blank" xlink:show="new"><text:span text:style-name="T22">108-3933</text:span></text:a><text:span text:style-name="T23">), Lietuvos Respublikos Vyriausybė<text:s/></text:span><text:span text:style-name="T24">nutari</text:span><text:span text:style-name="T25">a:</text:span></text:p>
      <text:p text:style-name="P26"><text:span text:style-name="T27">Pakeisti Lietuvos Respublikos Vyriausybės 19</text:span><text:span text:style-name="T28">96 m. lapkričio 19 d. nutarimą Nr. 1350 „Dėl Laikinosios viešųjų įstaigų ir asociacijų registravimo tvarkos patvirtinimo“ (Žin., 1996, Nr.<text:s/></text:span><text:a xlink:href="https://www.e-tar.lt/portal/lt/legalAct/TAR.3EDE6B241748" office:target-frame-name="_blank" xlink:show="new"><text:span text:style-name="T29">114-2624</text:span></text:a><text:span text:style-name="T30">):</text:span></text:p>
      <text:p text:style-name="P31"><text:span text:style-name="T32">1</text:span><text:span text:style-name="T33">. Išdėstyti 2.1 punktą</text:span><text:span text:style-name="T34"><text:s/>taip:</text:span></text:p>
      <text:p text:style-name="P35"><text:span text:style-name="T36">„</text:span><text:span text:style-name="T37">2.1</text:span><text:span text:style-name="T38">. viešąsias įstaigas ir jų filialus, kurių bent vienas iš steigėjų (dalininkų) yra užsienio valstybių juridinis ar fizinis asmuo, registruoja Žemės ir kito nekilnojamojo turto kadastro ir registro valstybės įmonė. Visas kitas viešąsias įstaiga</text:span><text:span text:style-name="T39">s ir jų filialus, taip pat asociacijas ir jų filialus pagal jų buveinės vietą registruoja savivaldos vykdomosios institucijos“.</text:span></text:p>
      <text:p text:style-name="P40"><text:span text:style-name="T41">2</text:span><text:span text:style-name="T42">. Išdėstyti 3 punktą taip:</text:span></text:p>
      <text:p text:style-name="P43"><text:span text:style-name="T44">„</text:span><text:span text:style-name="T45">3</text:span><text:span text:style-name="T46">. Pavesti Žemės ir kito nekilnojamojo turto kadastro ir registro valstybės įmonei:</text:span></text:p>
      <text:p text:style-name="P47"><text:span text:style-name="T48">3.1</text:span><text:span text:style-name="T49">. konsultuoti registruojant viešąsias įstaigas ir asociacijas, metodiškai vadovauti šiam darbui;</text:span></text:p>
      <text:p text:style-name="P50"><text:span text:style-name="T51">3.2</text:span><text:span text:style-name="T52">. patvirtinti ne pelno organizacijų įregistravimo pažymėjimo, registravimo knygų ir duomenų kortos formų pavyzdžius“.</text:span></text:p>
      <text:p text:style-name="P53"/>
      <text:p text:style-name="P54"/>
      <text:p text:style-name="P55">MINISTRAS PIRMININKAS<text:tab/>ALGIRDAS BRAZAUSKAS</text:p>
      <text:p text:style-name="P56"/>
      <text:p text:style-name="P57">TEISINGUMO MINISTRAS<text:tab/>VYTAUTAS MARKEVIČIUS</text:p>
      <text:p text:style-name="P58">______________</text:p>
      <text:p text:style-name="P59"/>
      <text:p text:style-name="P60"/>
      <text:p text:style-name="P61"/>
      <text:p text:style-name="P62"/>
      <text:p text:style-name="P63"/>
      <text:p text:style-name="P64"/>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8:28:00Z</meta:creation-date>
    <dc:date>2015-06-17T18:28:00Z</dc:date>
    <meta:template xlink:href="Normal" xlink:type="simple"/>
    <meta:editing-cycles>2</meta:editing-cycles>
    <meta:editing-duration>PT0S</meta:editing-duration>
    <meta:document-statistic meta:page-count="1" meta:paragraph-count="21" meta:word-count="280" meta:character-count="2082" meta:row-count="82" meta:non-whitespace-character-count="1823"/>
  </office:meta>
</office:document-meta>
</file>