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center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2.4979in" style:use-optimal-column-width="false"/>
    </style:style>
    <style:style style:name="TableColumn50" style:family="table-column">
      <style:table-column-properties style:column-width="0.6597in" style:use-optimal-column-width="false"/>
    </style:style>
    <style:style style:name="TableColumn51" style:family="table-column">
      <style:table-column-properties style:column-width="0.6604in" style:use-optimal-column-width="false"/>
    </style:style>
    <style:style style:name="TableColumn52" style:family="table-column">
      <style:table-column-properties style:column-width="0.6604in" style:use-optimal-column-width="false"/>
    </style:style>
    <style:style style:name="TableColumn53" style:family="table-column">
      <style:table-column-properties style:column-width="0.9013in" style:use-optimal-column-width="false"/>
    </style:style>
    <style:style style:name="TableColumn54" style:family="table-column">
      <style:table-column-properties style:column-width="1.3125in" style:use-optimal-column-width="false"/>
    </style:style>
    <style:style style:name="Table48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text-align="end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7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8" style:parent-style-name="Normal" style:family="paragraph">
      <style:paragraph-properties fo:keep-with-next="always" fo:keep-together="always" fo:text-align="justify" fo:text-indent="0.4923in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ŽEMĖS ŪKIO MINISTRO 2004 M. GRUODŽIO 20 D. ĮSAKYMO NR. 3D-671 „DĖL PIENO TYRIMO UŽDUOČIŲ IR TYRIMO KAINŲ APMOKĖJIMO VALSTYBĖS ĮMONEI „PIENO TYRIMAI“ PAKEITIMO</text:p>
      <text:p text:style-name="P19"/>
      <text:p text:style-name="P20">2007 m. gegužės 23 d. Nr. 3D-245</text:p>
      <text:p text:style-name="P21">Vilnius</text:p>
      <text:p text:style-name="P22"/>
      <text:p text:style-name="P23"><text:span text:style-name="T24">Pakeičiu</text:span><text:s/>Lietuvos Respublikos žemės ūkio ministro 2004 m. gruodžio 20 d. įsakymą Nr. 3D-671 „Dėl pieno tyrimo užduočių ir tyrimo kainų apmokėjimo valstybės įmonei „Pieno tyrimai“ (Žin., 2004, Nr.<text:s/><text:a xlink:href="https://www.e-tar.lt/portal/lt/legalAct/TAR.32189ECEF315" office:target-frame-name="_blank" xlink:show="new"><text:span text:style-name="T25">185-6865</text:span></text:a>; 2005, Nr.<text:s/><text:a xlink:href="https://www.e-tar.lt/portal/lt/legalAct/TAR.8D77E4CE9F2B" office:target-frame-name="_blank" xlink:show="new"><text:span text:style-name="T26">151-5573</text:span></text:a>):</text:p>
      <text:p text:style-name="P27">1. Pakeičiu įsakymo antraštę ir ją išdėstau taip:</text:p>
      <text:p text:style-name="P28"/>
      <text:p text:style-name="P29"><text:span text:style-name="T30">„DĖL APMOKĖJIMO UŽ PIENO TYRIMUS VALSTYBĖS ĮMONEI „PIENO TYRIMAI“.</text:span></text:p>
      <text:p text:style-name="P31"/>
      <text:p text:style-name="P32">2. Išdėstau įsakymo preambulę taip:</text:p>
      <text:p text:style-name="P33">„Siekdama užtikrinti nešališką ir kompetentingą viso superkamo pieno sudėties ir kokybės nustatymą bei 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4">40-1406</text:span></text:a>; 2003, Nr.<text:s/><text:a xlink:href="https://www.e-tar.lt/portal/lt/legalAct/TAR.0CB9C1072D59" office:target-frame-name="_blank" xlink:show="new"><text:span text:style-name="T35">60-2739</text:span></text:a>; 2005, Nr.<text:s/><text:a xlink:href="https://www.e-tar.lt/portal/lt/legalAct/TAR.90F046C9D7F9" office:target-frame-name="_blank" xlink:show="new"><text:span text:style-name="T36">135-4868</text:span></text:a>), bei Lietuvos Respublikos žemės ūkio ministro 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7">166-6068</text:span></text:a>; 2007, Nr. 52-2036):“</text:p>
      <text:p text:style-name="P38">3. Išdėstau 1 punktą taip:</text:p>
      <text:p text:style-name="P39">„1.<text:s/><text:span text:style-name="T40">Įpareigoju</text:span><text:s/>valstybės įmonę „Pieno tyrimai“ tirti parduodamo perdirbti pieno mėginius pagal Pieno supirkimo taisyklių reikalavimus ir periodiškumą, nurodytą šio įsakymo 2.2 punkte.“</text:p>
      <text:p text:style-name="P41">4. Papildau įsakymą nauju 2.1 punktu (ankstesniuosius 2.1 ir 2.2 punktus laikant atitinkamai<text:s/><text:span text:style-name="T42">2.2 ir 23</text:span><text:span text:style-name="T43"><text:s/></text:span>punktais):</text:p>
      <text:p text:style-name="P44">„2.1. Privalomųjų pieno tyrimų apmokėjimui sudėtinio pieno riebalų, baltymų, somatinių ląstelių tyrimo kainos (Lt už tyrimą) – 1,90 paskirstymą taip: riebalų – 0,63 Lt, baltymų – 0,63 Lt, somatinių ląstelių – 0,64 Lt. Šis paskirstymas netaikomas atliekant papildomuosius tyrimus.“</text:p>
      <text:p text:style-name="P45">5. Išdėstau 2.2 punktą taip:</text:p>
      <text:p text:style-name="P46">„2.2. pieno tyrimų (Lt už pirmiausiai atliktus privalomuosius pieno tyrimus pagal nurodytą periodiškumą be PVM) apmokėjimą per mėnesį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Pieno tyrimų periodiškumas ir mokėtojas</text:span></text:p>
          </table:table-cell>
          <table:table-cell table:style-name="TableCell59" table:number-columns-spanned="3">
            <text:p text:style-name="P60">Riebalų (R), baltymų (B), somatinių ląstelių (SL)</text:p>
          </table:table-cell>
          <table:covered-table-cell/>
          <table:covered-table-cell/>
          <table:table-cell table:style-name="TableCell61" table:number-rows-spanned="2">
            <text:p text:style-name="P62">Bendro bakterinio užterštumo</text:p>
          </table:table-cell>
          <table:table-cell table:style-name="TableCell63" table:number-rows-spanned="2">
            <text:p text:style-name="P64">Iš viso per mėn. už vieno pardavėjo tirtą pieną Lt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SL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Pieno sudėties ir kokybės tyrimų periodiškumas per mėnesį</text:p>
          </table:table-cell>
          <table:table-cell table:style-name="TableCell78">
            <text:p text:style-name="P79">1,5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ieno perdirbimo (supirkimo) įmonės</text:p>
          </table:table-cell>
          <table:table-cell table:style-name="TableCell91">
            <text:p text:style-name="P92">0,473</text:p>
          </table:table-cell>
          <table:table-cell table:style-name="TableCell93">
            <text:p text:style-name="P94">0,945</text:p>
          </table:table-cell>
          <table:table-cell table:style-name="TableCell95">
            <text:p text:style-name="P96">0,32</text:p>
          </table:table-cell>
          <table:table-cell table:style-name="TableCell97">
            <text:p text:style-name="P98">2,58</text:p>
          </table:table-cell>
          <table:table-cell table:style-name="TableCell99">
            <text:p text:style-name="P100">4,32</text:p>
          </table:table-cell>
        </table:table-row>
        <table:table-row table:style-name="TableRow101">
          <table:table-cell table:style-name="TableCell102">
            <text:p text:style-name="P103">Pardavėjai</text:p>
          </table:table-cell>
          <table:table-cell table:style-name="TableCell104">
            <text:p text:style-name="P105">0,473</text:p>
          </table:table-cell>
          <table:table-cell table:style-name="TableCell106">
            <text:p text:style-name="P107">0,945</text:p>
          </table:table-cell>
          <table:table-cell table:style-name="TableCell108">
            <text:p text:style-name="P109">0,32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,74</text:p>
          </table:table-cell>
        </table:table-row>
      </table:table>
      <text:p text:style-name="Normal"/>
      <text:p text:style-name="P114">„.</text:p>
      <text:p text:style-name="P115">6. Pripažįstu netekusiais galios 2.3.1 ir 2.3.6 punktus.</text:p>
      <text:p text:style-name="P116">7. Įrašau 2.3.3 ir 2.3.4 punktuose po žodžio „perdirbimo“ žodį „(supirkimo)“.</text:p>
      <text:p text:style-name="P117">8.<text:s/><text:span text:style-name="T118">Nustata</text:span>u, kad šis įsakymas įsigalioja nuo 2007 m. birželio 1 d.<text:s/></text:p>
      <text:p text:style-name="P119"/>
      <text:p text:style-name="P120"/>
      <text:p text:style-name="P121"><text:span text:style-name="T122">ŽEMĖS ŪKIO MINISTRĖ</text:span><text:span text:style-name="T123"><text:tab/>KAZIMIRA DANUTĖ PRUNSKIENĖ</text:span></text:p>
      <text:p text:style-name="P124"/>
      <text:p text:style-name="P125">SUDERINTA</text:p>
      <text:p text:style-name="P126">Valstybinės maisto ir veterinarijos tarnybos direktorius</text:p>
      <text:p text:style-name="P127">Kazimieras Lukauskas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4-27T06:44:00Z</meta:creation-date>
    <dc:date>2016-04-27T06:44:00Z</dc:date>
    <meta:template xlink:href="Normal" xlink:type="simple"/>
    <meta:editing-cycles>2</meta:editing-cycles>
    <meta:editing-duration>PT0S</meta:editing-duration>
    <meta:document-statistic meta:page-count="2" meta:paragraph-count="67" meta:word-count="465" meta:character-count="3150" meta:row-count="172" meta:non-whitespace-character-count="2752"/>
  </office:meta>
</office:document-meta>
</file>