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5 STRAIPSNIO PAKEITIMO</text:p>
      <text:p text:style-name="P16">Į S T A T Y M A S</text:p>
      <text:p text:style-name="P17"/>
      <text:p text:style-name="P18">1997 m. birželio 17 d. Nr. VIII-261</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text:span></text:p>
      <text:p text:style-name="P25"/>
      <text:p text:style-name="P26"><text:span text:style-name="T27">1</text:span><text:span text:style-name="T28"><text:s/>straipsnis.<text:s/></text:span><text:span text:style-name="T29">15 straipsnio pakeitimas</text:span></text:p>
      <text:p text:style-name="P30"><text:span text:style-name="T31">Pakeisti 15 straipsnį ir jį išdėstyti taip:</text:span></text:p>
      <text:p text:style-name="P32"><text:span text:style-name="T33">„</text:span><text:span text:style-name="T34">15</text:span><text:span text:style-name="T35"><text:s/>straipsnis.<text:s/></text:span><text:span text:style-name="T36">Kainos, kainodara ir energetinės veiklos kontrolė</text:span></text:p>
      <text:p text:style-name="P37"><text:span text:style-name="T38">Kuro ir energijos kainos nustatomos įvertinus būtinas išlaidas kuro gavybai, energijo</text:span><text:span text:style-name="T39">s gamybai, pirkimui, transportavimui ir energetikos plėtrai. Kainos turi atitikti kuro ir energijos kokybę, skatinti efektyvią energijos gamybą, patikimą tiekimą, taupų jos naudojimą ir tiekimo nuostolių mažinimą bei antrinių energijos šaltinių naudojimą.</text:span></text:p>
      <text:p text:style-name="P40"><text:span text:style-name="T41">Elektros energijos, centralizuotos šilumos bei gamtinių dujų kainos gali būti diferencijuojamos pagal vartotojų kategorijas, kuro ir energijos kokybę, tiekimo patikimumą, naudojimo laiką (paros, savaitės, sezono) ir sunaudotos energijos kiekį, o elektros</text:span><text:span text:style-name="T42"><text:s/>energijos – ir atsižvelgiant į įtampos atskaitos prietaisų įrengimo vietą.</text:span></text:p>
      <text:p text:style-name="P43"><text:span text:style-name="T44">Kainodaros problemas energetikoje nagrinėja nuolat dirbanti Valstybinė energetikos išteklių kainų ir energetinės veiklos kontrolės komisija (toliau – Komisija).</text:span></text:p>
      <text:p text:style-name="P45"><text:span text:style-name="T46">Komisiją Vyriau</text:span><text:span text:style-name="T47">sybės teikimu 5 metams skiria, atleidžia ir jos nuostatus tvirtina Respublikos Prezidentas.</text:span></text:p>
      <text:p text:style-name="P48"><text:span text:style-name="T49">Komisija nagrinėja svarbiausius energetikos ekonomikos, įskaitant investicijas, klausimus, nustato kainodaros energetikoje principus, elektros energijos, centrali</text:span><text:span text:style-name="T50">zuotos šilumos ir karšto vandens bei gamtinių dujų kainų apskaičiavimo metodikas, tikrina elektros energijos, centralizuotos šilumos ir karšto vandens bei gamtinių dujų tiekėjų (juridinių ir fizinių asmenų, gaminančių, perduodančių, paskirstančių vartotoja</text:span><text:span text:style-name="T51">ms elektros energiją, centralizuotą šilumą ir karštą vandenį bei gamtines dujas) pagal jos patvirtintas metodikas pateiktus kainų apskaičiavimus.</text:span></text:p>
      <text:p text:style-name="P52"><text:span text:style-name="T53">Elektros energijos, centralizuotos šilumos ir karšto vandens bei gamtinių dujų kainas nustato elektros energ</text:span><text:span text:style-name="T54">ijos, centralizuotos šilumos ir karšto vandens bei gamtinių dujų tiekėjai, suderinę su Komisija. Jeigu elektros energijos, centralizuotos šilumos ir karšto vandens bei gamtinių dujų tiekėjams nepavyksta suderinti kainų su Komisija, ši turi priimti sprendim</text:span><text:span text:style-name="T55">ą dėl naudojamos energijos kainų dydžio ir nurodyti sprendimo galiojimo laiką.</text:span></text:p>
      <text:p text:style-name="P56"><text:span text:style-name="T57">Komisija kontroliuoja, kaip taikomos elektros energijos, centralizuotos šilumos ir karšto vandens bei gamtinių dujų kainos bei vykdomos taupymo programos, taip pat turi teisę<text:s/></text:span><text:span text:style-name="T58">tikrinti kuro ir energijos kokybę, jos atitikimą standartams, kontroliuoti prekybą energetinėmis žaliavomis ir energijos produktais. Savo išvadas ir pasiūlymus Komisija teikia Seimui, Vyriausybei, o jeigu nustatė piktnaudžiavimą – prokuratūrai. Komisija ne</text:span><text:span text:style-name="T59"><text:s/>rečiau kaip kartą per metus atsiskaito Seimui.</text:span></text:p>
      <text:p text:style-name="P60"><text:span text:style-name="T61">Vyriausybės ar savivaldybės tarybos sprendimu už perkamą kurą, elektros ir šilumos energiją, karštą vandenį bei gamtines dujas atskiroms vartotojų grupėms gali būti išmokamos kompensacijos iš valstybės arba</text:span><text:span text:style-name="T62"><text:s/>savivaldybės biudžetų.“</text:span></text:p>
      <text:p text:style-name="P63"/>
      <text:p text:style-name="P64"/>
      <text:p text:style-name="P65"><text:span text:style-name="T66">Skelbiu šį Lietuvos Respublikos Seimo priimtą įstatymą.</text:span></text:p>
      <text:p text:style-name="Normal"/>
      <text:p text:style-name="P67">RESPUBLIKOS PREZIDENTAS<text:tab/>ALGIRDAS BRAZAUSKA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58:00Z</meta:creation-date>
    <dc:date>2015-06-01T21:58:00Z</dc:date>
    <meta:template xlink:href="Normal" xlink:type="simple"/>
    <meta:editing-cycles>2</meta:editing-cycles>
    <meta:editing-duration>PT0S</meta:editing-duration>
    <meta:document-statistic meta:page-count="1" meta:paragraph-count="23" meta:word-count="396" meta:character-count="3173" meta:row-count="82" meta:non-whitespace-character-count="2800"/>
  </office:meta>
</office:document-meta>
</file>