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TableColumn38" style:family="table-column">
      <style:table-column-properties style:column-width="3.2416in"/>
    </style:style>
    <style:style style:name="TableColumn39" style:family="table-column">
      <style:table-column-properties style:column-width="3.0569in"/>
    </style:style>
    <style:style style:name="Table37" style:family="table">
      <style:table-properties style:width="6.2986in" fo:margin-left="0in" table:align="lef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style:text-properties fo:color="#000000" fo:hyphenate="false"/>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fo:text-align="justify"/>
      <style:text-properties fo:color="#000000" fo:hyphenate="false"/>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keep-together="always" fo:widows="0" fo:orphans="0" fo:break-before="page" fo:margin-left="3.1493in">
        <style:tab-stops/>
      </style:paragraph-properties>
      <style:text-properties fo:hyphenate="false"/>
    </style:style>
    <style:style style:name="T60" style:parent-style-name="DefaultParagraphFont" style:family="text">
      <style:text-properties fo:color="#000000"/>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fo:letter-spacing="-0.0006in"/>
    </style:style>
    <style:style style:name="T85" style:parent-style-name="DefaultParagraphFont" style:family="text">
      <style:text-properties fo:color="#000000" fo:letter-spacing="-0.0006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27in"/>
    </style:style>
    <style:style style:name="T186" style:parent-style-name="DefaultParagraphFont" style:family="text">
      <style:text-properties fo:color="#000000" fo:letter-spacing="-0.0027in"/>
    </style:style>
    <style:style style:name="T187" style:parent-style-name="DefaultParagraphFont" style:family="text">
      <style:text-properties fo:color="#0000FF" fo:letter-spacing="-0.0027in" style:text-underline-type="single" style:text-underline-style="solid" style:text-underline-width="auto" style:text-underline-mode="continuous"/>
    </style:style>
    <style:style style:name="T188" style:parent-style-name="DefaultParagraphFont" style:family="text">
      <style:text-properties fo:color="#000000" fo:letter-spacing="-0.0027in"/>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text-transform="uppercase"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text-transform="uppercase"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keep-together="alway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06in"/>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keep-together="always" fo:widows="0" fo:orphans="0" fo:text-align="center"/>
      <style:text-properties fo:hyphenate="false"/>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06in"/>
    </style:style>
    <style:style style:name="T549" style:parent-style-name="DefaultParagraphFont" style:family="text">
      <style:text-properties fo:color="#000000" fo:letter-spacing="-0.0006in"/>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P577" style:parent-style-name="Normal" style:family="paragraph">
      <style:paragraph-properties fo:widows="0" fo:orphans="0" fo:text-align="justify" fo:text-indent="0.3937in"/>
      <style:text-properties fo:color="#000000" fo:hyphenate="false"/>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P582" style:parent-style-name="Normal" style:family="paragraph">
      <style:paragraph-properties fo:keep-together="always" fo:widows="0" fo:orphans="0" fo:text-align="center"/>
      <style:text-properties fo:hyphenate="false"/>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fo:hyphenate="false"/>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FF" style:text-underline-type="single" style:text-underline-style="solid" style:text-underline-width="auto" style:text-underline-mode="continuous"/>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keep-together="always" fo:widows="0" fo:orphans="0" fo:text-align="center"/>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keep-together="always" fo:widows="0" fo:orphans="0" fo:text-align="center"/>
      <style:text-properties fo:hyphenate="false"/>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T668" style:parent-style-name="DefaultParagraphFont" style:family="text">
      <style:text-properties fo:font-weight="bold" style:font-weight-asian="bold" style:font-weight-complex="bold" fo:text-transform="uppercase" fo:color="#000000"/>
    </style:style>
    <style:style style:name="P669" style:parent-style-name="Normal" style:family="paragraph">
      <style:paragraph-properties fo:widows="0" fo:orphans="0" fo:text-align="justify" fo:text-indent="0.3937in"/>
      <style:text-properties fo:color="#000000" fo:hyphenate="false"/>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center"/>
    </style:style>
  </office:automatic-styles>
  <office:body>
    <office:text text:use-soft-page-breaks="true">
      <text:p text:style-name="P1"><text:span text:style-name="T2"/><text:span text:style-name="T3">LIETUVOS POLICIJOS GENERALINIO KOMISARO</text:span></text:p>
      <text:p text:style-name="P4">ĮSAKYMAS</text:p>
      <text:p text:style-name="P5"/>
      <text:p text:style-name="P6">DĖL POLICIJOS ELEKTRONINIŲ PASLAUGŲ SISTEMOS NUOSTATŲ PATVIRTINIMO</text:p>
      <text:p text:style-name="P7"/>
      <text:p text:style-name="P8">2009 m. liepos 21 d. Nr. 5-V-520</text:p>
      <text:p text:style-name="P9">Vilnius</text:p>
      <text:p text:style-name="P10"/>
      <text:p text:style-name="P11"><text:span text:style-name="T12">Vadovaudamasis Valstybės informacinių sistemų steigimo ir įteisinimo taisyklių, patvirtintų Lietuvos Respublikos Vyriausybės 2004 m. balandžio 19 d. nutarimu Nr. 451 (Žin., 2004, Nr.<text:s/></text:span><text:a xlink:href="https://www.e-tar.lt/portal/lt/legalAct/TAR.8A15CAD68103" office:target-frame-name="_blank" xlink:show="new"><text:span text:style-name="T13">58-2061</text:span></text:a><text:span text:style-name="T14">), 8 punktu:</text:span></text:p>
      <text:p text:style-name="P15"><text:span text:style-name="T16">1</text:span><text:span text:style-name="T17">.<text:s/></text:span><text:span text:style-name="T18">Tvirtinu</text:span><text:span text:style-name="T19"><text:s/>Policijos elektroninių paslaugų sistemos nuostatus (pridedama).</text:span></text:p>
      <text:p text:style-name="P20"><text:span text:style-name="T21">2</text:span><text:span text:style-name="T22">.<text:s/></text:span><text:span text:style-name="T23">Nustata</text:span><text:span text:style-name="T24">u, kad policijos elektroninių paslaugų sistema pradeda funkcionuoti nuo 2011 m. lapkričio 1 d.</text:span></text:p>
      <text:p text:style-name="P25"><text:span text:style-name="T26">3</text:span><text:span text:style-name="T27">.<text:s/></text:span><text:span text:style-name="T28">Skelbiu</text:span><text:span text:style-name="T29"><text:s/>šį įsakymą Policijos departamento prie Vidaus reikalų ministerijos interneto svetainėje.</text:span></text:p>
      <text:p text:style-name="P30"/>
      <text:p text:style-name="P31"/>
      <text:p text:style-name="P32"><text:span text:style-name="T33">Policijos generalinis komisaras<text:s/></text:span><text:span text:style-name="T34"><text:tab/>Vizgirdas Telyčėnas</text:span></text:p>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SUDERINTA</text:p>
            <text:p text:style-name="P43">Valstybinės duomenų apsaugos inspekcijos</text:p>
            <text:p text:style-name="P44">2009-05-27 raštu Nr. 2R-1355 (3.33)</text:p>
          </table:table-cell>
          <table:table-cell table:style-name="TableCell45">
            <text:p text:style-name="P46">SUDERINTA</text:p>
            <text:p text:style-name="P47">Informacinės visuomenės plėtros komiteto prie Lietuvos Respublikos Vyriausybės</text:p>
            <text:p text:style-name="P48">2009-05-26 raštu Nr. (13)S-720</text:p>
          </table:table-cell>
        </table:table-row>
        <table:table-row table:style-name="TableRow49">
          <table:table-cell table:style-name="TableCell50">
            <text:p text:style-name="P51">SUDERINTA</text:p>
            <text:p text:style-name="P52">Lietuvos Respublikos vidaus reikalų ministras</text:p>
            <text:p text:style-name="P53">Raimundas Palaitis</text:p>
            <text:p text:style-name="P54">2009 m. liepos 20 d.</text:p>
          </table:table-cell>
          <table:table-cell table:style-name="TableCell55">
            <text:p text:style-name="P56"/>
          </table:table-cell>
        </table:table-row>
      </table:table>
      <text:p text:style-name="P57"/>
      <text:p text:style-name="P58"/>
      <text:soft-page-break/>
      <text:p text:style-name="P59"><text:span text:style-name="T60">PATVIRTINTA</text:span></text:p>
      <text:p text:style-name="P61">Lietuvos policijos generalinio komisaro</text:p>
      <text:p text:style-name="P62">2009 m. liepos 21 d. įsakymu Nr. 5-V-520</text:p>
      <text:p text:style-name="P63"/>
      <text:p text:style-name="P64"><text:span text:style-name="T65">POLICIJOS ELEKTRONINIŲ PASLAUGŲ SISTEM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olicijos elektroninių paslaugų sistemos nuostatai (toliau – Nuostatai) reglamentuoja policijos elektroninių paslaugų sistemos (toliau – PEPS) tikslą, funkcijas, jos valdytoją, tvarkytojus, jų teises ir pareigas, PEPS duomenis, jų tvarkymo procesus, duomenų saugos reikalavimus ir PEPS reorganizavimą ar likvidavimą.</text:span></text:p>
      <text:p text:style-name="P75"><text:span text:style-name="T76">2</text:span><text:span text:style-name="T77">. Nuostatai parengti vadovaujantis Valstybės informacinių sistemų steigimo ir įteisinimo taisyklėmis, patvirtintomis Lietuvos Respublikos Vyriausybės 2004 m. balandžio 19 d. nutarimu Nr. 451 (Žin., 2004, Nr.<text:s/></text:span><text:a xlink:href="https://www.e-tar.lt/portal/lt/legalAct/TAR.8A15CAD68103" office:target-frame-name="_blank" xlink:show="new"><text:span text:style-name="T78">58-2061</text:span></text:a><text:span text:style-name="T79">).</text:span></text:p>
      <text:p text:style-name="P80"><text:span text:style-name="T81">3</text:span><text:span text:style-name="T82">. Nuostatuose vartojamos sąvokos:</text:span></text:p>
      <text:p text:style-name="P83"><text:span text:style-name="T84">Policijos elektroninė paslauga</text:span><text:span text:style-name="T85"><text:s/>– fiziniam ar juridiniam asmeniui (toliau – pranešėjas), kuris kreipiasi į policiją, teikiama elektroninė viešoji paslauga, kurios procedūros, skirtos šiai paslaugai gauti, atliekamos pranešėjo buvimo vietoje informacinėmis ir ryšių priemonėmis.</text:span></text:p>
      <text:p text:style-name="P86"><text:span text:style-name="T87">Pranešimas</text:span><text:span text:style-name="T88"><text:s/>– pranešėjo elektroninės policijos portale užpildyta pranešimo forma, sukurtas XML ar kitokio formato failas, trumpoji žinutė ar daugiaformatis pranešimas.</text:span></text:p>
      <text:p text:style-name="P89"><text:span text:style-name="T90">PEPS naudotojas<text:s/></text:span><text:span text:style-name="T91">– policijos darbuotojas, turintis teisę naudotis PEPS nustatytoms funkcijoms atlikti.</text:span></text:p>
      <text:p text:style-name="P92"><text:span text:style-name="T93">Kitos Nuostatuose vartojamos sąvokos atitinka sąvokas, vartojamas Nuostatų 4 punkte nurodytuose teisės aktuose, Lietuvos Respublikos valstybės registrų įstatyme (Žin., 1996, Nr.<text:s/></text:span><text:a xlink:href="https://www.e-tar.lt/portal/lt/legalAct/TAR.65532A74E296" office:target-frame-name="_blank" xlink:show="new"><text:span text:style-name="T94">86-2043</text:span></text:a><text:span text:style-name="T95">; 2004, Nr. 124-4488) ir kituose teisės aktuose.</text:span></text:p>
      <text:p text:style-name="P96"><text:span text:style-name="T97">4</text:span><text:span text:style-name="T98">. PEPS steigimo pagrindas:</text:span></text:p>
      <text:p text:style-name="P99"><text:span text:style-name="T100">4.1</text:span><text:span text:style-name="T101">. Lietuvos Respublikos policijos veiklos įstatymas (Žin., 2000, Nr.<text:s/></text:span><text:a xlink:href="https://www.e-tar.lt/portal/lt/legalAct/TAR.CA89372D00AA" office:target-frame-name="_blank" xlink:show="new"><text:span text:style-name="T102">90-2777</text:span></text:a><text:span text:style-name="T103">; 2008, Nr.<text:s/></text:span><text:a xlink:href="https://www.e-tar.lt/portal/lt/legalAct/TAR.20E97F7D46DA" office:target-frame-name="_blank" xlink:show="new"><text:span text:style-name="T104">87-3464</text:span></text:a><text:span text:style-name="T105">);</text:span></text:p>
      <text:p text:style-name="P106"><text:span text:style-name="T107">4.2</text:span><text:span text:style-name="T108">. Lietuvos Respublikos Vyriausybės 2002 m. gruodžio 31 d. nutarimas Nr. 2115 „Dėl Elektroninės valdžios koncepcijos patvirtinimo“ (Žin., 2003, Nr.<text:s/></text:span><text:a xlink:href="https://www.e-tar.lt/portal/lt/legalAct/TAR.6A73258852DD" office:target-frame-name="_blank" xlink:show="new"><text:span text:style-name="T109">2-54</text:span></text:a><text:span text:style-name="T110">);</text:span></text:p>
      <text:p text:style-name="P111"><text:span text:style-name="T112">4.3</text:span><text:span text:style-name="T113">. Viešojo administravimo plėtros iki 2010 metų strategijos įgyvendinimo 2007–2010 metų priemonių planas, patvirtintas Lietuvos Respublikos Vyriausybės 2006 m. lapkričio 6 d. nutarimu Nr. 1097 (Žin., 2006, Nr.</text:span><text:a xlink:href="https://www.e-tar.lt/portal/lt/legalAct/TAR.25CABB666181" office:target-frame-name="_blank" xlink:show="new"><text:span text:style-name="T114">120-4568</text:span></text:a><text:span text:style-name="T115">; 2009, Nr.<text:s/></text:span><text:a xlink:href="https://www.e-tar.lt/portal/lt/legalAct/TAR.65B9CFB8CA54" office:target-frame-name="_blank" xlink:show="new"><text:span text:style-name="T116">62-2494</text:span></text:a><text:span text:style-name="T117">).</text:span></text:p>
      <text:p text:style-name="P118"><text:span text:style-name="T119">5</text:span><text:span text:style-name="T120">. PEPS tvarkoma vadovaujantis:</text:span></text:p>
      <text:p text:style-name="P121"><text:span text:style-name="T122">5.1</text:span><text:span text:style-name="T123">. Lietuvos Respublikos baudžiamuoju kodeksu (Žin., 2000, Nr.<text:s/></text:span><text:a xlink:href="https://www.e-tar.lt/portal/lt/legalAct/TAR.2B866DFF7D43" office:target-frame-name="_blank" xlink:show="new"><text:span text:style-name="T124">89-2741</text:span></text:a><text:span text:style-name="T125">; 2008, Nr.<text:s/></text:span><text:a xlink:href="https://www.e-tar.lt/portal/lt/legalAct/TAR.F851E98BFEB8" office:target-frame-name="_blank" xlink:show="new"><text:span text:style-name="T126">73-2796</text:span></text:a><text:span text:style-name="T127">);</text:span></text:p>
      <text:p text:style-name="P128"><text:span text:style-name="T129">5.2</text:span><text:span text:style-name="T130">. Lietuvos Respublikos baudžiamojo proceso kodeksu (Žin., 2002, Nr.<text:s/></text:span><text:a xlink:href="https://www.e-tar.lt/portal/lt/legalAct/TAR.EC588C321777" office:target-frame-name="_blank" xlink:show="new"><text:span text:style-name="T131">37-1341</text:span></text:a><text:span text:style-name="T132">; 2008, Nr.<text:s/></text:span><text:a xlink:href="https://www.e-tar.lt/portal/lt/legalAct/TAR.7AB554EBF16F" office:target-frame-name="_blank" xlink:show="new"><text:span text:style-name="T133">50-1842</text:span></text:a><text:span text:style-name="T134">);</text:span></text:p>
      <text:p text:style-name="P135"><text:span text:style-name="T136">5.3</text:span><text:span text:style-name="T137">. Lietuvos Respublikos administracinių teisės pažeidimų kodeksu (Žin., 1985, Nr. 1-1; 2002, Nr.<text:s/></text:span><text:a xlink:href="https://www.e-tar.lt/portal/lt/legalAct/TAR.3D3FAA1E98C8" office:target-frame-name="_blank" xlink:show="new"><text:span text:style-name="T138">75-3214</text:span></text:a><text:span text:style-name="T139">; 2008, Nr.<text:s/></text:span><text:a xlink:href="https://www.e-tar.lt/portal/lt/legalAct/TAR.923356FB898E" office:target-frame-name="_blank" xlink:show="new"><text:span text:style-name="T140">81-3181</text:span></text:a><text:span text:style-name="T141">);</text:span></text:p>
      <text:p text:style-name="P142"><text:span text:style-name="T143">5.4</text:span><text:span text:style-name="T144">. Lietuvos Respublikos civiliniu kodeksu (Žin., 2000, Nr.<text:s/></text:span><text:a xlink:href="https://www.e-tar.lt/portal/lt/legalAct/TAR.8A39C83848CB" office:target-frame-name="_blank" xlink:show="new"><text:span text:style-name="T145">74-2262</text:span></text:a><text:span text:style-name="T146">; 2008, Nr.<text:s/></text:span><text:a xlink:href="https://www.e-tar.lt/portal/lt/legalAct/TAR.C4A5EE23496A" office:target-frame-name="_blank" xlink:show="new"><text:span text:style-name="T147">68-2568</text:span></text:a><text:span text:style-name="T148">);</text:span></text:p>
      <text:p text:style-name="P149"><text:span text:style-name="T150">5.5</text:span><text:span text:style-name="T151">. Lietuvos Respublikos civilinio proceso kodeksu (Žin., 2002, Nr.<text:s/></text:span><text:a xlink:href="https://www.e-tar.lt/portal/lt/legalAct/TAR.2E7C18F61454" office:target-frame-name="_blank" xlink:show="new"><text:span text:style-name="T152">36-1340</text:span></text:a><text:span text:style-name="T153">; 2008, Nr.<text:s/></text:span><text:a xlink:href="https://www.e-tar.lt/portal/lt/legalAct/TAR.0B6589A185B8" office:target-frame-name="_blank" xlink:show="new"><text:span text:style-name="T154">50-1844</text:span></text:a><text:span text:style-name="T155">);</text:span></text:p>
      <text:p text:style-name="P156"><text:span text:style-name="T157">5.6</text:span><text:span text:style-name="T158">. Lietuvos Respublikos policijos veiklos įstatymu;</text:span></text:p>
      <text:p text:style-name="P159"><text:span text:style-name="T160">5.7</text:span><text:span text:style-name="T161">. Lietuvos Respublikos viešojo administravimo įstatymu (Žin., 1999, Nr.<text:s/></text:span><text:a xlink:href="https://www.e-tar.lt/portal/lt/legalAct/TAR.0BDFFD850A66" office:target-frame-name="_blank" xlink:show="new"><text:span text:style-name="T162">60-1945</text:span></text:a><text:span text:style-name="T163">; 2008, Nr.<text:s/></text:span><text:a xlink:href="https://www.e-tar.lt/portal/lt/legalAct/TAR.571409F1886A" office:target-frame-name="_blank" xlink:show="new"><text:span text:style-name="T164">117-4441</text:span></text:a><text:span text:style-name="T165">);</text:span></text:p>
      <text:p text:style-name="P166"><text:span text:style-name="T167">5.8</text:span><text:span text:style-name="T168">. Lietuvos Respublikos asmens duomenų teisinės apsaugos įstatymu (Žin., 1996, Nr.<text:s/></text:span><text:a xlink:href="https://www.e-tar.lt/portal/lt/legalAct/TAR.5368B592234C" office:target-frame-name="_blank" xlink:show="new"><text:span text:style-name="T169">63-1479</text:span></text:a><text:span text:style-name="T170">; 2008, Nr.<text:s/></text:span><text:a xlink:href="https://www.e-tar.lt/portal/lt/legalAct/TAR.C90729CAD468" office:target-frame-name="_blank" xlink:show="new"><text:span text:style-name="T171">22-804</text:span></text:a><text:span text:style-name="T172">);</text:span></text:p>
      <text:p text:style-name="P173"><text:span text:style-name="T174">5.9</text:span><text:span text:style-name="T175">. Lietuvos Respublikos elektroninio parašo įstatymu (Žin., 2000, Nr.<text:s/></text:span><text:a xlink:href="https://www.e-tar.lt/portal/lt/legalAct/TAR.382345294FBF" office:target-frame-name="_blank" xlink:show="new"><text:span text:style-name="T176">61-1827</text:span></text:a><text:span text:style-name="T177">);</text:span></text:p>
      <text:p text:style-name="P178"><text:span text:style-name="T179">5.10</text:span><text:span text:style-name="T180">. Lietuvos Respublikos teisės gauti informaciją iš valstybės ir savivaldybių<text:s/></text:span><text:soft-page-break/><text:span text:style-name="T181">institucijų ir įstaigų įstatymu (Žin., 2005, Nr. 139-5008; 2008, Nr.<text:s/></text:span><text:a xlink:href="https://www.e-tar.lt/portal/lt/legalAct/TAR.7CF467E8CEDF" office:target-frame-name="_blank" xlink:show="new"><text:span text:style-name="T182">87-3473</text:span></text:a><text:span text:style-name="T183">);</text:span></text:p>
      <text:p text:style-name="P184"><text:span text:style-name="T185">5.11</text:span><text:span text:style-name="T186">.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87">94-3779</text:span></text:a><text:span text:style-name="T188">);</text:span></text:p>
      <text:p text:style-name="P189"><text:span text:style-name="T190">5.12</text:span><text:span text:style-name="T191">. Viešojo administravimo institucijų informacinių sistemų interoperabilumo sistemos nuostatais, patvirtintais Informacinės visuomenės plėtros komiteto prie Lietuvos Respublikos Vyriausybės direktoriaus 2008 m. rugpjūčio 8 d. įsakymu Nr. T-139 (Žin., 2008, Nr.<text:s/></text:span><text:a xlink:href="https://www.e-tar.lt/portal/lt/legalAct/TAR.D5A7DED232CD" office:target-frame-name="_blank" xlink:show="new"><text:span text:style-name="T192">93-3698</text:span></text:a><text:span text:style-name="T193">);</text:span></text:p>
      <text:p text:style-name="P194"><text:span text:style-name="T195">5.13</text:span><text:span text:style-name="T196">. Rekomendacijomis dėl ikiteisminio tyrimo pradžios ir jos registravimo tvarkos, patvirtintomis Lietuvos Respublikos generalinio prokuroro 2008 m. rugpjūčio 11 d. įsakymu Nr. I-110 (Žin., 2008, Nr.<text:s/></text:span><text:a xlink:href="https://www.e-tar.lt/portal/lt/legalAct/TAR.2E44056387C9" office:target-frame-name="_blank" xlink:show="new"><text:span text:style-name="T197">94-3713</text:span></text:a><text:span text:style-name="T198">);</text:span></text:p>
      <text:p text:style-name="P199"><text:span text:style-name="T200">5.14</text:span><text:span text:style-name="T201">. Policijos registruojamų įvykių registro nuostatais, patvirtintais Lietuvos policijos generalinio komisaro 2005 m. lapkričio 30 d. įsakymu Nr. 5-V-766 (Žin., 2005, Nr.<text:s/></text:span><text:a xlink:href="https://www.e-tar.lt/portal/lt/legalAct/TAR.2C42FA3E1C1D" office:target-frame-name="_blank" xlink:show="new"><text:span text:style-name="T202">144-5267</text:span></text:a><text:span text:style-name="T203">);</text:span></text:p>
      <text:p text:style-name="P204"><text:span text:style-name="T205">5.15</text:span><text:span text:style-name="T206">. Policijos registruojamų administracinių teisės pažeidimų, išskyrus kelių eismo taisyklių pažeidimus, registro nuostatais, patvirtintais Lietuvos policijos generalinio komisaro 2006 m. birželio 2 d. įsakymu Nr. 5-V-346 (Žin., 2006, Nr.<text:s/></text:span><text:a xlink:href="https://www.e-tar.lt/portal/lt/legalAct/TAR.5CDA1089659F" office:target-frame-name="_blank" xlink:show="new"><text:span text:style-name="T207">90-3549</text:span></text:a><text:span text:style-name="T208">);</text:span></text:p>
      <text:p text:style-name="P209"><text:span text:style-name="T210">5.16</text:span><text:span text:style-name="T211">. Kelių eismo taisyklių pažeidimų ir eismo įvykių registro nuostatais, patvirtintais Lietuvos policijos generalinio komisaro 2006 m. vasario 28 d. įsakymu Nr. 5-V-130 (Žin., 2006, Nr.<text:s/></text:span><text:a xlink:href="https://www.e-tar.lt/portal/lt/legalAct/TAR.6AFC942879D2" office:target-frame-name="_blank" xlink:show="new"><text:span text:style-name="T212">28-960</text:span></text:a><text:span text:style-name="T213">);</text:span></text:p>
      <text:p text:style-name="P214"><text:span text:style-name="T215">5.17</text:span><text:span text:style-name="T216">. Policijos registruojamų įvykių registro duomenų tvarkymo taisyklėmis, patvirtintomis Lietuvos policijos generalinio komisaro 2007 m. gruodžio 28 d. įsakymu Nr. 5-V-850;</text:span></text:p>
      <text:p text:style-name="P217"><text:span text:style-name="T218">5.18</text:span><text:span text:style-name="T219">. šiais Nuostatais ir kitais teisės aktais.</text:span></text:p>
      <text:p text:style-name="P220"><text:span text:style-name="T221">6</text:span><text:span text:style-name="T222">. PEPS tikslas – sukurti interaktyvią, pranešėjui patogią, lengvai pasiekiamą ir naudingą elektroninę viešąją paslaugą (ši paslauga įrašyta į Europos Sąjungos programiniuose dokumentuose nustatytą pagrindinių viešųjų paslaugų grupių sąrašą) kreiptis į policiją (pateikti pranešimą) ir gauti informaciją apie pranešimo priėmimą, jo nagrinėjimo eigą, institucijos, įstaigos ar pareigūno priimtą sprendimą dėl pranešimo, taip būtų prisidedama prie veiksmingesnio informacinių ir ryšių technologijų naudojimo viešajame sektoriuje.</text:span></text:p>
      <text:p text:style-name="P223"><text:span text:style-name="T224">7</text:span><text:span text:style-name="T225">. Asmens duomenų tvarkymo PEPS tikslas – asmens teisių ir teisėtų interesų gynimas, nusikalstamų veikų ir kitų teisės pažeidimų prevencija, atskleidimas ir tyrimas, taip pat pranešimų apskaita ir jų vykdymo kontrolė.</text:span></text:p>
      <text:p text:style-name="P226"><text:span text:style-name="T227">8</text:span><text:span text:style-name="T228">. PEPS pagrindinės funkcijos:</text:span></text:p>
      <text:p text:style-name="P229"><text:span text:style-name="T230">8.1</text:span><text:span text:style-name="T231">. pranešimo pateikimas policijai elektroniniu būdu (</text:span><text:span text:style-name="T232">Web</text:span><text:span text:style-name="T233"><text:s/>forma, trumposiomis žinutėmis (toliau – SMS), daugiaformačiais pranešimais (toliau – MMS), el. paštu) visą parą;</text:span></text:p>
      <text:p text:style-name="P234"><text:span text:style-name="T235">8.2</text:span><text:span text:style-name="T236">. pranešėjo tapatybės nustatymas sąveikaujant su Viešojo administravimo institucijų informacinių sistemų interoperabilumo sistema (toliau – VAIISIS), galimybė pranešėjui pasirašyti dokumentą elektroniniu parašu;</text:span></text:p>
      <text:p text:style-name="P237"><text:span text:style-name="T238">8.3</text:span><text:span text:style-name="T239">. pranešimų (dokumentų) valdymas;</text:span></text:p>
      <text:p text:style-name="P240"><text:span text:style-name="T241">8.4</text:span><text:span text:style-name="T242">. pranešimo priėmimas ir perdavimas į Policijos registruojamų įvykių registrą ir kitus policijos informacinės sistemos registrus ar posistemius;</text:span></text:p>
      <text:p text:style-name="P243"><text:span text:style-name="T244">8.5</text:span><text:span text:style-name="T245">. pranešėjo informavimas apie pranešimo priėmimą, informacijos pranešėjui teikimas apie pranešimo būseną (nagrinėjimą) ir informavimas apie institucijos, įstaigos ar pareigūno priimtą sprendimą dėl pranešimo elektroniniu būdu (SMS, el. paštu,<text:s/></text:span><text:span text:style-name="T246">Web</text:span><text:span text:style-name="T247"><text:s/>puslapyje, registruotu paštu, telefonu), atsižvelgiant į pranešimo pateikimo būdą;</text:span></text:p>
      <text:p text:style-name="P248"><text:span text:style-name="T249">8.6</text:span><text:span text:style-name="T250">. vykdyti kitas Nuostatuose ir kituose teisės aktuose nustatytas funkcijas.</text:span></text:p>
      <text:p text:style-name="P251"><text:span text:style-name="T252">9</text:span><text:span text:style-name="T253">. Laukiami rezultatai – pranešėjas galės paprastai, suprantamai, operatyviai, nenaudodamas papildomos programinės įrangos, informacinėmis ir ryšių priemonėmis pranešti Policijos departamentui prie Lietuvos Respublikos vidaus reikalų ministerijos (toliau – Policijos departamentas), teritorinėms policijos ir specializuotoms policijos įstaigoms apie nusikalstamas veikas ar administracinius teisės pažeidimus, dingusius asmenis, numeruotų<text:s/></text:span><text:soft-page-break/><text:span text:style-name="T254">daiktų vagystę ar praradimą, pateikti skundus dėl policijos pareigūnų veiksmų ar neveikimo ir informuoti policijos įstaigas, atsiųsdamas kitokio pobūdžio pranešimus. Be to, asmenys elektroniniu būdu galės gauti informaciją apie pranešimo eigą ir kai kuriais atvejais apie priimtą sprendimą.</text:span></text:p>
      <text:p text:style-name="P255"/>
      <text:p text:style-name="P256"><text:span text:style-name="T257">II</text:span><text:span text:style-name="T258">.<text:s/></text:span><text:span text:style-name="T259">PEPS ORGANIZACINĖ STRUKTŪRA</text:span></text:p>
      <text:p text:style-name="P260"/>
      <text:p text:style-name="P261"><text:span text:style-name="T262">10</text:span><text:span text:style-name="T263">. PEPS organizacinę struktūrą sudaro PEPS valdytojas ir tvarkytojai bei PEPS duomenų teikėjai ir gavėjai.</text:span></text:p>
      <text:p text:style-name="P264"><text:span text:style-name="T265">11</text:span><text:span text:style-name="T266">. PEPS valdytojas ir tvarkytojas yra Policijos departamentas.</text:span></text:p>
      <text:p text:style-name="P267"><text:span text:style-name="T268">12</text:span><text:span text:style-name="T269">. PEPS valdytojas atlieka šias funkcijas:</text:span></text:p>
      <text:p text:style-name="P270"><text:span text:style-name="T271">12.1</text:span><text:span text:style-name="T272">. rengia teisės aktus, reglamentuojančius PEPS duomenų tvarkymą ir saugą;</text:span></text:p>
      <text:p text:style-name="P273"><text:span text:style-name="T274">12.2</text:span><text:span text:style-name="T275">. užtikrina, kad PEPS duomenys būtų tvarkomi vadovaujantis Europos Sąjungos teisės aktais, Lietuvos Respublikos įstatymais, šiais Nuostatais ir kitais teisės aktais;</text:span></text:p>
      <text:p text:style-name="P276"><text:span text:style-name="T277">12.3</text:span><text:span text:style-name="T278">. užtikrina išteklius, kurių reikia PEPS prižiūrėti, tobulinti ir plėtoti;</text:span></text:p>
      <text:p text:style-name="P279"><text:span text:style-name="T280">12.4</text:span><text:span text:style-name="T281">. teisės aktų nustatyta tvarka teikia suinteresuotiems asmenims informaciją apie PEPS veiklą;</text:span></text:p>
      <text:p text:style-name="P282"><text:span text:style-name="T283">12.5</text:span><text:span text:style-name="T284">. įgyvendina fizinių asmenų, kurių duomenys yra tvarkomi PEPS (toliau – duomenų subjektai), teises Lietuvos Respublikos asmens duomenų teisinės apsaugos įstatymo nustatyta tvarka;</text:span></text:p>
      <text:p text:style-name="P285"><text:span text:style-name="T286">12.6</text:span><text:span text:style-name="T287">. priima sprendimus dėl PEPS techninių ir programinių priemonių įsigijimo, įdiegimo, kūrimo ir tobulinimo;</text:span></text:p>
      <text:p text:style-name="P288"><text:span text:style-name="T289">12.7</text:span><text:span text:style-name="T290">. organizuoja PEPS naudotojų kvalifikacijos tobulinimą;</text:span></text:p>
      <text:p text:style-name="P291"><text:span text:style-name="T292">12.8</text:span><text:span text:style-name="T293">. rengia ir pasirašo sutartis dėl duomenų teikimo;</text:span></text:p>
      <text:p text:style-name="P294"><text:span text:style-name="T295">12.9</text:span><text:span text:style-name="T296">. organizuoja visuomenės informavimą apie PEPS galimybes (funkcionalumą), naudą, teikia statistinę informaciją.</text:span></text:p>
      <text:p text:style-name="P297"><text:span text:style-name="T298">13</text:span><text:span text:style-name="T299">. Policijos departamentas, kaip PEPS tvarkytojas, atlieka šias funkcijas:</text:span></text:p>
      <text:p text:style-name="P300"><text:span text:style-name="T301">13.1</text:span><text:span text:style-name="T302">. pagal kompetenciją atlieka PEPS techninės ir programinės įrangos priežiūros darbus;</text:span></text:p>
      <text:p text:style-name="P303"><text:span text:style-name="T304">13.2</text:span><text:span text:style-name="T305">. užtikrina nepertraukiamą PEPS funkcionavimą;</text:span></text:p>
      <text:p text:style-name="P306"><text:span text:style-name="T307">13.3</text:span><text:span text:style-name="T308">. pagal kompetenciją užtikrina PEPS, Policijos registruojamų įvykių registro, Policijos registruojamų administracinių teisės pažeidimų, išskyrus kelių eismo taisyklių pažeidimus, registro ir Kelių eismo taisyklių pažeidimų ir eismo įvykių registro (toliau – Administracinių teisės pažeidimų ir eismo įvykių registras) tarpusavio sąveiką;</text:span></text:p>
      <text:p text:style-name="P309"><text:span text:style-name="T310">13.4</text:span><text:span text:style-name="T311">. užtikrina PEPS duomenų saugą ir už ją atsako;</text:span></text:p>
      <text:p text:style-name="P312"><text:span text:style-name="T313">13.5</text:span><text:span text:style-name="T314">. suteikia prieigos teises PEPS naudotojams;</text:span></text:p>
      <text:p text:style-name="P315"><text:span text:style-name="T316">13.6</text:span><text:span text:style-name="T317">. tvarko PEPS duomenis įstatymų, kitų teisės aktų ir Nuostatų nustatyta tvarka.</text:span></text:p>
      <text:p text:style-name="P318"><text:span text:style-name="T319">14</text:span><text:span text:style-name="T320">. Teritorinės ir specializuotos policijos įstaigos, kaip PEPS tvarkytojos:</text:span></text:p>
      <text:p text:style-name="P321"><text:span text:style-name="T322">14.1</text:span><text:span text:style-name="T323">. tvarko PEPS duomenis įstatymų, kitų teisės aktų ir Nuostatų nustatyta tvarka;</text:span></text:p>
      <text:p text:style-name="P324"><text:span text:style-name="T325">14.2</text:span><text:span text:style-name="T326">. užtikrina PEPS duomenų saugą;</text:span></text:p>
      <text:p text:style-name="P327"><text:span text:style-name="T328">14.3</text:span><text:span text:style-name="T329">. teikia siūlymus PEPS valdytojui dėl techninių, programinių priemonių, skirtų PEPS eksploatuoti ir prižiūrėti, įsigijimo ir modernizavimo;</text:span></text:p>
      <text:p text:style-name="P330"><text:span text:style-name="T331">14.4</text:span><text:span text:style-name="T332">. atlieka kitas įstatymuose, kituose teisės aktuose ir Nuostatuose nustatytas funkcijas.</text:span></text:p>
      <text:p text:style-name="P333"><text:span text:style-name="T334">15</text:span><text:span text:style-name="T335">. Informatikos ir ryšių departamentas prie Lietuvos Respublikos vidaus reikalų ministerijos, kaip PEPS tvarkytojas:</text:span></text:p>
      <text:p text:style-name="P336"><text:span text:style-name="T337">15.1</text:span><text:span text:style-name="T338">. užtikrina PEPS sąveiką su VAIISIS, registrais, kurių duomenys reikalingi PEPS duomenims sutikrinti;</text:span></text:p>
      <text:p text:style-name="P339"><text:span text:style-name="T340">15.2</text:span><text:span text:style-name="T341">. pagal kompetenciją užtikrina PEPS sąveiką su policijos informacinės sistemos registrais ir posistemiais;</text:span></text:p>
      <text:p text:style-name="P342"><text:span text:style-name="T343">15.3</text:span><text:span text:style-name="T344">. suteikia Vidaus reikalų telekomunikacinio tinklo išteklius;</text:span></text:p>
      <text:p text:style-name="P345"><text:span text:style-name="T346">15.4</text:span><text:span text:style-name="T347">. užtikrina Vidaus reikalų telekomunikaciniu tinklu perduodamų PEPS duomenų<text:s/></text:span><text:soft-page-break/><text:span text:style-name="T348">saugą.</text:span></text:p>
      <text:p text:style-name="P349"><text:span text:style-name="T350">16</text:span><text:span text:style-name="T351">. Pranešėjų duomenys, nurodyti Nuostatų 19.1.1–19.1.4 punktuose į PEPS teikiami iš VAIISIS (valdytojas – Informacinės visuomenės plėtros komitetas prie Lietuvos Respublikos Vyriausybės) ir policijos informacinės sistemos registrų ir posistemių, nurodytų Nuostatų 21 punkte.</text:span></text:p>
      <text:p text:style-name="P352"><text:span text:style-name="T353">17</text:span><text:span text:style-name="T354">. PEPS duomenų gavėjai yra policijos įstaigos, juridiniai ir fiziniai asmenys, turintys teisę Lietuvos Respublikos asmens duomenų teisinės apsaugos įstatymo, kitų įstatymų, duomenų teikimo sutarčių nustatyta tvarka ir sąlygomis ar pateikę prašymą gauti PEPS duomenis.</text:span></text:p>
      <text:p text:style-name="P355"/>
      <text:p text:style-name="P356"><text:span text:style-name="T357">III</text:span><text:span text:style-name="T358">.<text:s/></text:span><text:span text:style-name="T359">PEPS INFORMACINĖ STRUKTŪRA</text:span></text:p>
      <text:p text:style-name="P360"/>
      <text:p text:style-name="P361"><text:span text:style-name="T362">18</text:span><text:span text:style-name="T363">. PEPS informacinę struktūrą sudaro PEPS duomenų bazė, duomenų srautai tarp elektroninės policijos portalo ir pranešimų – užduočių valdymo posistemės kiti duomenų srautai tarp pranešimų – užduočių valdymo posistemės ir kitų su PEPS susijusių informacinių sistemų ir registrų, duomenų apdorojimo procesų rezultatai.</text:span></text:p>
      <text:p text:style-name="P364"><text:span text:style-name="T365">19</text:span><text:span text:style-name="T366">. PEPS duomenų bazėje saugomi:</text:span></text:p>
      <text:p text:style-name="P367"><text:span text:style-name="T368">19.1</text:span><text:span text:style-name="T369">. elektroninės policijos portalo pranešėjų duomenys:</text:span></text:p>
      <text:p text:style-name="P370"><text:span text:style-name="T371">19.1.1</text:span><text:span text:style-name="T372">. fizinio asmens vardas ir pavardė;</text:span></text:p>
      <text:p text:style-name="P373"><text:span text:style-name="T374">19.1.2</text:span><text:span text:style-name="T375">. fizinio asmens kodas;</text:span></text:p>
      <text:p text:style-name="P376"><text:span text:style-name="T377">19.1.3</text:span><text:span text:style-name="T378">. juridinio asmens pavadinimas;</text:span></text:p>
      <text:p text:style-name="P379"><text:span text:style-name="T380">19.1.4</text:span><text:span text:style-name="T381">. juridinio asmens kodas;</text:span></text:p>
      <text:p text:style-name="P382"><text:span text:style-name="T383">19.1.5</text:span><text:span text:style-name="T384">. juridiniam asmeniui atstovaujančio fizinio asmens duomenys (vardas, pavardė, asmens kodas);</text:span></text:p>
      <text:p text:style-name="P385"><text:span text:style-name="T386">19.1.6</text:span><text:span text:style-name="T387">. kontaktiniai fizinio ar juridinio asmens duomenys (gyvenamosios vietos (buveinės) adresas, telefono numeris, elektroninio pašto adresas);</text:span></text:p>
      <text:p text:style-name="P388"><text:span text:style-name="T389">19.1.7</text:span><text:span text:style-name="T390">. prisijungimo prie elektroninės policijos portalo data ir laikas;</text:span></text:p>
      <text:p text:style-name="P391"><text:span text:style-name="T392">19.1.8</text:span><text:span text:style-name="T393">. kiti techniniai duomenys, reikalingi tapatybės nustatymo paslaugai atlikti;</text:span></text:p>
      <text:p text:style-name="P394"><text:span text:style-name="T395">19.2</text:span><text:span text:style-name="T396">. PEPS vidinių komponentų registravimo duomenys;</text:span></text:p>
      <text:p text:style-name="P397"><text:span text:style-name="T398">19.3</text:span><text:span text:style-name="T399">. pranešimo duomenys:</text:span></text:p>
      <text:p text:style-name="P400"><text:span text:style-name="T401">19.3.1</text:span><text:span text:style-name="T402">. pranešimo įregistravimo laikas ir data;</text:span></text:p>
      <text:p text:style-name="P403"><text:span text:style-name="T404">19.3.2</text:span><text:span text:style-name="T405">. pranešimo turinys (pranešėjo laisva forma pildoma informacija);</text:span></text:p>
      <text:p text:style-name="P406"><text:span text:style-name="T407">19.3.3</text:span><text:span text:style-name="T408">. įvykio vietos (adreso) duomenys;</text:span></text:p>
      <text:p text:style-name="P409"><text:span text:style-name="T410">19.3.4</text:span><text:span text:style-name="T411">. dokumento rūšis;</text:span></text:p>
      <text:p text:style-name="P412"><text:span text:style-name="T413">19.3.5</text:span><text:span text:style-name="T414">. dokumento metaduomenys;</text:span></text:p>
      <text:p text:style-name="P415"><text:span text:style-name="T416">19.4</text:span><text:span text:style-name="T417">. pranešimo vykdytojo (naudotojo) duomenys:</text:span></text:p>
      <text:p text:style-name="P418"><text:span text:style-name="T419">19.4.1</text:span><text:span text:style-name="T420">. vardas ir pavardė;</text:span></text:p>
      <text:p text:style-name="P421"><text:span text:style-name="T422">19.4.2</text:span><text:span text:style-name="T423">. pareigos;</text:span></text:p>
      <text:p text:style-name="P424"><text:span text:style-name="T425">19.4.3</text:span><text:span text:style-name="T426">. telefono numeris;</text:span></text:p>
      <text:p text:style-name="P427"><text:span text:style-name="T428">19.5</text:span><text:span text:style-name="T429">. pranešimo nagrinėjimo būsenos duomenys;</text:span></text:p>
      <text:p text:style-name="P430"><text:span text:style-name="T431">19.6</text:span><text:span text:style-name="T432">. institucijos, įstaigos ar pareigūno priimto sprendimo dėl pranešimo duomenys;</text:span></text:p>
      <text:p text:style-name="P433"><text:span text:style-name="T434">19.7</text:span><text:span text:style-name="T435">. PEPS išorinių komponentų registravimo duomenys;</text:span></text:p>
      <text:p text:style-name="P436"><text:span text:style-name="T437">19.8</text:span><text:span text:style-name="T438">. elektroninių paslaugų teikimo inicijavimo duomenys;</text:span></text:p>
      <text:p text:style-name="P439"><text:span text:style-name="T440">19.9</text:span><text:span text:style-name="T441">. elektroninių paslaugų teikimą aprašantys duomenys;</text:span></text:p>
      <text:p text:style-name="P442"><text:span text:style-name="T443">19.10</text:span><text:span text:style-name="T444">. elektroninių paslaugų teikimo stebėsenos duomenys:</text:span></text:p>
      <text:p text:style-name="P445"><text:span text:style-name="T446">19.10.1</text:span><text:span text:style-name="T447">. duomenų apie pranešimo nagrinėjimo eigą ar priimtą sprendimą dėl pranešimo užklausos laikas ir data;</text:span></text:p>
      <text:p text:style-name="P448"><text:span text:style-name="T449">19.10.2</text:span><text:span text:style-name="T450">. duomenų perdavimo laikas ir data;</text:span></text:p>
      <text:p text:style-name="P451"><text:span text:style-name="T452">19.10.3</text:span><text:span text:style-name="T453">. elektroninės paslaugos suteikimo laikas ir data;</text:span></text:p>
      <text:p text:style-name="P454"><text:span text:style-name="T455">19.10.4</text:span><text:span text:style-name="T456">. kiti techniniai duomenys, reikalingi stebėsenai atlikti.</text:span></text:p>
      <text:p text:style-name="P457"><text:span text:style-name="T458">20</text:span><text:span text:style-name="T459">. Vidiniai PEPS duomenų srautai vyksta tarp elektroninės policijos portalo ir pranešimų – užduočių valdymo posistemio.</text:span></text:p>
      <text:p text:style-name="P460"><text:span text:style-name="T461">21</text:span><text:span text:style-name="T462">. Išoriniai PEPS duomenų srautai vyksta tarp:</text:span></text:p>
      <text:p text:style-name="P463"><text:span text:style-name="T464">21.1</text:span><text:span text:style-name="T465">. elektroninės policijos portalo ir VAIISIS duomenų, nurodytų Nuostatų 19.1, 19.7–19.10 punktuose;</text:span></text:p>
      <text:p text:style-name="P466"><text:span text:style-name="T467">21.2</text:span><text:span text:style-name="T468">. elektroninės policijos portalo ir SMS bei MMS žinučių siuntimo (gavimo) posistemio (toliau – SMS centras) duomenų, nurodytų Nuostatų 19.1.6, 19.4 punktuose;</text:span></text:p>
      <text:p text:style-name="P469"><text:span text:style-name="T470">21.3</text:span><text:span text:style-name="T471">. elektroninės policijos portalo ir geografinio informacinio modulio (toliau – geografinis informacinis modulis) duomenų, nurodytų Nuostatų 19.3.3 punkte;</text:span></text:p>
      <text:p text:style-name="P472"><text:span text:style-name="T473">21.4</text:span><text:span text:style-name="T474">. elektroninės policijos portalo ir policijos informacinės sistemos elektroninio pašto posistemio (toliau – elektroninio pašto posistemis) duomenų, nurodytų Nuostatų 19.1.6, 19.3.2 punktuose;</text:span></text:p>
      <text:p text:style-name="P475"><text:span text:style-name="T476">21.5</text:span><text:span text:style-name="T477">. pranešimų – užduočių valdymo posistemio ir policijos informacinės sistemos dokumentų registravimo posistemio (toliau – dokumentų registravimo posistemis) duomenų, nurodytų Nuostatų 19.1.1–19.1.6, 19.3–19.6 punktuose;</text:span></text:p>
      <text:p text:style-name="P478"><text:span text:style-name="T479">21.6</text:span><text:span text:style-name="T480">. pranešimų – užduočių valdymo posistemio ir policijos informacinės sistemos Policijos registruojamų įvykių registro (toliau – Policijos registruojamų įvykių registras) duomenų, nurodytų Nuostatų 19.1.1–19.1.6, 19.3–19.6 punktuose;</text:span></text:p>
      <text:p text:style-name="P481"><text:span text:style-name="T482">21.7</text:span><text:span text:style-name="T483">. pranešimų – užduočių valdymo posistemio ir policijos informacinės sistemos Administracinių teisės pažeidimų ir eismo įvykių registro duomenų, nurodytų Nuostatų 19.1–19.1.6, 19.3–19.6 punktuose.</text:span></text:p>
      <text:p text:style-name="P484"><text:span text:style-name="T485">22</text:span><text:span text:style-name="T486">. PEPS duomenų apdorojimo procesų rezultatai yra PEPS pranešėjams teikiamos PEPS paslaugos, duomenys, skirti pranešėjams suteiktų elektroninių paslaugų ataskaitoms formuoti, elektroninių paslaugų kokybei vertinti, ir duomenys, skirti policijos funkcijoms atlikti.</text:span></text:p>
      <text:p text:style-name="P487"/>
      <text:p text:style-name="P488"><text:span text:style-name="T489">IV</text:span><text:span text:style-name="T490">.<text:s/></text:span><text:span text:style-name="T491">PEPS FUNKCINĖ STRUKTŪRA</text:span></text:p>
      <text:p text:style-name="P492"/>
      <text:p text:style-name="P493"><text:span text:style-name="T494">23</text:span><text:span text:style-name="T495">. PEPS susideda iš šių pagrindinių dalių:</text:span></text:p>
      <text:p text:style-name="P496"><text:span text:style-name="T497">23.1</text:span><text:span text:style-name="T498">. elektroninės policijos portalas;</text:span></text:p>
      <text:p text:style-name="P499"><text:span text:style-name="T500">23.2</text:span><text:span text:style-name="T501">. sąsaja su VAIISIS;</text:span></text:p>
      <text:p text:style-name="P502"><text:span text:style-name="T503">23.3</text:span><text:span text:style-name="T504">. sąsaja su geografiniu informaciniu moduliu;</text:span></text:p>
      <text:p text:style-name="P505"><text:span text:style-name="T506">23.4</text:span><text:span text:style-name="T507">. PEPS duomenų bazė;</text:span></text:p>
      <text:p text:style-name="P508"><text:span text:style-name="T509">23.5</text:span><text:span text:style-name="T510">. pranešimų – užduočių valdymo sistema – pagrindinis sistemos komponentas;</text:span></text:p>
      <text:p text:style-name="P511"><text:span text:style-name="T512">23.6</text:span><text:span text:style-name="T513">. sąsaja su Policijos registruojamų įvykių registru;</text:span></text:p>
      <text:p text:style-name="P514"><text:span text:style-name="T515">23.7</text:span><text:span text:style-name="T516">. SMS centras;</text:span></text:p>
      <text:p text:style-name="P517"><text:span text:style-name="T518">23.8</text:span><text:span text:style-name="T519">. sąsaja su elektroninio pašto posistemiu;</text:span></text:p>
      <text:p text:style-name="P520"><text:span text:style-name="T521">23.9</text:span><text:span text:style-name="T522">. sąsaja su dokumentų registracijos posistemiu;</text:span></text:p>
      <text:p text:style-name="P523"><text:span text:style-name="T524">23.10</text:span><text:span text:style-name="T525">. sąsaja su Administracinių teisės pažeidimų ir eismo įvykių registru.</text:span></text:p>
      <text:p text:style-name="P526"><text:span text:style-name="T527">24</text:span><text:span text:style-name="T528">. Elektroninės policijos portalas skirtas:</text:span></text:p>
      <text:p text:style-name="P529"><text:span text:style-name="T530">24.1</text:span><text:span text:style-name="T531">. pranešimams teikti;</text:span></text:p>
      <text:p text:style-name="P532"><text:span text:style-name="T533">24.2</text:span><text:span text:style-name="T534">. pranešimams peržiūrėti;</text:span></text:p>
      <text:p text:style-name="P535"><text:span text:style-name="T536">24.3</text:span><text:span text:style-name="T537">. pranešimams iš kitų šaltinių (SMS centras, elektroninio pašto serveris) priimti;</text:span></text:p>
      <text:p text:style-name="P538"><text:span text:style-name="T539">24.4</text:span><text:span text:style-name="T540">. naujų pranešimų formoms kurti;</text:span></text:p>
      <text:p text:style-name="P541"><text:span text:style-name="T542">24.5</text:span><text:span text:style-name="T543">. pranešėjų nuomonei apie policijos elektronines paslaugas priimti ir stebėsenai vykdyti.</text:span></text:p>
      <text:p text:style-name="P544"><text:span text:style-name="T545">25</text:span><text:span text:style-name="T546">. Sąsaja su VAIISIS skirta keistis tapatybės nustatymo duomenimis.</text:span></text:p>
      <text:p text:style-name="P547"><text:span text:style-name="T548">26</text:span><text:span text:style-name="T549">. Sąsaja su geografiniu informaciniu moduliu suteikia galimybę pranešėjui pažymėti vietą (pvz., įvykio) geografiniame žemėlapyje.</text:span></text:p>
      <text:p text:style-name="P550"><text:span text:style-name="T551">27</text:span><text:span text:style-name="T552">. PEPS duomenų bazė skirta gautiems pranešimams saugoti.</text:span></text:p>
      <text:p text:style-name="P553"><text:span text:style-name="T554">28</text:span><text:span text:style-name="T555">. Pranešimų – užduočių valdymo posistemis skirtas pranešimams, gautiems iš pranešėjų, naudojančių viešąsias policijos paslaugas, valdyti, užduotims paskirstyti, naudotojams, apdorojantiems pranešimus, paskirstyti duomenis pagal nustatytas taisykles.</text:span></text:p>
      <text:p text:style-name="P556"><text:span text:style-name="T557">29</text:span><text:span text:style-name="T558">. Sąsaja su Policijos registruojamų įvykių registru skirta keistis pranešimais apie<text:s/></text:span><text:soft-page-break/><text:span text:style-name="T559">nusikalstamas veikas ir kitus teisės pažeidimus.</text:span></text:p>
      <text:p text:style-name="P560"><text:span text:style-name="T561">30</text:span><text:span text:style-name="T562">. Sąsaja su Administracinių teisės pažeidimų ir eismo įvykių registru skirta keistis pranešimais apie administracinius teisės pažeidimus.</text:span></text:p>
      <text:p text:style-name="P563"><text:span text:style-name="T564">31</text:span><text:span text:style-name="T565">. SMS centras skirtas pranešimams apie įvykius priimti ir pranešimams apie sprendimus išsiųsti.</text:span></text:p>
      <text:p text:style-name="P566"><text:span text:style-name="T567">32</text:span><text:span text:style-name="T568">. Sąsaja su elektroninio pašto posistemiu skirta pranešimams apie įvykius priimti ir pranešimams apie sprendimus išsiųsti.</text:span></text:p>
      <text:p text:style-name="P569"><text:span text:style-name="T570">33</text:span><text:span text:style-name="T571">. Sąsaja su dokumentų registracijos posistemiu skirta pranešimams, kuriuose nėra teisės pažeidimo požymių ar nėra pagalbos prašymo, perduoti iš pranešimų policijai valdymo sistemos į dokumentų registracijos posistemį ir pranešimams, kuriuose yra teisės pažeidimo požymių ar pagalbos prašymų, gauti iš dokumentų registracijos posistemio į pranešimų policijai valdymo sistemą.</text:span></text:p>
      <text:p text:style-name="P572"/>
      <text:p text:style-name="P573"><text:span text:style-name="T574">V</text:span><text:span text:style-name="T575">.<text:s/></text:span><text:span text:style-name="T576">KAUPIAMŲ DUOMENŲ ŠALTINIAI</text:span></text:p>
      <text:p text:style-name="P577"/>
      <text:p text:style-name="P578"><text:span text:style-name="T579">34</text:span><text:span text:style-name="T580">. PEPS duomenų šaltiniai yra pranešėjai, kurie praneša apie nusikalstamas veikas ar administracinius teisės pažeidimus, dingusius asmenis, numeruoto daikto vagystę ar praradimą, pateikia skundą dėl policijos pareigūnų veiksmų ar neveikimo ir informuoja policijos įstaigas, informacinių ir ryšių priemonėmis atsiųsdami kitokio pobūdžio pranešimą, ar vertina policijos elektroninių paslaugų kokybę.</text:span></text:p>
      <text:p text:style-name="P581"/>
      <text:p text:style-name="P582"><text:span text:style-name="T583">VI</text:span><text:span text:style-name="T584">.<text:s/></text:span><text:span text:style-name="T585">PEPS DUOMENŲ SAUGA</text:span></text:p>
      <text:p text:style-name="P586"/>
      <text:p text:style-name="P587"><text:span text:style-name="T588">35</text:span><text:span text:style-name="T589">. Už PEPS duomenų saugą atsako PEPS valdytojas ir tvarkytojai įstatymų nustatyta tvarka.</text:span></text:p>
      <text:p text:style-name="P590"><text:span text:style-name="T591">36</text:span><text:span text:style-name="T592">. Duomenų sauga užtikrinama vadovaujantis:</text:span></text:p>
      <text:p text:style-name="P593"><text:span text:style-name="T594">36.1</text:span><text:span text:style-name="T595">. Bendraisiais elektroninės informacijos saugos valstybės institucijų ir įstaigų informacinėse sistemose reikalavimais, patvirtintais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596">83-2075</text:span></text:a><text:span text:style-name="T597">; 2007, Nr. 49-1891);</text:span></text:p>
      <text:p text:style-name="P598"><text:span text:style-name="T599">36.2</text:span><text:span text:style-name="T600">. Bendraisiais reikalavimais organizacinėms ir techninėms duomenų saugumo priemonėms, patvirtintais Valstybinės duomenų apsaugos inspekcijos direktoriaus 2008 m. lapkričio 12 d. įsakymu Nr. 1T-71 (Žin., 2008, Nr.<text:s/></text:span><text:a xlink:href="https://www.e-tar.lt/portal/lt/legalAct/TAR.997E1157C9CE" office:target-frame-name="_blank" xlink:show="new"><text:span text:style-name="T601">135-5298</text:span></text:a><text:span text:style-name="T602">);</text:span></text:p>
      <text:p text:style-name="P603"><text:span text:style-name="T604">36.3</text:span><text:span text:style-name="T605">. Lietuvos policijos generalinio komisaro patvirtintais duomenų saugos nuostatais ir kitais dokumentais, kurie rengiami, derinami ir tvirtinami vadovaujantis Bendraisiais elektroninės informacijos saugos valstybės institucijų ir įstaigų informacinėse sistemose reikalavimais;</text:span></text:p>
      <text:p text:style-name="P606"><text:span text:style-name="T607">36.4</text:span><text:span text:style-name="T608">. kitais Lietuvos Respublikos įstatymais ir teisės aktais, reglamentuojančiais duomenų saugą;</text:span></text:p>
      <text:p text:style-name="P609"><text:span text:style-name="T610">36.5</text:span><text:span text:style-name="T611">. Lietuvos standartais LST ISO/IEC 17799: 2006, LST ISO/IEC 27001:2006, taip pat kitais Lietuvos ir tarptautiniais „Informacijos technologija. Saugumo technika“ grupės standartais, reglamentuojančiais saugų informacinės sistemos duomenų tvarkymą.</text:span></text:p>
      <text:p text:style-name="P612"><text:span text:style-name="T613">37</text:span><text:span text:style-name="T614">. PEPS naudotojai, tvarkantys asmens duomenis, privalo saugoti asmens duomenų paslaptį, jeigu šie duomenys neskirti skelbti viešai. Ši pareiga galioja ir pasitraukus iš valstybės tarnybos, perėjus dirbti į kitas pareigas arba pasibaigus darbo ar sutartiniams santykiams.</text:span></text:p>
      <text:p text:style-name="P615"><text:span text:style-name="T616">38</text:span><text:span text:style-name="T617">. PEPS duomenų apdorojimo procesas reglamentuojamas PEPS valdytojo patvirtintose PEPS ir susijusių policijos informacinės sistemos registrų duomenų apdorojimo taisyklėse.</text:span></text:p>
      <text:p text:style-name="P618"><text:span text:style-name="T619">39</text:span><text:span text:style-name="T620">. PEPS duomenys saugomi 3 metus nuo jų įregistravimo dienos. Tais atvejais, kai pagal pateiktus duomenis registro objektas įregistruojamas Policijos registruojamų įvykių ar Administracinių teisės pažeidimų ir eismo įvykių registruose, atsižvelgiant į šių registrų<text:s/></text:span><text:soft-page-break/><text:span text:style-name="T621">nuostatuose nustatytus duomenų saugojimo terminus, duomenys PEPS saugomi, kol jie perkeliami į minėtų registrų archyvą. Suėjus nustatytiems terminams, PEPS duomenys sunaikinami.</text:span></text:p>
      <text:p text:style-name="P622"/>
      <text:p text:style-name="P623"><text:span text:style-name="T624">VII</text:span><text:span text:style-name="T625">.<text:s/></text:span><text:span text:style-name="T626">PEPS ESANČIŲ ASMENS DUOMENŲ PRIEŽIŪRA IR DUOMENŲ SUBJEKTŲ TEISĖS</text:span></text:p>
      <text:p text:style-name="P627"/>
      <text:p text:style-name="P628"><text:span text:style-name="T629">40</text:span><text:span text:style-name="T630">. Kiekvienas duomenų subjektas turi teisę kreiptis į PEPS valdytoją siekdamas susipažinti su savo asmens duomenimis, tvarkomais PEPS. Duomenų subjekto prašymu tokie duomenys turi būti pateikiami raštu. Neatlygintinai tokius duomenis duomenų valdytojas teikia duomenų subjektui kartą per kalendorinius metus.</text:span></text:p>
      <text:p text:style-name="P631"><text:span text:style-name="T632">41</text:span><text:span text:style-name="T633">. Jei duomenų subjektas, susipažinęs su savo asmens duomenimis, nustato, kad jo asmens duomenys yra neteisingi, neišsamūs, netikslūs ar tvarkomi neteisėtai, ir rašytiniu prašymu kreipiasi į PEPS valdytoją, PEPS valdytojas privalo nedelsdamas patikrinti asmens duomenis, ištaisyti neteisingus, netikslius, papildyti neišsamius asmens duomenis ar sustabdyti tokių asmens duomenų tvarkymo veiksmus, išskyrus saugojimą, o nustatęs, kad duomenų subjekto asmens duomenys tvarkomi neteisėtai, PEPS valdytojas nedelsdamas privalo sunaikinti neteisėtai tvarkomus asmens duomenis ar sustabdyti tokių asmens duomenų tvarkymo veiksmus, išskyrus saugojimą.</text:span></text:p>
      <text:p text:style-name="P634"><text:span text:style-name="T635">42</text:span><text:span text:style-name="T636">. PEPS valdytojas privalo nedelsdamas informuoti:</text:span></text:p>
      <text:p text:style-name="P637"><text:span text:style-name="T638">42.1</text:span><text:span text:style-name="T639">. duomenų subjektą apie jo prašymu ištaisytus ar sunaikintus asmens duomenis, sustabdytus asmens duomenų tvarkymo veiksmus;</text:span></text:p>
      <text:p text:style-name="P640"><text:span text:style-name="T641">42.2</text:span><text:span text:style-name="T642">. PEPS duomenų gavėjus (kuriems buvo perduoti neteisingi, netikslūs, neišsamūs duomenys) apie duomenų subjekto prašymu ištaisytus ar sunaikintus asmens duomenis, sustabdytus asmens duomenų tvarkymo veiksmus, išskyrus atvejus, kai pateikti tokią informaciją būtų neįmanoma arba pernelyg sunku.</text:span></text:p>
      <text:p text:style-name="P643"><text:span text:style-name="T644">43</text:span><text:span text:style-name="T645">. Teikti informaciją duomenų subjektui apie jo asmens duomenis atsisakoma, jei būtina užtikrinti nusikalstamų veikų atskleidimą, tyrimą ir prevenciją, viešąją tvarką, baudžiamąjį persekiojimą arba siekiant apginti duomenų subjekto ar kitų asmenų teises ir laisves.</text:span></text:p>
      <text:p text:style-name="P646"><text:span text:style-name="T647">44</text:span><text:span text:style-name="T648">. PEPS valdytojo atsisakymas vykdyti duomenų subjekto prašymą turi būti pagrįstas. Atsisakymą pateikti atsakymą duomenų subjektui PEPS valdytojas turi pateikti ne vėliau kaip per 30 kalendorinių dienų nuo duomenų subjekto kreipimosi dienos.</text:span></text:p>
      <text:p text:style-name="P649"><text:span text:style-name="T650">45</text:span><text:span text:style-name="T651">. Duomenų subjektas gali skųsti PEPS valdytojo veiksmus (neveikimą) Valstybinei duomenų apsaugos inspekcijai per 3 mėnesius nuo atsakymo iš duomenų valdytojo gavimo dienos arba per 3 mėnesius nuo tos dienos, kada baigiasi šių Nuostatų 45 punkte nustatytas terminas pateikti atsakymą. Valstybinės duomenų apsaugos inspekcijos veiksmus (neveikimą) įstatymų nustatyta tvarka duomenų subjektas gali skųsti teismui.</text:span></text:p>
      <text:p text:style-name="P652"/>
      <text:p text:style-name="P653"><text:span text:style-name="T654">VIII</text:span><text:span text:style-name="T655">.<text:s/></text:span><text:span text:style-name="T656">PEPS FINANSAVIMAS</text:span></text:p>
      <text:p text:style-name="P657"/>
      <text:p text:style-name="P658"><text:span text:style-name="T659">46</text:span><text:span text:style-name="T660">. PEPS kūrimas finansuojamas Europos Sąjungos struktūrinių fondų ir Lietuvos Respublikos biudžeto lėšomis.</text:span></text:p>
      <text:p text:style-name="P661"><text:span text:style-name="T662">47</text:span><text:span text:style-name="T663">. PEPS eksploatacija ir modifikacija finansuojama Lietuvos Respublikos valstybės biudžeto, tarptautinių paramos fondų, finansinių mechanizmų ir kitų teisėtų finansinių šaltinių lėšomis.</text:span></text:p>
      <text:p text:style-name="P664"/>
      <text:p text:style-name="P665"><text:span text:style-name="T666">IX</text:span><text:span text:style-name="T667">.<text:s/></text:span><text:span text:style-name="T668">BAIGIAMOSIOS NUOSTATOS</text:span></text:p>
      <text:p text:style-name="P669"/>
      <text:p text:style-name="P670"><text:span text:style-name="T671">48</text:span><text:span text:style-name="T672">. Duomenis pateikę pranešėjai už pateiktų duomenų teisingumą atsako teisės aktų nustatyta tvarka.</text:span></text:p>
      <text:p text:style-name="P673"><text:span text:style-name="T674">49</text:span><text:span text:style-name="T675">. Siekiant sudaryti sąlygas PEPS galimybėmis (funkcionalumu) naudotis kitų Europos<text:s/></text:span><text:soft-page-break/><text:span text:style-name="T676">Sąjungos valstybių ar kitakalbiams Lietuvos gyventojams, PEPS užtikrinamas daugiakalbystės principas.</text:span></text:p>
      <text:p text:style-name="P677"><text:span text:style-name="T678">50</text:span><text:span text:style-name="T679">. PEPS reorganizuojama arba likviduojama Lietuvos Respublikos įstatymų ir kitų teisės aktų nustatyta tvarka.</text:span></text:p>
      <text:p text:style-name="P68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3-01T10:05:00Z</meta:creation-date>
    <dc:date>2016-03-01T10:05:00Z</dc:date>
    <meta:template xlink:href="Normal" xlink:type="simple"/>
    <meta:editing-cycles>2</meta:editing-cycles>
    <meta:editing-duration>PT0S</meta:editing-duration>
    <meta:document-statistic meta:page-count="9" meta:paragraph-count="124" meta:word-count="3506" meta:character-count="26807" meta:row-count="650" meta:non-whitespace-character-count="23425"/>
  </office:meta>
</office:document-meta>
</file>