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O KODEKSO 162 STRAIPSNIO PAPILDYMO IR PAKEITIMO</text:p>
      <text:p text:style-name="P16">Į S T A T Y M A S</text:p>
      <text:p text:style-name="P17"/>
      <text:p text:style-name="P18">2003 m. birželio 26 d. Nr. IX-1656</text:p>
      <text:p text:style-name="P19">Vilnius</text:p>
      <text:p text:style-name="P20"/>
      <text:p text:style-name="P21"><text:span text:style-name="T22">(Žin., 2002, Nr.<text:s/></text:span><text:a xlink:href="https://www.e-tar.lt/portal/lt/legalAct/TAR.31185A622C9F" office:target-frame-name="_blank" xlink:show="new"><text:span text:style-name="T23">64-256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2 straipsnio 1 dalies papildymas ir pakeitimas</text:span></text:p>
      <text:p text:style-name="P30"><text:span text:style-name="T31">1</text:span><text:span text:style-name="T32">. Papildyti 162 straipsnio 1 dalį nauju 7 punktu:</text:span><text:span text:style-name="T33"><text:s/></text:span></text:p>
      <text:p text:style-name="P34"><text:span text:style-name="T35">„</text:span><text:span text:style-name="T36">7</text:span><text:span text:style-name="T37">) birželio 24-ąją – Rasos ir Joninių dieną;“.</text:span></text:p>
      <text:p text:style-name="P38"><text:span text:style-name="T39">2</text:span><text:span text:style-name="T40">. Buvusius 162 straipsnio 1 dalies 7, 8, 9 ir 10 punktu</text:span><text:span text:style-name="T41">s laikyti atitinkamai 8, 9, 10 ir 11 punktais.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Normal"/>
      <text:p text:style-name="P45">RESPUBLIKOS PREZIDENTAS<text:tab/>ROLANDAS PAKS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46:00Z</meta:creation-date>
    <dc:date>2015-09-01T18:46:00Z</dc:date>
    <meta:template xlink:href="Normal" xlink:type="simple"/>
    <meta:editing-cycles>2</meta:editing-cycles>
    <meta:editing-duration>PT0S</meta:editing-duration>
    <meta:document-statistic meta:page-count="1" meta:paragraph-count="18" meta:word-count="105" meta:character-count="632" meta:row-count="45" meta:non-whitespace-character-count="545"/>
  </office:meta>
</office:document-meta>
</file>