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1991 M. SAUSIO 25 D. PASKELBIMO GEDULO DIENA</text:p>
      <text:p text:style-name="P12"/>
      <text:p text:style-name="P13">1991 m. sausio 20 d. Nr. I-997</text:p>
      <text:p text:style-name="P14">Vilnius</text:p>
      <text:p text:style-name="P15"/>
      <text:p text:style-name="P16"><text:span text:style-name="T17">1991 m. sausio 20 d. Latvijos Respublikos sostinėje Rygoje TSRS vidaus</text:span><text:span text:style-name="T18"><text:s/>reikalų ministerijos specialiosios paskirties būrys įvykdė teroristinius aktus, kurių metu žuvo Latvijos Respublikos Nepriklausomybės gynėjai.</text:span></text:p>
      <text:p text:style-name="P19"><text:span text:style-name="T20">Išreikšdama solidarumą su laisvės siekiančia Latvijos tauta ir liūdėdama kartu su ja dėl pralieto nekalto krau</text:span><text:span text:style-name="T21">jo, Lietuvos Respublikos Aukščiausioji Taryba<text:s/></text:span><text:span text:style-name="T22">nutari</text:span><text:span text:style-name="T23">a:</text:span></text:p>
      <text:p text:style-name="P24">Paskelbti 1991 m. sausio 25 d. gedulo diena visoje Lietuvos Respublikos teritorijoje, iškeliant Lietuvos Respublikos valstybines vėliavas su gedulo ženklais.</text:p>
      <text:p text:style-name="P25"/>
      <text:p text:style-name="P26"/>
      <text:p text:style-name="P27"><text:span text:style-name="T28">LIETUVOS RESPUBLIKOS<text:s/></text:span></text:p>
      <text:p text:style-name="P29">AUKŠČIAUSIOSIOS TARYBOS PIRMININKAS<text:tab/>V. LANDSBERGIS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3:46:00Z</meta:creation-date>
    <dc:date>2015-09-06T23:46:00Z</dc:date>
    <meta:template xlink:href="Normal" xlink:type="simple"/>
    <meta:editing-cycles>2</meta:editing-cycles>
    <meta:editing-duration>PT0S</meta:editing-duration>
    <meta:document-statistic meta:page-count="1" meta:paragraph-count="12" meta:word-count="107" meta:character-count="776" meta:row-count="29" meta:non-whitespace-character-count="681"/>
  </office:meta>
</office:document-meta>
</file>