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 fo:text-align="center"/>
    </style:style>
    <style:style style:name="P51" style:parent-style-name="Normal" style:family="paragraph">
      <style:paragraph-properties fo:widows="0" fo:orphans="0"/>
    </style:style>
    <style:style style:name="P5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widows="0" fo:orphans="0"/>
    </style:style>
    <style:style style:name="TableColumn66" style:family="table-column">
      <style:table-column-properties style:column-width="0.9083in" style:use-optimal-column-width="false"/>
    </style:style>
    <style:style style:name="TableColumn67" style:family="table-column">
      <style:table-column-properties style:column-width="2.0833in" style:use-optimal-column-width="false"/>
    </style:style>
    <style:style style:name="TableColumn68" style:family="table-column">
      <style:table-column-properties style:column-width="0.8625in" style:use-optimal-column-width="false"/>
    </style:style>
    <style:style style:name="TableColumn69" style:family="table-column">
      <style:table-column-properties style:column-width="2.4708in" style:use-optimal-column-width="false"/>
    </style:style>
    <style:style style:name="Table65" style:family="table">
      <style:table-properties style:width="6.325in" fo:margin-left="0in" table:align="lef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P78" style:parent-style-name="Normal" style:family="paragraph">
      <style:text-properties fo:font-size="11pt" style:font-size-asian="11pt"/>
    </style:style>
    <style:style style:name="P79" style:parent-style-name="Normal" style:family="paragraph">
      <style:text-properties fo:font-size="11pt" style:font-size-asian="11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font-size="11pt" style:font-size-asian="11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font-size="11pt" style:font-size-asian="11pt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15" style:parent-style-name="Normal" style:family="paragraph">
      <style:paragraph-properties fo:widows="0" fo:orphans="0"/>
      <style:text-properties fo:font-size="11pt" style:font-size-asian="11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11pt" style:font-size-asian="11pt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P137" style:parent-style-name="Normal" style:family="paragraph">
      <style:paragraph-properties fo:widows="0" fo:orphans="0"/>
      <style:text-properties fo:font-size="11pt" style:font-size-asian="11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font-size="11pt" style:font-size-asian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11pt" style:font-size-asian="11pt"/>
    </style:style>
    <style:style style:name="P153" style:parent-style-name="Normal" style:family="paragraph">
      <style:paragraph-properties fo:widows="0" fo:orphans="0"/>
      <style:text-properties fo:font-size="11pt" style:font-size-asian="11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11pt" style:font-size-asian="11pt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P216" style:parent-style-name="Normal" style:family="paragraph">
      <style:paragraph-properties fo:widows="0" fo:orphans="0"/>
      <style:text-properties fo:font-size="11pt" style:font-size-asian="11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TableColumn278" style:family="table-column">
      <style:table-column-properties style:column-width="0.9083in" style:use-optimal-column-width="false"/>
    </style:style>
    <style:style style:name="TableColumn279" style:family="table-column">
      <style:table-column-properties style:column-width="2.0638in" style:use-optimal-column-width="false"/>
    </style:style>
    <style:style style:name="TableColumn280" style:family="table-column">
      <style:table-column-properties style:column-width="0.0194in" style:use-optimal-column-width="false"/>
    </style:style>
    <style:style style:name="TableColumn281" style:family="table-column">
      <style:table-column-properties style:column-width="0.6666in" style:use-optimal-column-width="false"/>
    </style:style>
    <style:style style:name="TableColumn282" style:family="table-column">
      <style:table-column-properties style:column-width="0.7673in" style:use-optimal-column-width="false"/>
    </style:style>
    <style:style style:name="TableColumn283" style:family="table-column">
      <style:table-column-properties style:column-width="0.6979in" style:use-optimal-column-width="false"/>
    </style:style>
    <style:style style:name="TableColumn284" style:family="table-column">
      <style:table-column-properties style:column-width="0.7673in" style:use-optimal-column-width="false"/>
    </style:style>
    <style:style style:name="TableColumn285" style:family="table-column">
      <style:table-column-properties style:column-width="0.0048in" style:use-optimal-column-width="false"/>
    </style:style>
    <style:style style:name="TableColumn286" style:family="table-column">
      <style:table-column-properties style:column-width="0.5125in" style:use-optimal-column-width="false"/>
    </style:style>
    <style:style style:name="Table277" style:family="table">
      <style:table-properties style:width="6.4083in" fo:margin-left="0in" table:align="lef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0" style:family="table-row">
      <style:table-row-properties style:min-row-height="0.0138in" style:use-optimal-row-height="false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P302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08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P309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none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9" style:family="table-cell">
      <style:table-cell-properties fo:border="none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" style:family="table-cell">
      <style:table-cell-properties fo:border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Row338" style:family="table-row">
      <style:table-row-properties style:min-row-height="0.0138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7" style:family="table-cell">
      <style:table-cell-properties fo:border="none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" style:family="table-cell">
      <style:table-cell-properties fo:border="none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keep-with-next="always" fo:keep-together="always"/>
      <style:text-properties fo:font-size="11pt" style:font-size-asian="11pt"/>
    </style:style>
    <style:style style:name="P368" style:parent-style-name="Normal" style:family="paragraph">
      <style:paragraph-properties fo:keep-with-next="always" fo:keep-together="always"/>
      <style:text-properties fo:font-size="11pt" style:font-size-asian="11pt"/>
    </style:style>
    <style:style style:name="P369" style:parent-style-name="Normal" style:family="paragraph">
      <style:paragraph-properties fo:keep-with-next="always" fo:keep-together="always"/>
      <style:text-properties fo:font-size="11pt" style:font-size-asian="11pt"/>
    </style:style>
    <style:style style:name="TableCell370" style:family="table-cell">
      <style:table-cell-properties fo:border="none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Cell372" style:family="table-cell">
      <style:table-cell-properties fo:border="none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Cell374" style:family="table-cell">
      <style:table-cell-properties fo:border="none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Cell376" style:family="table-cell">
      <style:table-cell-properties fo:border="none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Cell378" style:family="table-cell">
      <style:table-cell-properties fo:border="none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keep-with-next="always" fo:keep-together="always" fo:text-align="center"/>
      <style:text-properties fo:font-size="11pt" style:font-size-asian="11pt"/>
    </style:style>
    <style:style style:name="TableRow380" style:family="table-row">
      <style:table-row-properties style:min-row-height="0.0138in"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83" style:parent-style-name="Normal" style:family="paragraph">
      <style:paragraph-properties fo:widows="0" fo:orphans="0"/>
    </style:style>
    <style:style style:name="TableColumn385" style:family="table-column">
      <style:table-column-properties style:column-width="0.9083in" style:use-optimal-column-width="false"/>
    </style:style>
    <style:style style:name="TableColumn386" style:family="table-column">
      <style:table-column-properties style:column-width="2.284in" style:use-optimal-column-width="false"/>
    </style:style>
    <style:style style:name="TableColumn387" style:family="table-column">
      <style:table-column-properties style:column-width="0.7784in" style:use-optimal-column-width="false"/>
    </style:style>
    <style:style style:name="TableColumn388" style:family="table-column">
      <style:table-column-properties style:column-width="2.4375in" style:use-optimal-column-width="false"/>
    </style:style>
    <style:style style:name="Table384" style:family="table">
      <style:table-properties style:width="6.4083in" fo:margin-left="0in" table:align="lef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94" style:family="table-row">
      <style:table-row-properties style:min-row-height="0.0138in"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P419" style:parent-style-name="Normal" style:family="paragraph">
      <style:paragraph-properties fo:widows="0" fo:orphans="0"/>
      <style:text-properties fo:font-size="11pt" style:font-size-asian="11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font-size="11pt" style:font-size-asian="11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P449" style:parent-style-name="Normal" style:family="paragraph">
      <style:paragraph-properties fo:widows="0" fo:orphans="0"/>
      <style:text-properties fo:font-size="11pt" style:font-size-asian="11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P461" style:parent-style-name="Normal" style:family="paragraph">
      <style:paragraph-properties fo:widows="0" fo:orphans="0"/>
      <style:text-properties fo:font-size="11pt" style:font-size-asian="11pt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size="11pt" style:font-size-asian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widows="0" fo:orphans="0"/>
      <style:text-properties fo:font-size="11pt" style:font-size-asian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/>
      <style:text-properties fo:font-size="11pt" style:font-size-asian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138in"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Row510" style:family="table-row">
      <style:table-row-properties style:min-row-height="0.0138in"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font-size="11pt" style:font-size-asian="11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P533" style:parent-style-name="Normal" style:family="paragraph">
      <style:paragraph-properties fo:widows="0" fo:orphans="0"/>
      <style:text-properties fo:font-size="11pt" style:font-size-asian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fo:font-size="11pt" style:font-size-asian="11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Row540" style:family="table-row">
      <style:table-row-properties style:min-row-height="0.0138in"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/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TableRow570" style:family="table-row">
      <style:table-row-properties style:min-row-height="0.0138in"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/>
      <style:text-properties fo:font-size="11pt" style:font-size-asian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Row594" style:family="table-row">
      <style:table-row-properties style:min-row-height="0.0138in"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P617" style:parent-style-name="Normal" style:family="paragraph">
      <style:paragraph-properties fo:widows="0" fo:orphans="0"/>
      <style:text-properties fo:font-size="11pt" style:font-size-asian="11pt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P623" style:parent-style-name="Normal" style:family="paragraph">
      <style:paragraph-properties fo:widows="0" fo:orphans="0"/>
      <style:text-properties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/>
      <style:text-properties fo:font-size="11pt" style:font-size-asian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Row630" style:family="table-row">
      <style:table-row-properties style:min-row-height="0.0138in"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P669" style:parent-style-name="Normal" style:family="paragraph">
      <style:paragraph-properties fo:widows="0" fo:orphans="0"/>
      <style:text-properties fo:font-size="11pt" style:font-size-asian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38in" style:use-optimal-row-height="false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P699" style:parent-style-name="Normal" style:family="paragraph">
      <style:paragraph-properties fo:widows="0" fo:orphans="0"/>
      <style:text-properties fo:font-size="11pt" style:font-size-asian="11pt"/>
    </style:style>
    <style:style style:name="TableRow700" style:family="table-row">
      <style:table-row-properties style:min-row-height="0.0138in"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Row706" style:family="table-row">
      <style:table-row-properties style:min-row-height="0.0138in"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widows="0" fo:orphans="0"/>
      <style:text-properties fo:font-size="11pt" style:font-size-asian="11pt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1" style:family="table-row">
      <style:table-row-properties style:min-row-height="0.0138in"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P783" style:parent-style-name="Normal" style:family="paragraph">
      <style:paragraph-properties fo:widows="0" fo:orphans="0"/>
      <style:text-properties fo:font-size="11pt" style:font-size-asian="11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widows="0" fo:orphans="0"/>
      <style:text-properties fo:font-size="11pt" style:font-size-asian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P827" style:parent-style-name="Normal" style:family="paragraph">
      <style:paragraph-properties fo:widows="0" fo:orphans="0"/>
      <style:text-properties fo:font-size="11pt" style:font-size-asian="11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1pt" style:font-size-asian="11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5" style:family="table-row">
      <style:table-row-properties style:min-row-height="0.0138in"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0" style:family="table-row">
      <style:table-row-properties style:min-row-height="0.0138in"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1" style:family="table-row">
      <style:table-row-properties style:min-row-height="0.0138in"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P881" style:parent-style-name="Normal" style:family="paragraph">
      <style:paragraph-properties fo:widows="0" fo:orphans="0"/>
      <style:text-properties fo:font-size="11pt" style:font-size-asian="11p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widows="0" fo:orphans="0"/>
    </style:style>
    <style:style style:name="T948" style:parent-style-name="DefaultParagraphFont" style:family="text">
      <style:text-properties fo:font-size="11pt" style:font-size-asian="11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 fo:text-align="center"/>
    </style:style>
    <style:style style:name="P955" style:parent-style-name="Normal" style:family="paragraph">
      <style:paragraph-properties fo:widows="0" fo:orphans="0"/>
    </style:style>
    <style:style style:name="P956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1" style:parent-style-name="Normal" style:family="paragraph">
      <style:paragraph-properties fo:widows="0" fo:orphans="0" fo:text-indent="3.543in"/>
    </style:style>
    <style:style style:name="P962" style:parent-style-name="Normal" style:family="paragraph">
      <style:paragraph-properties fo:widows="0" fo:orphans="0" fo:text-indent="3.543in"/>
    </style:style>
    <style:style style:name="P963" style:parent-style-name="Normal" style:family="paragraph">
      <style:paragraph-properties fo:widows="0" fo:orphans="0" fo:text-indent="3.543in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P968" style:parent-style-name="Normal" style:family="paragraph">
      <style:paragraph-properties fo:widows="0" fo:orphans="0"/>
    </style:style>
    <style:style style:name="TableColumn970" style:family="table-column">
      <style:table-column-properties style:column-width="0.9083in" style:use-optimal-column-width="false"/>
    </style:style>
    <style:style style:name="TableColumn971" style:family="table-column">
      <style:table-column-properties style:column-width="5.3916in" style:use-optimal-column-width="false"/>
    </style:style>
    <style:style style:name="Table969" style:family="table">
      <style:table-properties style:width="6.3in" fo:margin-left="0in" table:align="lef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P981" style:parent-style-name="Normal" style:family="paragraph">
      <style:paragraph-properties fo:widows="0" fo:orphans="0"/>
      <style:text-properties fo:font-size="11pt" style:font-size-asian="11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988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justify"/>
      <style:text-properties fo:font-size="11pt" style:font-size-asian="11pt"/>
    </style:style>
    <style:style style:name="P999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000" style:parent-style-name="Normal" style:family="paragraph">
      <style:paragraph-properties fo:widows="0" fo:orphans="0"/>
    </style:style>
    <style:style style:name="TableColumn1002" style:family="table-column">
      <style:table-column-properties style:column-width="0.9083in" style:use-optimal-column-width="false"/>
    </style:style>
    <style:style style:name="TableColumn1003" style:family="table-column">
      <style:table-column-properties style:column-width="5.4166in" style:use-optimal-column-width="false"/>
    </style:style>
    <style:style style:name="Table1001" style:family="table">
      <style:table-properties style:width="6.325in" fo:margin-left="0in" table:align="lef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  <style:text-properties fo:font-size="11pt" style:font-size-asian="11pt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Row1025" style:family="table-row">
      <style:table-row-properties style:min-row-height="0.0138in" style:use-optimal-row-height="false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fo:font-size="11pt" style:font-size-asian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38in"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P1054" style:parent-style-name="Normal" style:family="paragraph">
      <style:paragraph-properties fo:widows="0" fo:orphans="0"/>
      <style:text-properties fo:font-size="11pt" style:font-size-asian="11pt"/>
    </style:style>
    <style:style style:name="TableRow1055" style:family="table-row">
      <style:table-row-properties style:min-row-height="0.0138in" style:use-optimal-row-height="false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0" style:family="table-row">
      <style:table-row-properties style:min-row-height="0.0138in"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  <style:text-properties fo:font-size="11pt" style:font-size-asian="11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TableColumn1074" style:family="table-column">
      <style:table-column-properties style:column-width="0.9083in" style:use-optimal-column-width="false"/>
    </style:style>
    <style:style style:name="TableColumn1075" style:family="table-column">
      <style:table-column-properties style:column-width="5.4166in" style:use-optimal-column-width="false"/>
    </style:style>
    <style:style style:name="Table1073" style:family="table">
      <style:table-properties style:width="6.325in" fo:margin-left="0in" table:align="lef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/>
    </style:style>
    <style:style style:name="TableCell10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Cell10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fo:font-size="11pt" style:font-size-asian="11pt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Row1087" style:family="table-row">
      <style:table-row-properties style:min-row-height="0.0138in"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  <style:text-properties fo:font-size="11pt" style:font-size-asian="11pt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font-size="11pt" style:font-size-asian="11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  <style:text-properties fo:font-size="11pt" style:font-size-asian="11pt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/>
      <style:text-properties fo:font-size="11pt" style:font-size-asian="11pt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P1110" style:parent-style-name="Normal" style:family="paragraph">
      <style:paragraph-properties fo:widows="0" fo:orphans="0"/>
      <style:text-properties fo:font-size="11pt" style:font-size-asian="1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Row1116" style:family="table-row">
      <style:table-row-properties style:min-row-height="0.0138in"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font-size="11pt" style:font-size-asian="11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TableRow1127" style:family="table-row">
      <style:table-row-properties style:min-row-height="0.0138in"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/>
      <style:text-properties fo:font-size="11pt" style:font-size-asian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1pt" style:font-size-asian="11pt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Row1140" style:family="table-row">
      <style:table-row-properties style:min-row-height="0.0138in" style:use-optimal-row-height="false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widows="0" fo:orphans="0"/>
      <style:text-properties fo:font-size="11pt" style:font-size-asian="11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138in"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Row1162" style:family="table-row">
      <style:table-row-properties style:min-row-height="0.0138in" style:use-optimal-row-height="false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38in"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TableRow1180" style:family="table-row">
      <style:table-row-properties style:min-row-height="0.0138in"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Row1186" style:family="table-row">
      <style:table-row-properties style:min-row-height="0.0138in"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P1197" style:parent-style-name="Normal" style:family="paragraph">
      <style:paragraph-properties fo:widows="0" fo:orphans="0"/>
      <style:text-properties fo:font-size="11pt" style:font-size-asian="11pt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Row1228" style:family="table-row">
      <style:table-row-properties style:min-row-height="0.0138in"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Row1240" style:family="table-row">
      <style:table-row-properties style:min-row-height="0.0138in"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P1251" style:parent-style-name="Normal" style:family="paragraph">
      <style:paragraph-properties fo:widows="0" fo:orphans="0"/>
      <style:text-properties fo:font-size="11pt" style:font-size-asian="11pt"/>
    </style:style>
    <style:style style:name="TableRow1252" style:family="table-row">
      <style:table-row-properties style:min-row-height="0.0138in"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Row1258" style:family="table-row">
      <style:table-row-properties style:min-row-height="0.0138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Row1264" style:family="table-row">
      <style:table-row-properties style:min-row-height="0.0138in"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Row1270" style:family="table-row">
      <style:table-row-properties style:min-row-height="0.0138in"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Row1282" style:family="table-row">
      <style:table-row-properties style:min-row-height="0.0138in"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Row1294" style:family="table-row">
      <style:table-row-properties style:min-row-height="0.0138in"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Row1300" style:family="table-row">
      <style:table-row-properties style:min-row-height="0.0138in"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Row1306" style:family="table-row">
      <style:table-row-properties style:min-row-height="0.0138in"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Row1312" style:family="table-row">
      <style:table-row-properties style:min-row-height="0.0138in"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Row1318" style:family="table-row">
      <style:table-row-properties style:min-row-height="0.0138in" style:use-optimal-row-height="false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P1329" style:parent-style-name="Normal" style:family="paragraph">
      <style:paragraph-properties fo:widows="0" fo:orphans="0"/>
      <style:text-properties fo:font-size="11pt" style:font-size-asian="11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P1335" style:parent-style-name="Normal" style:family="paragraph">
      <style:paragraph-properties fo:widows="0" fo:orphans="0"/>
      <style:text-properties fo:font-size="11pt" style:font-size-asian="11pt"/>
    </style:style>
    <style:style style:name="TableRow1336" style:family="table-row">
      <style:table-row-properties style:min-row-height="0.0138in"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P1347" style:parent-style-name="Normal" style:family="paragraph">
      <style:paragraph-properties fo:widows="0" fo:orphans="0"/>
      <style:text-properties fo:font-size="11pt" style:font-size-asian="11pt"/>
    </style:style>
    <style:style style:name="TableRow1348" style:family="table-row">
      <style:table-row-properties style:min-row-height="0.0138in"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/>
    </style:style>
    <style:style style:name="P1353" style:parent-style-name="Normal" style:family="paragraph">
      <style:paragraph-properties fo:widows="0" fo:orphans="0"/>
      <style:text-properties fo:font-size="11pt" style:font-size-asian="11pt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P1359" style:parent-style-name="Normal" style:family="paragraph">
      <style:paragraph-properties fo:widows="0" fo:orphans="0"/>
      <style:text-properties fo:font-size="11pt" style:font-size-asian="11pt"/>
    </style:style>
    <style:style style:name="TableRow1360" style:family="table-row">
      <style:table-row-properties style:min-row-height="0.0138in"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P1365" style:parent-style-name="Normal" style:family="paragraph">
      <style:paragraph-properties fo:widows="0" fo:orphans="0"/>
      <style:text-properties fo:font-size="11pt" style:font-size-asian="11pt"/>
    </style:style>
    <style:style style:name="TableRow1366" style:family="table-row">
      <style:table-row-properties style:min-row-height="0.0138in"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Row1378" style:family="table-row">
      <style:table-row-properties style:min-row-height="0.0138in"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  <style:text-properties fo:font-size="11pt" style:font-size-asian="11pt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Row1384" style:family="table-row">
      <style:table-row-properties style:min-row-height="0.0138in" style:use-optimal-row-height="false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P1395" style:parent-style-name="Normal" style:family="paragraph">
      <style:paragraph-properties fo:widows="0" fo:orphans="0"/>
      <style:text-properties fo:font-size="11pt" style:font-size-asian="11pt"/>
    </style:style>
    <style:style style:name="TableRow1396" style:family="table-row">
      <style:table-row-properties style:min-row-height="0.0138in" style:use-optimal-row-height="false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P1401" style:parent-style-name="Normal" style:family="paragraph">
      <style:paragraph-properties fo:widows="0" fo:orphans="0"/>
      <style:text-properties fo:font-size="11pt" style:font-size-asian="11pt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P1407" style:parent-style-name="Normal" style:family="paragraph">
      <style:paragraph-properties fo:widows="0" fo:orphans="0"/>
      <style:text-properties fo:font-size="11pt" style:font-size-asian="11pt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Row1414" style:family="table-row">
      <style:table-row-properties style:min-row-height="0.0138in"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Row1426" style:family="table-row">
      <style:table-row-properties style:min-row-height="0.0138in"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Row1432" style:family="table-row">
      <style:table-row-properties style:min-row-height="0.0138in" style:use-optimal-row-height="false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P1437" style:parent-style-name="Normal" style:family="paragraph">
      <style:paragraph-properties fo:widows="0" fo:orphans="0"/>
      <style:text-properties fo:font-size="11pt" style:font-size-asian="11pt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P1449" style:parent-style-name="Normal" style:family="paragraph">
      <style:paragraph-properties fo:widows="0" fo:orphans="0"/>
      <style:text-properties fo:font-size="11pt" style:font-size-asian="11pt"/>
    </style:style>
    <style:style style:name="TableRow1450" style:family="table-row">
      <style:table-row-properties style:min-row-height="0.0138in"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size="11pt" style:font-size-asian="11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fo:font-size="11pt" style:font-size-asian="11pt"/>
    </style:style>
    <style:style style:name="P1455" style:parent-style-name="Normal" style:family="paragraph">
      <style:paragraph-properties fo:widows="0" fo:orphans="0"/>
      <style:text-properties fo:font-size="11pt" style:font-size-asian="11pt"/>
    </style:style>
    <style:style style:name="TableRow1456" style:family="table-row">
      <style:table-row-properties style:min-row-height="0.0138in"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/>
    </style:style>
    <style:style style:name="P1461" style:parent-style-name="Normal" style:family="paragraph">
      <style:paragraph-properties fo:widows="0" fo:orphans="0"/>
      <style:text-properties fo:font-size="11pt" style:font-size-asian="11pt"/>
    </style:style>
    <style:style style:name="TableRow1462" style:family="table-row">
      <style:table-row-properties style:min-row-height="0.0138in"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P1467" style:parent-style-name="Normal" style:family="paragraph">
      <style:paragraph-properties fo:widows="0" fo:orphans="0"/>
      <style:text-properties fo:font-size="11pt" style:font-size-asian="11pt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size="11pt" style:font-size-asian="11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/>
    </style:style>
    <style:style style:name="P1473" style:parent-style-name="Normal" style:family="paragraph">
      <style:paragraph-properties fo:widows="0" fo:orphans="0"/>
      <style:text-properties fo:font-size="11pt" style:font-size-asian="11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1pt" style:font-size-asian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/>
    </style:style>
    <style:style style:name="P1479" style:parent-style-name="Normal" style:family="paragraph">
      <style:paragraph-properties fo:widows="0" fo:orphans="0"/>
      <style:text-properties fo:font-size="11pt" style:font-size-asian="11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/>
    </style:style>
    <style:style style:name="P1485" style:parent-style-name="Normal" style:family="paragraph">
      <style:paragraph-properties fo:widows="0" fo:orphans="0"/>
      <style:text-properties fo:font-size="11pt" style:font-size-asian="11pt"/>
    </style:style>
    <style:style style:name="TableRow1486" style:family="table-row">
      <style:table-row-properties style:min-row-height="0.0138in"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Row1492" style:family="table-row">
      <style:table-row-properties style:min-row-height="0.0138in"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/>
    </style:style>
    <style:style style:name="P1497" style:parent-style-name="Normal" style:family="paragraph">
      <style:paragraph-properties fo:widows="0" fo:orphans="0"/>
      <style:text-properties fo:font-size="11pt" style:font-size-asian="11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/>
    </style:style>
    <style:style style:name="P1503" style:parent-style-name="Normal" style:family="paragraph">
      <style:paragraph-properties fo:widows="0" fo:orphans="0"/>
      <style:text-properties fo:font-size="11pt" style:font-size-asian="11pt"/>
    </style:style>
    <style:style style:name="TableRow1504" style:family="table-row">
      <style:table-row-properties style:min-row-height="0.0138in"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Row1510" style:family="table-row">
      <style:table-row-properties style:min-row-height="0.0138in" style:use-optimal-row-height="false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Row1516" style:family="table-row">
      <style:table-row-properties style:min-row-height="0.0138in"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P1521" style:parent-style-name="Normal" style:family="paragraph">
      <style:paragraph-properties fo:widows="0" fo:orphans="0"/>
      <style:text-properties fo:font-size="11pt" style:font-size-asian="11p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P1527" style:parent-style-name="Normal" style:family="paragraph">
      <style:paragraph-properties fo:widows="0" fo:orphans="0"/>
      <style:text-properties fo:font-size="11pt" style:font-size-asian="11pt"/>
    </style:style>
    <style:style style:name="TableRow1528" style:family="table-row">
      <style:table-row-properties style:min-row-height="0.0138in"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P1533" style:parent-style-name="Normal" style:family="paragraph">
      <style:paragraph-properties fo:widows="0" fo:orphans="0"/>
      <style:text-properties fo:font-size="11pt" style:font-size-asian="11pt"/>
    </style:style>
    <style:style style:name="TableRow1534" style:family="table-row">
      <style:table-row-properties style:min-row-height="0.0138in"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/>
      <style:text-properties fo:font-size="11pt" style:font-size-asian="11pt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Row1546" style:family="table-row">
      <style:table-row-properties style:min-row-height="0.0138in"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P1551" style:parent-style-name="Normal" style:family="paragraph">
      <style:paragraph-properties fo:widows="0" fo:orphans="0"/>
      <style:text-properties fo:font-size="11pt" style:font-size-asian="11pt"/>
    </style:style>
    <style:style style:name="TableRow1552" style:family="table-row">
      <style:table-row-properties style:min-row-height="0.0138in" style:use-optimal-row-height="false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138in" style:use-optimal-row-height="false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fo:font-size="11pt" style:font-size-asian="11pt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P1581" style:parent-style-name="Normal" style:family="paragraph">
      <style:paragraph-properties fo:widows="0" fo:orphans="0"/>
      <style:text-properties fo:font-size="11pt" style:font-size-asian="11pt"/>
    </style:style>
    <style:style style:name="TableRow1582" style:family="table-row">
      <style:table-row-properties style:min-row-height="0.0138in"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Row1588" style:family="table-row">
      <style:table-row-properties style:min-row-height="0.0138in"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paragraph-properties fo:widows="0" fo:orphans="0"/>
      <style:text-properties fo:font-size="11pt" style:font-size-asian="11pt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TableRow1594" style:family="table-row">
      <style:table-row-properties style:min-row-height="0.0138in"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/>
    </style:style>
    <style:style style:name="P1599" style:parent-style-name="Normal" style:family="paragraph">
      <style:paragraph-properties fo:widows="0" fo:orphans="0"/>
      <style:text-properties fo:font-size="11pt" style:font-size-asian="11pt"/>
    </style:style>
    <style:style style:name="TableRow1600" style:family="table-row">
      <style:table-row-properties style:min-row-height="0.0138in"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fo:font-size="11pt" style:font-size-asian="11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size="11pt" style:font-size-asian="11pt"/>
    </style:style>
    <style:style style:name="P1605" style:parent-style-name="Normal" style:family="paragraph">
      <style:paragraph-properties fo:widows="0" fo:orphans="0"/>
      <style:text-properties fo:font-size="11pt" style:font-size-asian="11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  <style:text-properties fo:font-size="11pt" style:font-size-asian="11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Row1612" style:family="table-row">
      <style:table-row-properties style:min-row-height="0.0138in" style:use-optimal-row-height="false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P1617" style:parent-style-name="Normal" style:family="paragraph">
      <style:paragraph-properties fo:widows="0" fo:orphans="0"/>
      <style:text-properties fo:font-size="11pt" style:font-size-asian="11pt"/>
    </style:style>
    <style:style style:name="TableRow1618" style:family="table-row">
      <style:table-row-properties style:min-row-height="0.0138in"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ize="11pt" style:font-size-asian="11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/>
    </style:style>
    <style:style style:name="P1623" style:parent-style-name="Normal" style:family="paragraph">
      <style:paragraph-properties fo:widows="0" fo:orphans="0"/>
      <style:text-properties fo:font-size="11pt" style:font-size-asian="11pt"/>
    </style:style>
    <style:style style:name="TableRow1624" style:family="table-row">
      <style:table-row-properties style:min-row-height="0.0138in"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1pt" style:font-size-asian="11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Row1630" style:family="table-row">
      <style:table-row-properties style:min-row-height="0.0138in" style:use-optimal-row-height="false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1pt" style:font-size-asian="11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P1635" style:parent-style-name="Normal" style:family="paragraph">
      <style:paragraph-properties fo:widows="0" fo:orphans="0"/>
      <style:text-properties fo:font-size="11pt" style:font-size-asian="11pt"/>
    </style:style>
    <style:style style:name="TableRow1636" style:family="table-row">
      <style:table-row-properties style:min-row-height="0.0138in" style:use-optimal-row-height="false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P1641" style:parent-style-name="Normal" style:family="paragraph">
      <style:paragraph-properties fo:widows="0" fo:orphans="0"/>
      <style:text-properties fo:font-size="11pt" style:font-size-asian="11pt"/>
    </style:style>
    <style:style style:name="TableRow1642" style:family="table-row">
      <style:table-row-properties style:min-row-height="0.0138in"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size="11pt" style:font-size-asian="11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/>
    </style:style>
    <style:style style:name="P1647" style:parent-style-name="Normal" style:family="paragraph">
      <style:paragraph-properties fo:widows="0" fo:orphans="0"/>
      <style:text-properties fo:font-size="11pt" style:font-size-asian="11pt"/>
    </style:style>
    <style:style style:name="TableRow1648" style:family="table-row">
      <style:table-row-properties style:min-row-height="0.0138in"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1pt" style:font-size-asian="11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/>
    </style:style>
    <style:style style:name="P1653" style:parent-style-name="Normal" style:family="paragraph">
      <style:paragraph-properties fo:widows="0" fo:orphans="0"/>
      <style:text-properties fo:font-size="11pt" style:font-size-asian="11pt"/>
    </style:style>
    <style:style style:name="TableRow1654" style:family="table-row">
      <style:table-row-properties style:min-row-height="0.0138in"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fo:font-size="11pt" style:font-size-asian="11p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/>
    </style:style>
    <style:style style:name="P1659" style:parent-style-name="Normal" style:family="paragraph">
      <style:paragraph-properties fo:widows="0" fo:orphans="0"/>
      <style:text-properties fo:font-size="11pt" style:font-size-asian="11pt"/>
    </style:style>
    <style:style style:name="TableRow1660" style:family="table-row">
      <style:table-row-properties style:min-row-height="0.0138in"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size="11pt" style:font-size-asian="11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/>
    </style:style>
    <style:style style:name="P1665" style:parent-style-name="Normal" style:family="paragraph">
      <style:paragraph-properties fo:widows="0" fo:orphans="0"/>
      <style:text-properties fo:font-size="11pt" style:font-size-asian="11p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11pt" style:font-size-asian="11p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P1671" style:parent-style-name="Normal" style:family="paragraph">
      <style:paragraph-properties fo:widows="0" fo:orphans="0"/>
      <style:text-properties fo:font-size="11pt" style:font-size-asian="11pt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/>
    </style:style>
    <style:style style:name="P1677" style:parent-style-name="Normal" style:family="paragraph">
      <style:paragraph-properties fo:widows="0" fo:orphans="0"/>
      <style:text-properties fo:font-size="11pt" style:font-size-asian="11pt"/>
    </style:style>
    <style:style style:name="TableRow1678" style:family="table-row">
      <style:table-row-properties style:min-row-height="0.0138in"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1pt" style:font-size-asian="11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/>
    </style:style>
    <style:style style:name="P1683" style:parent-style-name="Normal" style:family="paragraph">
      <style:paragraph-properties fo:widows="0" fo:orphans="0"/>
      <style:text-properties fo:font-size="11pt" style:font-size-asian="11pt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1pt" style:font-size-asian="11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P1689" style:parent-style-name="Normal" style:family="paragraph">
      <style:paragraph-properties fo:widows="0" fo:orphans="0"/>
      <style:text-properties fo:font-size="11pt" style:font-size-asian="11pt"/>
    </style:style>
    <style:style style:name="TableRow1690" style:family="table-row">
      <style:table-row-properties style:min-row-height="0.0138in" style:use-optimal-row-height="false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font-size="11pt" style:font-size-asian="11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/>
    </style:style>
    <style:style style:name="P1695" style:parent-style-name="Normal" style:family="paragraph">
      <style:paragraph-properties fo:widows="0" fo:orphans="0"/>
      <style:text-properties fo:font-size="11pt" style:font-size-asian="11pt"/>
    </style:style>
    <style:style style:name="TableRow1696" style:family="table-row">
      <style:table-row-properties style:min-row-height="0.0138in"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1pt" style:font-size-asian="11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P1701" style:parent-style-name="Normal" style:family="paragraph">
      <style:paragraph-properties fo:widows="0" fo:orphans="0"/>
      <style:text-properties fo:font-size="11pt" style:font-size-asian="11pt"/>
    </style:style>
    <style:style style:name="TableRow1702" style:family="table-row">
      <style:table-row-properties style:min-row-height="0.0138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1pt" style:font-size-asian="11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/>
    </style:style>
    <style:style style:name="P1707" style:parent-style-name="Normal" style:family="paragraph">
      <style:paragraph-properties fo:widows="0" fo:orphans="0"/>
      <style:text-properties fo:font-size="11pt" style:font-size-asian="11pt"/>
    </style:style>
    <style:style style:name="TableRow1708" style:family="table-row">
      <style:table-row-properties style:min-row-height="0.0138in"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1pt" style:font-size-asian="11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/>
    </style:style>
    <style:style style:name="P1713" style:parent-style-name="Normal" style:family="paragraph">
      <style:paragraph-properties fo:widows="0" fo:orphans="0"/>
      <style:text-properties fo:font-size="11pt" style:font-size-asian="11pt"/>
    </style:style>
    <style:style style:name="TableRow1714" style:family="table-row">
      <style:table-row-properties style:min-row-height="0.0138in" style:use-optimal-row-height="false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P1719" style:parent-style-name="Normal" style:family="paragraph">
      <style:paragraph-properties fo:widows="0" fo:orphans="0"/>
      <style:text-properties fo:font-size="11pt" style:font-size-asian="11pt"/>
    </style:style>
    <style:style style:name="TableRow1720" style:family="table-row">
      <style:table-row-properties style:min-row-height="0.0138in"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widows="0" fo:orphans="0"/>
      <style:text-properties fo:font-size="11pt" style:font-size-asian="11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/>
    </style:style>
    <style:style style:name="P1725" style:parent-style-name="Normal" style:family="paragraph">
      <style:paragraph-properties fo:widows="0" fo:orphans="0"/>
      <style:text-properties fo:font-size="11pt" style:font-size-asian="11pt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/>
      <style:text-properties fo:font-size="11pt" style:font-size-asian="11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Row1732" style:family="table-row">
      <style:table-row-properties style:min-row-height="0.0138in"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P1737" style:parent-style-name="Normal" style:family="paragraph">
      <style:paragraph-properties fo:widows="0" fo:orphans="0"/>
      <style:text-properties fo:font-size="11pt" style:font-size-asian="11p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Row1744" style:family="table-row">
      <style:table-row-properties style:min-row-height="0.0138in" style:use-optimal-row-height="false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Row1750" style:family="table-row">
      <style:table-row-properties style:min-row-height="0.0138in"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P1755" style:parent-style-name="Normal" style:family="paragraph">
      <style:paragraph-properties fo:widows="0" fo:orphans="0"/>
      <style:text-properties fo:font-size="11pt" style:font-size-asian="11pt"/>
    </style:style>
    <style:style style:name="TableRow1756" style:family="table-row">
      <style:table-row-properties style:min-row-height="0.0138in"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fo:font-size="11pt" style:font-size-asian="11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P1761" style:parent-style-name="Normal" style:family="paragraph">
      <style:paragraph-properties fo:widows="0" fo:orphans="0"/>
      <style:text-properties fo:font-size="11pt" style:font-size-asian="11pt"/>
    </style:style>
    <style:style style:name="TableRow1762" style:family="table-row">
      <style:table-row-properties style:min-row-height="0.0138in" style:use-optimal-row-height="false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min-row-height="0.0138in" style:use-optimal-row-height="false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Row1779" style:family="table-row">
      <style:table-row-properties style:min-row-height="0.0138in" style:use-optimal-row-height="false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1pt" style:font-size-asian="11pt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38in" style:use-optimal-row-height="false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P1795" style:parent-style-name="Normal" style:family="paragraph">
      <style:paragraph-properties fo:widows="0" fo:orphans="0"/>
      <style:text-properties fo:font-size="11pt" style:font-size-asian="11pt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Row1801" style:family="table-row">
      <style:table-row-properties style:min-row-height="0.0138in" style:use-optimal-row-height="false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ize="11pt" style:font-size-asian="11p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/>
      <style:text-properties fo:font-size="11pt" style:font-size-asian="11pt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Row1812" style:family="table-row">
      <style:table-row-properties style:min-row-height="0.0138in" style:use-optimal-row-height="false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Row1823" style:family="table-row">
      <style:table-row-properties style:min-row-height="0.0138in"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Row1834" style:family="table-row">
      <style:table-row-properties style:min-row-height="0.0138in"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4" style:family="table-row">
      <style:table-row-properties style:min-row-height="0.0138in" style:use-optimal-row-height="false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widows="0" fo:orphans="0"/>
      <style:text-properties fo:font-size="11pt" style:font-size-asian="11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/>
      <style:text-properties fo:font-size="11pt" style:font-size-asian="11pt"/>
    </style:style>
    <style:style style:name="P1865" style:parent-style-name="Normal" style:family="paragraph">
      <style:paragraph-properties fo:widows="0" fo:orphans="0"/>
      <style:text-properties fo:font-size="11pt" style:font-size-asian="11pt"/>
    </style:style>
    <style:style style:name="TableRow1866" style:family="table-row">
      <style:table-row-properties style:min-row-height="0.0138in" style:use-optimal-row-height="false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Row1871" style:family="table-row">
      <style:table-row-properties style:min-row-height="0.0138in" style:use-optimal-row-height="false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P1881" style:parent-style-name="Normal" style:family="paragraph">
      <style:paragraph-properties fo:widows="0" fo:orphans="0"/>
      <style:text-properties fo:font-size="11pt" style:font-size-asian="11pt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887" style:family="table-row">
      <style:table-row-properties style:min-row-height="0.0138in"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</style:style>
    <style:style style:name="T1890" style:parent-style-name="DefaultParagraphFont" style:family="text">
      <style:text-properties fo:font-size="11pt" style:font-size-asian="11pt"/>
    </style:style>
    <style:style style:name="T1891" style:parent-style-name="DefaultParagraphFont" style:family="text">
      <style:text-properties fo:font-size="11pt" style:font-size-asian="11pt"/>
    </style:style>
    <style:style style:name="TableRow1892" style:family="table-row">
      <style:table-row-properties style:min-row-height="0.0138in" style:use-optimal-row-height="false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P1895" style:parent-style-name="Normal" style:family="paragraph">
      <style:paragraph-properties fo:widows="0" fo:orphans="0"/>
    </style:style>
    <style:style style:name="TableColumn1897" style:family="table-column">
      <style:table-column-properties style:column-width="0.9083in" style:use-optimal-column-width="false"/>
    </style:style>
    <style:style style:name="TableColumn1898" style:family="table-column">
      <style:table-column-properties style:column-width="5.4166in" style:use-optimal-column-width="false"/>
    </style:style>
    <style:style style:name="Table1896" style:family="table">
      <style:table-properties style:width="6.325in" fo:margin-left="0in" table:align="left"/>
    </style:style>
    <style:style style:name="TableRow1899" style:family="table-row">
      <style:table-row-properties style:min-row-height="0.0138in" style:use-optimal-row-height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04" style:family="table-row">
      <style:table-row-properties style:min-row-height="0.0138in"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1909" style:family="table-row">
      <style:table-row-properties style:min-row-height="0.0138in" style:use-optimal-row-height="false"/>
    </style:style>
    <style:style style:name="TableCell19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font-size="11pt" style:font-size-asian="11pt"/>
    </style:style>
    <style:style style:name="TableCell19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919" style:parent-style-name="Normal" style:family="paragraph">
      <style:paragraph-properties fo:widows="0" fo:orphans="0"/>
      <style:text-properties fo:font-size="11pt" style:font-size-asian="11pt"/>
    </style:style>
    <style:style style:name="TableRow1920" style:family="table-row">
      <style:table-row-properties style:min-row-height="0.0138in" style:use-optimal-row-height="false"/>
    </style:style>
    <style:style style:name="TableCell19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Cell19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4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30" style:family="table-row">
      <style:table-row-properties style:min-row-height="0.0138in" style:use-optimal-row-height="false"/>
    </style:style>
    <style:style style:name="TableCell1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justify"/>
      <style:text-properties fo:font-size="11pt" style:font-size-asian="11pt"/>
    </style:style>
    <style:style style:name="P1935" style:parent-style-name="Normal" style:family="paragraph">
      <style:paragraph-properties fo:widows="0" fo:orphans="0"/>
      <style:text-properties fo:font-size="11pt" style:font-size-asian="11pt"/>
    </style:style>
    <style:style style:name="TableRow1936" style:family="table-row">
      <style:table-row-properties style:min-row-height="0.0138in"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42" style:parent-style-name="Normal" style:family="paragraph">
      <style:paragraph-properties fo:widows="0" fo:orphans="0"/>
    </style:style>
    <style:style style:name="TableColumn1944" style:family="table-column">
      <style:table-column-properties style:column-width="0.9083in" style:use-optimal-column-width="false"/>
    </style:style>
    <style:style style:name="TableColumn1945" style:family="table-column">
      <style:table-column-properties style:column-width="5.4166in" style:use-optimal-column-width="false"/>
    </style:style>
    <style:style style:name="Table1943" style:family="table">
      <style:table-properties style:width="6.325in" fo:margin-left="0in" table:align="left"/>
    </style:style>
    <style:style style:name="TableRow1946" style:family="table-row">
      <style:table-row-properties style:min-row-height="0.0138in"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51" style:family="table-row">
      <style:table-row-properties style:min-row-height="0.0138in"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text-transform="uppercase" fo:font-size="11pt" style:font-size-asian="11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weight="bold" style:font-weight-asian="bold" fo:text-transform="uppercase" fo:font-size="11pt" style:font-size-asian="11pt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P1966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widows="0" fo:orphans="0"/>
      <style:text-properties fo:font-size="11pt" style:font-size-asian="11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widows="0" fo:orphans="0"/>
      <style:text-properties fo:font-size="11pt" style:font-size-asian="11pt"/>
    </style:style>
    <style:style style:name="P1972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/>
      <style:text-properties fo:font-size="11pt" style:font-size-asian="11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font-size="11pt" style:font-size-asian="11pt"/>
    </style:style>
    <style:style style:name="P1978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79" style:family="table-row">
      <style:table-row-properties style:min-row-height="0.0138in" style:use-optimal-row-height="false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P1984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85" style:family="table-row">
      <style:table-row-properties style:min-row-height="0.0138in" style:use-optimal-row-height="false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widows="0" fo:orphans="0"/>
      <style:text-properties fo:font-size="11pt" style:font-size-asian="11pt"/>
    </style:style>
    <style:style style:name="TableCell19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P1990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91" style:family="table-row">
      <style:table-row-properties style:min-row-height="0.0138in" style:use-optimal-row-height="false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fo:font-size="11pt" style:font-size-asian="11pt"/>
    </style:style>
    <style:style style:name="TableCell19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5" style:parent-style-name="Normal" style:family="paragraph">
      <style:paragraph-properties fo:widows="0" fo:orphans="0"/>
      <style:text-properties fo:font-size="11pt" style:font-size-asian="11pt"/>
    </style:style>
    <style:style style:name="P1996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1997" style:family="table-row">
      <style:table-row-properties style:min-row-height="0.0138in" style:use-optimal-row-height="false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7" style:family="table-row">
      <style:table-row-properties style:min-row-height="0.0138in" style:use-optimal-row-height="false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11pt" style:font-size-asian="11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widows="0" fo:orphans="0"/>
      <style:text-properties fo:font-size="11pt" style:font-size-asian="11pt"/>
    </style:style>
    <style:style style:name="P2012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P2018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24" style:family="table-row">
      <style:table-row-properties style:min-row-height="0.0138in" style:use-optimal-row-height="false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/>
      <style:text-properties fo:font-size="11pt" style:font-size-asian="11p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29" style:family="table-row">
      <style:table-row-properties style:min-row-height="0.0138in"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P2034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1pt" style:font-size-asian="11p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P2040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46" style:family="table-row">
      <style:table-row-properties style:min-row-height="0.0138in"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51" style:family="table-row">
      <style:table-row-properties style:min-row-height="0.0138in"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1pt" style:font-size-asian="11pt"/>
    </style:style>
    <style:style style:name="P2056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57" style:family="table-row">
      <style:table-row-properties style:min-row-height="0.0138in"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62" style:family="table-row">
      <style:table-row-properties style:min-row-height="0.0138in" style:use-optimal-row-height="false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widows="0" fo:orphans="0"/>
      <style:text-properties fo:font-size="11pt" style:font-size-asian="11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widows="0" fo:orphans="0"/>
      <style:text-properties fo:font-size="11pt" style:font-size-asian="11pt"/>
    </style:style>
    <style:style style:name="P2072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78" style:family="table-row">
      <style:table-row-properties style:min-row-height="0.0138in"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83" style:family="table-row">
      <style:table-row-properties style:min-row-height="0.0138in"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P2088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094" style:family="table-row">
      <style:table-row-properties style:min-row-height="0.0138in"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widows="0" fo:orphans="0"/>
      <style:text-properties fo:font-size="11pt" style:font-size-asian="11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font-size="11pt" style:font-size-asian="11pt"/>
    </style:style>
    <style:style style:name="P2104" style:parent-style-name="Normal" style:family="paragraph">
      <style:paragraph-properties fo:keep-with-next="always" fo:keep-together="always" fo:widows="0" fo:orphans="0"/>
      <style:text-properties fo:font-size="11pt" style:font-size-asian="11pt"/>
    </style:style>
    <style:style style:name="TableRow2105" style:family="table-row">
      <style:table-row-properties style:min-row-height="0.0138in"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108" style:family="table-row">
      <style:table-row-properties style:min-row-height="0.0138in" style:use-optimal-row-height="false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/>
      <style:text-properties fo:font-weight="bold" style:font-weight-asian="bold" fo:text-transform="uppercase" fo:font-size="11pt" style:font-size-asian="11pt"/>
    </style:style>
    <style:style style:name="TableRow2111" style:family="table-row">
      <style:table-row-properties style:min-row-height="0.0138in"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/>
    </style:style>
    <style:style style:name="T2114" style:parent-style-name="DefaultParagraphFont" style:family="text">
      <style:text-properties fo:font-size="11pt" style:font-size-asian="11pt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fo:font-size="11pt" style:font-size-asian="11pt"/>
    </style:style>
    <style:style style:name="TableRow2118" style:family="table-row">
      <style:table-row-properties style:min-row-height="0.0138in" style:use-optimal-row-height="false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widows="0" fo:orphans="0"/>
    </style:style>
    <style:style style:name="T2121" style:parent-style-name="DefaultParagraphFont" style:family="text">
      <style:text-properties fo:font-size="11pt" style:font-size-asian="11pt"/>
    </style:style>
    <style:style style:name="P2122" style:parent-style-name="Normal" style:family="paragraph">
      <style:paragraph-properties fo:widows="0" fo:orphans="0"/>
    </style:style>
    <style:style style:name="P212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1998 M. VASARIO 23 D. NUTARIMO NR. 228 „DĖL PRIVATIZAVIMO OBJEKTŲ SĄRAŠO PATVIRTINIMO“ PAKEITIMO</text:span></text:p>
      <text:p text:style-name="P14"/>
      <text:p text:style-name="P15">2010 m. rugsėjo 22 d. Nr. 1366</text:p>
      <text:p text:style-name="P16">Vilnius</text:p>
      <text:p text:style-name="P17"/>
      <text:p text:style-name="P18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9">107-2688</text:span></text:a>; 2002, Nr.<text:s/><text:a xlink:href="https://www.e-tar.lt/portal/lt/legalAct/TAR.19D76435B8FF" office:target-frame-name="_blank" xlink:show="new"><text:span text:style-name="T20">31-1108</text:span></text:a>; 2006, Nr.<text:s/><text:a xlink:href="https://www.e-tar.lt/portal/lt/legalAct/TAR.7C1DFD74EC9C" office:target-frame-name="_blank" xlink:show="new"><text:span text:style-name="T21">141-5391</text:span></text:a>; 2009, Nr.<text:s/><text:a xlink:href="https://www.e-tar.lt/portal/lt/legalAct/TAR.E1857B4A863D" office:target-frame-name="_blank" xlink:show="new"><text:span text:style-name="T22">93-3992</text:span></text:a>) 10 straipsnio 2 ir 12 dalimis, Lietuvos Respublikos Vyriausybė<text:span text:style-name="T23"><text:s/></text:span><text:span text:style-name="T24">nutari</text:span>a:</text:p>
      <text:p text:style-name="P25">Pakeis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6">21-537</text:span></text:a>; 2007, Nr.<text:s/><text:a xlink:href="https://www.e-tar.lt/portal/lt/legalAct/TAR.69C8E9BBAC5F" office:target-frame-name="_blank" xlink:show="new"><text:span text:style-name="T27">60-2314</text:span></text:a>, Nr.<text:s/><text:a xlink:href="https://www.e-tar.lt/portal/lt/legalAct/TAR.8D162942C950" office:target-frame-name="_blank" xlink:show="new"><text:span text:style-name="T28">77-310</text:span><text:span text:style-name="T29">2</text:span></text:a>, Nr.<text:s/><text:a xlink:href="https://www.e-tar.lt/portal/lt/legalAct/TAR.61CFEBF82C80" office:target-frame-name="_blank" xlink:show="new"><text:span text:style-name="T30">108-4423</text:span></text:a>, Nr.<text:s/><text:a xlink:href="https://www.e-tar.lt/portal/lt/legalAct/TAR.913230ABFD1F" office:target-frame-name="_blank" xlink:show="new"><text:span text:style-name="T31">138-5666</text:span></text:a>; 2008, Nr.<text:s/><text:a xlink:href="https://www.e-tar.lt/portal/lt/legalAct/TAR.6A164406DAED" office:target-frame-name="_blank" xlink:show="new"><text:span text:style-name="T32">12-403</text:span></text:a>, Nr.<text:s/><text:a xlink:href="https://www.e-tar.lt/portal/lt/legalAct/TAR.A439CA991753" office:target-frame-name="_blank" xlink:show="new"><text:span text:style-name="T33">25-913</text:span></text:a>, Nr.<text:s/><text:a xlink:href="https://www.e-tar.lt/portal/lt/legalAct/TAR.21D4821A0D71" office:target-frame-name="_blank" xlink:show="new"><text:span text:style-name="T34">90-3602</text:span></text:a>, Nr.<text:s/><text:a xlink:href="https://www.e-tar.lt/portal/lt/legalAct/TAR.FBBD75BD1A36" office:target-frame-name="_blank" xlink:show="new"><text:span text:style-name="T35">142-5644</text:span></text:a>; 2009, Nr.<text:s/><text:a xlink:href="https://www.e-tar.lt/portal/lt/legalAct/TAR.C254D2394A30" office:target-frame-name="_blank" xlink:show="new"><text:span text:style-name="T36">64-2567</text:span></text:a>, Nr.<text:s/><text:a xlink:href="https://www.e-tar.lt/portal/lt/legalAct/TAR.D8562A61F91B" office:target-frame-name="_blank" xlink:show="new"><text:span text:style-name="T37">119-5113</text:span></text:a>; 2010, Nr.<text:s/><text:a xlink:href="https://www.e-tar.lt/portal/lt/legalAct/TAR.7C6CEDF0858F" office:target-frame-name="_blank" xlink:show="new"><text:span text:style-name="T38">33-1541</text:span></text:a>, Nr.<text:s/><text:a xlink:href="https://www.e-tar.lt/portal/lt/legalAct/TAR.DEB70695CE41" office:target-frame-name="_blank" xlink:show="new"><text:span text:style-name="T39">41-1958</text:span></text:a>, Nr.<text:s/><text:a xlink:href="https://www.e-tar.lt/portal/lt/legalAct/TAR.A635E2A4EA66" office:target-frame-name="_blank" xlink:show="new"><text:span text:style-name="T40">61-2995</text:span></text:a>, Nr.<text:s/><text:a xlink:href="https://www.e-tar.lt/portal/lt/legalAct/TAR.2F606132B2EF" office:target-frame-name="_blank" xlink:show="new"><text:span text:style-name="T41">89-4702</text:span></text:a>):</text:p>
      <text:p text:style-name="P42">1. Papildyti nurodytą sąrašą objektais pagal 1 priedą.</text:p>
      <text:p text:style-name="P43">2. Išbraukti iš nurodyto sąrašo objektus pagal 2 priedą.</text:p>
      <text:p text:style-name="P44"/>
      <text:p text:style-name="P45"/>
      <text:p text:style-name="P46">MINISTRAS PIRMININKAS<text:tab/>ANDRIUS KUBILIUS</text:p>
      <text:p text:style-name="P47"/>
      <text:p text:style-name="P48">ŪKIO MINISTRAS<text:tab/>DAINIUS KREIVYS</text:p>
      <text:p text:style-name="P49"/>
      <text:p text:style-name="P50">_________________</text:p>
      <text:p text:style-name="P51"/>
      <text:p text:style-name="P52"/>
      <text:p text:style-name="P57">Lietuvos Respublikos Vyriausybės<text:s/></text:p>
      <text:p text:style-name="P58">2010 m. rugsėjo 22 d. nutarimo Nr. 1366</text:p>
      <text:p text:style-name="P59">1<text:s/>priedas</text:p>
      <text:p text:style-name="P60"/>
      <text:p text:style-name="P61"><text:span text:style-name="T62">PRIVATIZAVIMO<text:s/></text:span><text:span text:style-name="T63">OBJEKT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Objekto identifikavimo kodas</text:p>
            </table:table-cell>
            <table:table-cell table:style-name="TableCell73" table:number-columns-spanned="3">
              <text:p text:style-name="P74">Nekilnojamojo ir kito turto pavadinimas, adresas, trumpa objekto charakteristika*</text:p>
            </table:table-cell>
            <table:covered-table-cell/>
            <table:covered-table-cell/>
          </table:table-row>
        </table:table-header-rows>
        <table:table-row table:style-name="TableRow75">
          <table:table-cell table:style-name="TableCell76" table:number-columns-spanned="4">
            <text:p text:style-name="P77">_____________________</text:p>
            <text:p text:style-name="P78">* Įmonių pagrindinė veikla nurodyta pagal Ekonominės veiklos rūšių klasifikatorių.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VALSTYBEI<text:s/>NUOSAVYBĖS TEISE PRIKLAUSANTIS NEKILNOJAMASIS IR KITAS TURTAS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>Vilnius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50005678</text:p>
          </table:table-cell>
          <table:table-cell table:style-name="TableCell91" table:number-columns-spanned="3">
            <text:p text:style-name="P92">Sandėlis (plotas 180 kv. m, pastatas betono blokų, 1aukšto);</text:p>
            <text:p text:style-name="P93">V. A. Graičiūno g. 8, Vilnius<text:s/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50005681</text:p>
          </table:table-cell>
          <table:table-cell table:style-name="TableCell97" table:number-columns-spanned="3">
            <text:p text:style-name="P98">Administracinis pastatas (plotas 1862,8 kv. m, pastatas blokinis, 2<text:s/>aukštų), administracinės patalpos (plotas 1440,92 kv. m), techninis pastatas (plotas 570,56 kv. m, pastatas blokinis, 1 aukšto), katilinė (plotas 154,13 kv. m, pastatas mūrinis, 1 aukšto), garažas (plotas 122,98 kv. m, pastatas mūrinis, 1 aukšto), transformatorinė (užstatytas plotas 142,32 kv. m, pastatas mūrinis, 1 aukšto), kiemo statiniai, inžineriniai statiniai ir įrenginiai;</text:p>
            <text:p text:style-name="P99">Naujasodės k., Vilniaus r.<text:s/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Kaunas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50005662</text:p>
          </table:table-cell>
          <table:table-cell table:style-name="TableCell113" table:number-columns-spanned="3">
            <text:p text:style-name="P114">Dalis neįrengtos palėpės (35/100 dalys iš 117,17 kv. m);</text:p>
            <text:p text:style-name="P115">I. Kanto g. 6, Kaunas<text:s/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Klaipėda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50005682</text:p>
          </table:table-cell>
          <table:table-cell table:style-name="TableCell129" table:number-columns-spanned="3">
            <text:p text:style-name="P130">Vidaus vandenų laivas „Gintaras“ (ilgis 21,18 m, plotis 3,98 m, aukštis 5,03 m, registro numeris P-248, bendroji talpa – 32,5 BT, keliamoji galia – 8 t, eigos variklių galingumas – 110 kW);</text:p>
            <text:p text:style-name="P131">Klaipėda<text:s/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50005683</text:p>
          </table:table-cell>
          <table:table-cell table:style-name="TableCell135" table:number-columns-spanned="3">
            <text:p text:style-name="P136">Bendrabutis (plotas<text:s/>154,67 kv. m), ūkinis pastatas (užstatytas plotas 9 kv. m), malkinė (užstatytas plotas 13 kv. m), lauko tualetas;</text:p>
            <text:p text:style-name="P137">Vėtros g. 3, Klaipėda<text:s/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3">
            <text:p text:style-name="P147">Panevėžys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50005670</text:p>
          </table:table-cell>
          <table:table-cell table:style-name="TableCell151" table:number-columns-spanned="3">
            <text:p text:style-name="P152">Garažo boksas Nr. 1 (plotas 29,99 kv. m);</text:p>
            <text:p text:style-name="P153">S. Kerbedžio g. 34, Panevėžys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>Radviliški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50005668</text:p>
          </table:table-cell>
          <table:table-cell table:style-name="TableCell162" table:number-columns-spanned="3">
            <text:p text:style-name="P163">Šilumos modulis (šilumos punktas);</text:p>
            <text:p text:style-name="P164">Stiklo g. 6, Radviliškis<text:s/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>Rokiškis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50005667</text:p>
          </table:table-cell>
          <table:table-cell table:style-name="TableCell178" table:number-columns-spanned="3">
            <text:p text:style-name="P179">Negyvenamosios patalpos (plotas 192,58 kv. m);</text:p>
            <text:p text:style-name="P180">Taikos g. 19-3, Rokiškis<text:s/>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50005671</text:p>
          </table:table-cell>
          <table:table-cell table:style-name="TableCell184" table:number-columns-spanned="3">
            <text:p text:style-name="P185">Bendrabutis (plotas 2622,09 kv. m);</text:p>
            <text:p text:style-name="P186">Konstantinava, Rokiškio r.<text:s/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50005672</text:p>
          </table:table-cell>
          <table:table-cell table:style-name="TableCell190" table:number-columns-spanned="3">
            <text:p text:style-name="P191">Stadionas (plotas 9109 kv. m);</text:p>
            <text:p text:style-name="P192">Konstantinava, Rokiškio r.<text:s/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50005673</text:p>
          </table:table-cell>
          <table:table-cell table:style-name="TableCell196" table:number-columns-spanned="3">
            <text:p text:style-name="P197">Butas Nr. 1 (plotas 48,38 kv. m);</text:p>
            <text:p text:style-name="P198">Konstantinava, Rokiškio r.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50005674</text:p>
          </table:table-cell>
          <table:table-cell table:style-name="TableCell202" table:number-columns-spanned="3">
            <text:p text:style-name="P203">Butas Nr. 2 (plotas 54,5 kv. m);</text:p>
            <text:soft-page-break/>
            <text:p text:style-name="P204">Konstantinava, Rokiškio r.<text:s/>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50005675</text:p>
          </table:table-cell>
          <table:table-cell table:style-name="TableCell208" table:number-columns-spanned="3">
            <text:p text:style-name="P209">Butas Nr. 7 (plotas 55,52 kv. m);</text:p>
            <text:p text:style-name="P210">Konstantinava, Rokiškio r.<text:s/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50005676</text:p>
          </table:table-cell>
          <table:table-cell table:style-name="TableCell214" table:number-columns-spanned="3">
            <text:p text:style-name="P215">Butas (plotas 16,41 kv. m);</text:p>
            <text:p text:style-name="P216">Konstantinava, Rokiškio r.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50005677</text:p>
          </table:table-cell>
          <table:table-cell table:style-name="TableCell220" table:number-columns-spanned="3">
            <text:p text:style-name="P221">Mokykla (plotas 4519,5 kv. m), katilinė (plotas 728,6 kv. m), siurblinė (plotas 23,4 kv. m), pirtis (plotas 124,37 kv. m), 2 garažai (plotai 1035,8 kv. m ir<text:s/>2170,9 kv. m), dirbtuvės (plotas 2835,09 kv. m), naftos bazė (plotas 75,67 kv. m), sargų postas (plotas 10,55 kv. m), 2 rezervuarai, kiemo ir inžineriniai statiniai;</text:p>
            <text:p text:style-name="P222">Konstantinava, Rokiškio r.<text:s/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3">
            <text:p text:style-name="P232">Rietavas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50005669</text:p>
          </table:table-cell>
          <table:table-cell table:style-name="TableCell236" table:number-columns-spanned="3">
            <text:p text:style-name="P237">Kiemo statiniai ir ilgalaikis materialusis turtas (4 kuro talpyklos, medienos išvežimo baro kabelinė linija, 2 elektriniai telferiai);</text:p>
            <text:p text:style-name="P238">Palangos g. 19, Rietavas<text:s/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Šakiai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50005679</text:p>
          </table:table-cell>
          <table:table-cell table:style-name="TableCell252" table:number-columns-spanned="3">
            <text:p text:style-name="P253">Gyvenamasis namas (plotas 141,87 kv. m, pastatas mūrinis, 2 aukštų), 7 ūkiniai pastatai (užstatyti plotai<text:s/>23 kv. m, 28 kv. m, 15 kv. m, 33 kv. m, 29 kv. m, 54 kv. m, 18 kv. m, pastatai mediniai ir mūriniai, 1 aukšto), kiemo rūsys (plotas 35 kv. m), kiemo statiniai;</text:p>
            <text:p text:style-name="P254">Kriaušaičių k., Šakių r.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50005680</text:p>
          </table:table-cell>
          <table:table-cell table:style-name="TableCell258" table:number-columns-spanned="3">
            <text:p text:style-name="P259">Gyvenamasis namas (plotas 114,95 kv. m), 8 ūkiniai pastatai<text:s/>(užstatyti plotai 40 kv. m, 40 kv. m, 114 kv. m, 10 kv. m, 25 kv. m, 12 kv. m, 17 kv. m, 13 kv. m), kiemo įrenginiai;</text:p>
            <text:p text:style-name="P260">Karčrūdės k., Šakių r.<text:s/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Iš viso objektų (valstybės) – 18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header-rows>
          <table:table-row table:style-name="TableRow287">
            <table:table-cell table:style-name="TableCell288" table:number-rows-spanned="2">
              <text:p text:style-name="P289">Kodas Juridinių asmenų registre<text:s/></text:p>
            </table:table-cell>
            <table:table-cell table:style-name="TableCell290" table:number-columns-spanned="2" table:number-rows-spanned="2">
              <text:p text:style-name="P291">Įmonės pavadinimas, buveinės adresas,<text:s/>pagrindinė veikla</text:p>
            </table:table-cell>
            <table:covered-table-cell/>
            <table:table-cell table:style-name="TableCell292" table:number-rows-spanned="2">
              <text:p text:style-name="P293">Įmonės įstatinis kapitalas (tūkst. litų)</text:p>
            </table:table-cell>
            <table:table-cell table:style-name="TableCell294" table:number-columns-spanned="2">
              <text:p text:style-name="P295">Valstybei (savivaldybei) tenkančių akcijų nominali vertė</text:p>
            </table:table-cell>
            <table:covered-table-cell/>
            <table:table-cell table:style-name="TableCell296" table:number-rows-spanned="2">
              <text:p text:style-name="P297">Metinis įmonės įstatinio kapitalo rentabilumas (procentais)</text:p>
            </table:table-cell>
            <table:table-cell table:style-name="TableCell298" table:number-columns-spanned="2" table:number-rows-spanned="2">
              <text:p text:style-name="P299">Darbuotojų skaičius</text:p>
            </table:table-cell>
            <table:covered-table-cell/>
          </table:table-row>
          <table:table-row table:style-name="TableRow300"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/>
            <table:covered-table-cell>
              <text:p text:style-name="P303"/>
            </table:covered-table-cell>
            <table:table-cell table:style-name="TableCell304">
              <text:p text:style-name="P305">tūkst. litų</text:p>
            </table:table-cell>
            <table:table-cell table:style-name="TableCell306">
              <text:p text:style-name="P307">procentais</text:p>
            </table:table-cell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/>
          </table:table-row>
        </table:table-header-rows>
        <table:table-row table:style-name="TableRow310">
          <table:table-cell table:style-name="TableCell311" table:number-columns-spanned="9">
            <text:p text:style-name="P312">SAVIVALDYBĖMS NUOSAVYBĖS TEISE<text:s/>PRIKLAUSANTYS ĮMONIŲ AKCIJŲ PAKE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8">
            <text:p text:style-name="P317">Vilni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120821817</text:p>
          </table:table-cell>
          <table:table-cell table:style-name="TableCell321">
            <text:p text:style-name="P322">Uždaroji akcinė bendrovė „Avarija“;</text:p>
            <text:p text:style-name="P323">Elektrinės g. 3, Vilnius;<text:s/></text:p>
            <text:p text:style-name="P324">santechnikos įtaisų įrengimas ir remontas (vidaus inžinerinių tinklų avarijų likvidavimas)</text:p>
          </table:table-cell>
          <table:table-cell table:style-name="TableCell325" table:number-columns-spanned="2">
            <text:p text:style-name="P326">1814,36</text:p>
          </table:table-cell>
          <table:covered-table-cell/>
          <table:table-cell table:style-name="TableCell327">
            <text:p text:style-name="P328">1814,36</text:p>
          </table:table-cell>
          <table:table-cell table:style-name="TableCell329">
            <text:p text:style-name="P330">100,00</text:p>
          </table:table-cell>
          <table:table-cell table:style-name="TableCell331" table:number-columns-spanned="2">
            <text:p text:style-name="P332">0,03</text:p>
          </table:table-cell>
          <table:covered-table-cell/>
          <table:table-cell table:style-name="TableCell333">
            <text:p text:style-name="P334">176</text:p>
          </table:table-cell>
        </table:table-row>
        <table:table-row table:style-name="TableRow335"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123653812</text:p>
          </table:table-cell>
          <table:table-cell table:style-name="TableCell341">
            <text:p text:style-name="P342">Uždaroji akcinė bendrovė „Akvalangas“;</text:p>
            <text:p text:style-name="P343">Žirmūnų g. 93C, Vilnius;<text:s/></text:p>
            <text:p text:style-name="P344">paplūdimių paruošimas, valymas, priežiūra, gelbėjimo darbai ir jų profilaktika</text:p>
          </table:table-cell>
          <table:table-cell table:style-name="TableCell345" table:number-columns-spanned="2">
            <text:p text:style-name="P346">180,70</text:p>
          </table:table-cell>
          <table:covered-table-cell/>
          <table:table-cell table:style-name="TableCell347">
            <text:p text:style-name="P348">180,70</text:p>
          </table:table-cell>
          <table:table-cell table:style-name="TableCell349">
            <text:p text:style-name="P350">100,00</text:p>
          </table:table-cell>
          <table:table-cell table:style-name="TableCell351" table:number-columns-spanned="2">
            <text:p text:style-name="P352">0,0</text:p>
          </table:table-cell>
          <table:covered-table-cell/>
          <table:table-cell table:style-name="TableCell353">
            <text:p text:style-name="P354">9</text:p>
          </table:table-cell>
        </table:table-row>
        <table:table-row table:style-name="TableRow355"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8">
            <text:p text:style-name="P362">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63246023</text:p>
          </table:table-cell>
          <table:table-cell table:style-name="TableCell366">
            <text:p text:style-name="P367">Uždaroji akcinė<text:s/>bendrovė „Veiviržėnų vaistinė“;</text:p>
            <text:p text:style-name="P368">Laisvės g. 22, Veiviržėnų mstl., Klaipėdos r.;<text:s/></text:p>
            <text:p text:style-name="P369">farmacijos ir medicinos prekių, kosmetikos ir tualeto reikmenų mažmeninė prekyba</text:p>
          </table:table-cell>
          <table:table-cell table:style-name="TableCell370" table:number-columns-spanned="2">
            <text:p text:style-name="P371">10,00</text:p>
          </table:table-cell>
          <table:covered-table-cell/>
          <table:table-cell table:style-name="TableCell372">
            <text:p text:style-name="P373">10,00</text:p>
          </table:table-cell>
          <table:table-cell table:style-name="TableCell374">
            <text:p text:style-name="P375">100,00</text:p>
          </table:table-cell>
          <table:table-cell table:style-name="TableCell376" table:number-columns-spanned="2">
            <text:p text:style-name="P377">0,0</text:p>
          </table:table-cell>
          <table:covered-table-cell/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header-rows>
          <table:table-row table:style-name="TableRow389">
            <table:table-cell table:style-name="TableCell390">
              <text:p text:style-name="P391">Objekto identifikavimo kodas</text:p>
            </table:table-cell>
            <table:table-cell table:style-name="TableCell392" table:number-columns-spanned="3">
              <text:p text:style-name="P393">Nekilnojamojo ir kito turto<text:s/>pavadinimas, adresas, trumpa objekto charakteristika</text:p>
            </table:table-cell>
            <table:covered-table-cell/>
            <table:covered-table-cell/>
          </table:table-row>
        </table:table-header-rows>
        <table:table-row table:style-name="TableRow394">
          <table:table-cell table:style-name="TableCell395" table:number-columns-spanned="4">
            <text:p text:style-name="P396">SAVIVALDYBĖMS NUOSAVYBĖS TEISE PRIKLAUSANTIS NEKILNOJAMASIS IR KITAS TURTAS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Vilniaus miesto savivaldybė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50004382</text:p>
          </table:table-cell>
          <table:table-cell table:style-name="TableCell405" table:number-columns-spanned="3">
            <text:p text:style-name="P406">Gyvenamasis namas (plotas 50,31 kv. m, pastatas mūrinis, 2 aukštų, avarinis), 1/2<text:s/>dalis ūkinio pastato (užstatytas plotas 46 kv. m, pastatas medinis, 1 aukšto), kiemo statiniai;</text:p>
            <text:p text:style-name="P407">Krėvos g. 9, Vilnius<text:s/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50005601</text:p>
          </table:table-cell>
          <table:table-cell table:style-name="TableCell411" table:number-columns-spanned="3">
            <text:p text:style-name="P412">Sandėlio patalpa (plotas 6 kv. m, 2 aukštų mūrinio pastato 1 aukšte);</text:p>
            <text:p text:style-name="P413">Aušros Vartų g. 16 / M. Daukšos g. 1, Vilnius<text:s/>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50005602</text:p>
          </table:table-cell>
          <table:table-cell table:style-name="TableCell417" table:number-columns-spanned="3">
            <text:p text:style-name="P418">Ūkinis pastatas (užstatytas plotas 11 kv. m, pastatas mūrinis, 1 aukšto);</text:p>
            <text:p text:style-name="P419">Baltstogės g. 12, Vilnius<text:s/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50005603</text:p>
          </table:table-cell>
          <table:table-cell table:style-name="TableCell423" table:number-columns-spanned="3">
            <text:p text:style-name="P424">Ūkinis pastatas (užstatytas plotas 4 kv. m, pastatas mūrinis ir karkasinis, 1 aukšto);</text:p>
            <text:p text:style-name="P425">Baltstogės g. 12, Vilnius<text:s/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50005604<text:s/></text:p>
          </table:table-cell>
          <table:table-cell table:style-name="TableCell429" table:number-columns-spanned="3">
            <text:p text:style-name="P430">Ūkinis pastatas<text:s/>(plotas 97,95 kv. m, pastatas mūrinis, 1 aukšto);</text:p>
            <text:p text:style-name="P431">M. Daukšos g. 3 / Lapų g. 2, Vilnius</text:p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50005605</text:p>
          </table:table-cell>
          <table:table-cell table:style-name="TableCell435" table:number-columns-spanned="3">
            <text:p text:style-name="P436">Ūkinis pastatas (užstatytas plotas 89 kv. m, pastatas medinis karkasinis, 1 aukšto);</text:p>
            <text:p text:style-name="P437">S. Fino g. 4, Vilnius<text:s/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50005606</text:p>
          </table:table-cell>
          <table:table-cell table:style-name="TableCell441" table:number-columns-spanned="3">
            <text:p text:style-name="P442">Buvusių vaikų namų pastatai (plotai 230,68 kv. m, 89,85 kv. m, 192,56 kv. m), ūkiniai pastatai (užstatyti plotai 14 kv. m ir 35 kv. m, pastatai medinio karkaso, 1 aukšto), pavėsinės (užstatyti plotai 52 kv. m, 14 kv. m, 12 kv. m, 12 kv. m), kiemo statiniai;</text:p>
            <text:p text:style-name="P443">Grybautojų g. 13 / Lakštingalų g. 23, Vilnius<text:s/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50005607</text:p>
          </table:table-cell>
          <table:table-cell table:style-name="TableCell447" table:number-columns-spanned="3">
            <text:p text:style-name="P448">Dalis ūkinio pastato (811/1000 dalių iš 110 kv. m užstatyto ploto, pastatas mūrinis, 2 aukštų);</text:p>
            <text:p text:style-name="P449">J. Jasinskio g. 1 / Dainavos g. 8, Vilnius<text:s/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50005608</text:p>
          </table:table-cell>
          <table:table-cell table:style-name="TableCell453" table:number-columns-spanned="3">
            <text:p text:style-name="P454">Prekybos patalpos su kirpykla (plotas 644,29 kv. m, požeminėje perėjoje);</text:p>
            <text:p text:style-name="P455">Konstitucijos pr. 3A, Vilnius<text:s/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50005609</text:p>
          </table:table-cell>
          <table:table-cell table:style-name="TableCell459" table:number-columns-spanned="3">
            <text:p text:style-name="P460">Administracinės patalpos (plotas 98,45 kv. m, 2 aukštų mūrinio pastato 2 aukšte);</text:p>
            <text:p text:style-name="P461">Literatų g. 8, Vilnius<text:s/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50005610</text:p>
          </table:table-cell>
          <table:table-cell table:style-name="TableCell465" table:number-columns-spanned="3">
            <text:p text:style-name="P466">Sandėliavimo patalpa (plotas 4,17 kv. m, 1 aukšto mūrinio pastato 1 aukšte);</text:p>
            <text:p text:style-name="P467">Paupio g. 14, Vilnius<text:s/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50005611</text:p>
          </table:table-cell>
          <table:table-cell table:style-name="TableCell471" table:number-columns-spanned="3">
            <text:p text:style-name="P472">Sandėliavimo patalpa (plotas 5,03 kv. m, 1 aukšto mūrinio pastato 1 aukšte);</text:p>
            <text:p text:style-name="P473">Paupio g. 14, Vilnius<text:s/>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50005612</text:p>
          </table:table-cell>
          <table:table-cell table:style-name="TableCell477" table:number-columns-spanned="3">
            <text:p text:style-name="P478">Sandėliavimo patalpa (plotas 4,41 kv. m, 1 aukšto mūrinio pastato 1 aukšte);</text:p>
            <text:p text:style-name="P479">Paupio g. 14, Vilnius<text:s/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50005613</text:p>
          </table:table-cell>
          <table:table-cell table:style-name="TableCell483" table:number-columns-spanned="3">
            <text:p text:style-name="P484">Sandėliavimo patalpa (plotas 4,59 kv. m, 1 aukšto mūrinio pastato 1 aukšte);</text:p>
            <text:p text:style-name="P485">Paupio g. 14, Vilnius<text:s/></text:p>
          </table:table-cell>
          <table:covered-table-cell/>
          <table:covered-table-cell/>
        </table:table-row>
        <text:soft-page-break/>
        <table:table-row table:style-name="TableRow486">
          <table:table-cell table:style-name="TableCell487">
            <text:p text:style-name="P488">50005614</text:p>
          </table:table-cell>
          <table:table-cell table:style-name="TableCell489" table:number-columns-spanned="3">
            <text:p text:style-name="P490">Sandėliavimo patalpa (plotas 4,6 kv. m, 1 aukšto mūrinio pastato 1 aukšte);</text:p>
            <text:p text:style-name="P491">Paupio g. 14, Vilnius<text:s/>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50005615</text:p>
          </table:table-cell>
          <table:table-cell table:style-name="TableCell495" table:number-columns-spanned="3">
            <text:p text:style-name="P496">Sandėliavimo patalpa (plotas 4,68 kv. m, 1 aukšto mūrinio<text:s/>pastato 1 aukšte);</text:p>
            <text:p text:style-name="P497">Paupio g. 14, Vilnius<text:s/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50005616</text:p>
          </table:table-cell>
          <table:table-cell table:style-name="TableCell501" table:number-columns-spanned="3">
            <text:p text:style-name="P502">Sandėliavimo patalpa (plotas 14,16 kv. m, 1 aukšto mūrinio pastato 1 aukšte);</text:p>
            <text:p text:style-name="P503">Paupio g. 14, Vilnius<text:s/>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P506">50005617</text:p>
          </table:table-cell>
          <table:table-cell table:style-name="TableCell507" table:number-columns-spanned="3">
            <text:p text:style-name="P508">Sandėliavimo patalpa (plotas 14,09 kv. m, 1 aukšto mūrinio pastato 1 aukšte);</text:p>
            <text:p text:style-name="P509">Paupio g. 14, Vilnius<text:s/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50005618</text:p>
          </table:table-cell>
          <table:table-cell table:style-name="TableCell513" table:number-columns-spanned="3">
            <text:p text:style-name="P514">Sandėliavimo patalpa (plotas 4,32 kv. m, 1 aukšto mūrinio pastato 1 aukšte);</text:p>
            <text:p text:style-name="P515">Paupio g. 14, Vilnius<text:s/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50005619</text:p>
          </table:table-cell>
          <table:table-cell table:style-name="TableCell519" table:number-columns-spanned="3">
            <text:p text:style-name="P520">Sandėliavimo patalpa (plotas 4,43 kv. m, 1 aukšto mūrinio pastato 1 aukšte);</text:p>
            <text:p text:style-name="P521">Paupio g. 14, Vilnius<text:s/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50005620</text:p>
          </table:table-cell>
          <table:table-cell table:style-name="TableCell525" table:number-columns-spanned="3">
            <text:p text:style-name="P526">Sandėliavimo patalpa (plotas 4,37 kv. m, 1 aukšto mūrinio pastato 1 aukšte);</text:p>
            <text:p text:style-name="P527">Paupio g. 14, Vilnius<text:s/>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50005621<text:s/></text:p>
          </table:table-cell>
          <table:table-cell table:style-name="TableCell531" table:number-columns-spanned="3">
            <text:p text:style-name="P532">Sandėliavimo patalpa (plotas 4,4 kv. m, 1 aukšto mūrinio pastato 1 aukšte);</text:p>
            <text:p text:style-name="P533">Paupio g. 14, Vilnius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50005622</text:p>
          </table:table-cell>
          <table:table-cell table:style-name="TableCell537" table:number-columns-spanned="3">
            <text:p text:style-name="P538">Sandėliavimo patalpa (plotas 4,23 kv. m, 1 aukšto<text:s/>mūrinio pastato 1 aukšte);</text:p>
            <text:p text:style-name="P539">Paupio g. 14, Vilnius<text:s/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50005623</text:p>
          </table:table-cell>
          <table:table-cell table:style-name="TableCell543" table:number-columns-spanned="3">
            <text:p text:style-name="P544">Sandėliavimo patalpa (plotas 4,86 kv. m, 1 aukšto mūrinio pastato 1 aukšte);</text:p>
            <text:p text:style-name="P545">Paupio g. 14, Vilnius<text:s/>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50005624<text:s/></text:p>
          </table:table-cell>
          <table:table-cell table:style-name="TableCell549" table:number-columns-spanned="3">
            <text:p text:style-name="P550">Sandėlio patalpa (plotas 10,8 kv. m, 2 aukštų mūrinio pastato pastogėje);</text:p>
            <text:p text:style-name="P551">Paupio g. 21-11, Vilnius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50005625</text:p>
          </table:table-cell>
          <table:table-cell table:style-name="TableCell555" table:number-columns-spanned="3">
            <text:p text:style-name="P556">Buvusios vaikų turizmo bazės pastatas (plotas 495,75 kv. m, pastatas mūrinis, 2 aukštų), garažas (plotas 119 kv. m, pastatas mūrinis, 1 aukšto), administracinis pastatas (plotas 92,51 kv. m, pastatas mūrinis, 1 aukšto), kiemo statiniai;</text:p>
            <text:p text:style-name="P557">Polocko g. 7, Vilnius<text:s/>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50005626</text:p>
          </table:table-cell>
          <table:table-cell table:style-name="TableCell561" table:number-columns-spanned="3">
            <text:p text:style-name="P562">Negyvenamosios patalpos (plotas 17,11 kv. m, 2 aukštų mūrinio pastato 1 aukšte);</text:p>
            <text:p text:style-name="P563">Sodų g. 13, Vilnius<text:s/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50005627</text:p>
          </table:table-cell>
          <table:table-cell table:style-name="TableCell567" table:number-columns-spanned="3">
            <text:p text:style-name="P568">Turgaus paviljono pastatas (plotas 125,52 kv. m, pastatas 1 aukšto);</text:p>
            <text:p text:style-name="P569">Šeškinės g. 30A, Vilnius<text:s/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50005628</text:p>
          </table:table-cell>
          <table:table-cell table:style-name="TableCell573" table:number-columns-spanned="3">
            <text:p text:style-name="P574">Garažo patalpa (boksas, plotas 17,09 kv. m, pastatas monolitinis, 5 aukštų);</text:p>
            <text:p text:style-name="P575">Šeškinės g. 55-607, Vilnius<text:s/></text:p>
          </table:table-cell>
          <table:covered-table-cell/>
          <table:covered-table-cell/>
        </table:table-row>
        <table:table-row table:style-name="TableRow576">
          <table:table-cell table:style-name="TableCell577">
            <text:p text:style-name="P578">50005629</text:p>
          </table:table-cell>
          <table:table-cell table:style-name="TableCell579" table:number-columns-spanned="3">
            <text:p text:style-name="P580">Patalpos (plotas 230,34 kv. m, 13 aukštų monolitinio pastato rūsyje) su bendro naudojimo patalpomis (6732/10000 dalys iš 25,61 kv. m);</text:p>
            <text:p text:style-name="P581">Šeškinės g. 65, Vilnius<text:s/>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50005630</text:p>
          </table:table-cell>
          <table:table-cell table:style-name="TableCell585" table:number-columns-spanned="3">
            <text:p text:style-name="P586">Negyvenamoji patalpa (plotas 20,28 kv. m, 2 aukštų mūrinio pastato pastogėje);</text:p>
            <text:p text:style-name="P587">Švenčionių g. 37-7 / Vitebsko g. 4-7, Vilnius<text:s/></text:p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50005631</text:p>
          </table:table-cell>
          <table:table-cell table:style-name="TableCell591" table:number-columns-spanned="3">
            <text:p text:style-name="P592">Negyvenamosios patalpos (plotas 18,13 kv. m, 4 aukštų mūrinio pastato 1 aukšte);</text:p>
            <text:p text:style-name="P593">Šv. Stepono g. 17-16, Vilnius<text:s/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50005632</text:p>
          </table:table-cell>
          <table:table-cell table:style-name="TableCell597" table:number-columns-spanned="3">
            <text:p text:style-name="P598">Sandėliuko patalpa (plotas 7,47 kv. m, 3 aukštų mūrinio pastato 1 aukšte);</text:p>
            <text:p text:style-name="P599">Šv. Stepono g. 20, Vilnius<text:s/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50005633</text:p>
          </table:table-cell>
          <table:table-cell table:style-name="TableCell603" table:number-columns-spanned="3">
            <text:p text:style-name="P604">Negyvenamosios patalpos (plotas 70 kv. m, 2 aukštų mūrinio pastato 1 aukšte);</text:p>
            <text:p text:style-name="P605">Totorių g. 19-22, Vilnius<text:s/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50005634</text:p>
          </table:table-cell>
          <table:table-cell table:style-name="TableCell609" table:number-columns-spanned="3">
            <text:p text:style-name="P610">Sandėlio patalpa (plotas 40,92 kv. m, 1 aukšto mūrinio pastato 1 aukšte);</text:p>
            <text:p text:style-name="P611">Trakų g. 4, Vilnius<text:s/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50005635</text:p>
          </table:table-cell>
          <table:table-cell table:style-name="TableCell615" table:number-columns-spanned="3">
            <text:p text:style-name="P616">Sandėlio patalpa (plotas 9,06 kv. m, 2 aukštų mūrinio pastato 1 aukšte);</text:p>
            <text:p text:style-name="P617">Trakų g. 4, Vilnius<text:s/>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50005636</text:p>
          </table:table-cell>
          <table:table-cell table:style-name="TableCell621" table:number-columns-spanned="3">
            <text:p text:style-name="P622">Tualeto patalpa (plotas 8,77 kv. m, 2<text:s/>aukštų mūrinio pastato 1 aukšte);</text:p>
            <text:p text:style-name="P623">Trakų g. 4, Vilnius<text:s/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50005637</text:p>
          </table:table-cell>
          <table:table-cell table:style-name="TableCell627" table:number-columns-spanned="3">
            <text:p text:style-name="P628">Sandėlio patalpa (plotas 19,7 kv. m, 2 aukštų mūrinio pastato 1 aukšte);</text:p>
            <text:p text:style-name="P629">Trakų g. 4, Vilnius<text:s/></text:p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50005638</text:p>
          </table:table-cell>
          <table:table-cell table:style-name="TableCell633" table:number-columns-spanned="3">
            <text:p text:style-name="P634">Dalis ūkinio pastato (60/100 dalių iš 24 kv. m užstatyto ploto, pastatas mūrinis, 1<text:s/>aukšto);</text:p>
            <text:p text:style-name="P635">Trakų g. 12, Vilnius<text:s/></text:p>
          </table:table-cell>
          <table:covered-table-cell/>
          <table:covered-table-cell/>
        </table:table-row>
        <text:soft-page-break/>
        <table:table-row table:style-name="TableRow636">
          <table:table-cell table:style-name="TableCell637">
            <text:p text:style-name="P638">50005639</text:p>
          </table:table-cell>
          <table:table-cell table:style-name="TableCell639" table:number-columns-spanned="3">
            <text:p text:style-name="P640">Gyvenamasis namas (užstatytas plotas 155 kv. m, pastatas medinis, 1 aukšto, pažeistas fiziškai, avarinis);</text:p>
            <text:p text:style-name="P641">Ukmergės g. 151, Vilnius<text:s/></text:p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50005640</text:p>
          </table:table-cell>
          <table:table-cell table:style-name="TableCell645" table:number-columns-spanned="3">
            <text:p text:style-name="P646">Negyvenamosios patalpos (plotas 35,61 kv. m, 2 aukštų mūrinio pastato 1<text:s/>aukšte);</text:p>
            <text:p text:style-name="P647">Užupio g. 27-13A, Vilnius<text:s/></text:p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50005641</text:p>
          </table:table-cell>
          <table:table-cell table:style-name="TableCell651" table:number-columns-spanned="3">
            <text:p text:style-name="P652">Negyvenamosios patalpos (plotas 28,77 kv. m, 1 aukšto mūrinio pastato pastogėje);</text:p>
            <text:p text:style-name="P653">Žvirgždyno g. 4-6, Vilnius<text:s/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 table:number-columns-spanned="3">
            <text:p text:style-name="P658"/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3">
            <text:p text:style-name="P663">Kauno miesto savivaldybė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50005648</text:p>
          </table:table-cell>
          <table:table-cell table:style-name="TableCell667" table:number-columns-spanned="3">
            <text:p text:style-name="P668">Garažas (tūris 19 kub. m, fiziškai pažeistas);</text:p>
            <text:p text:style-name="P669">H. ir O. Minkovskių g. 57A, Kaunas<text:s/>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50005649</text:p>
          </table:table-cell>
          <table:table-cell table:style-name="TableCell673" table:number-columns-spanned="3">
            <text:p text:style-name="P674">Sandėlis (plotas 91,29 kv. m, fiziškai pažeistas);</text:p>
            <text:p text:style-name="P675">H. ir O. Minkovskių g. 57B, Kaunas<text:s/></text:p>
          </table:table-cell>
          <table:covered-table-cell/>
          <table:covered-table-cell/>
        </table:table-row>
        <table:table-row table:style-name="TableRow676">
          <table:table-cell table:style-name="TableCell677">
            <text:p text:style-name="P678">50005650</text:p>
          </table:table-cell>
          <table:table-cell table:style-name="TableCell679" table:number-columns-spanned="3">
            <text:p text:style-name="P680">Sandėlis (plotas 1455,65 kv. m, fiziškai pažeistas);</text:p>
            <text:p text:style-name="P681">H. ir O. Minkovskių g. 57C, Kaunas<text:s/></text:p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50005651</text:p>
          </table:table-cell>
          <table:table-cell table:style-name="TableCell685" table:number-columns-spanned="3">
            <text:p text:style-name="P686">Garažas<text:s/>(užstatytas plotas 368 kv. m, nebaigtas statyti);</text:p>
            <text:p text:style-name="P687">K. Baršausko g. 77C, Kaunas<text:s/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50005652</text:p>
          </table:table-cell>
          <table:table-cell table:style-name="TableCell691" table:number-columns-spanned="3">
            <text:p text:style-name="P692">Negyvenamosios patalpos (plotas 13,62 kv. m, 1 aukšto mediniame pastate);</text:p>
            <text:p text:style-name="P693">Panerių g. 9-1B, Kaunas<text:s/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50005653</text:p>
          </table:table-cell>
          <table:table-cell table:style-name="TableCell697" table:number-columns-spanned="3">
            <text:p text:style-name="P698">Negyvenamoji patalpa (plotas 22,51 kv. m, 2 aukštų medinio<text:s/>pastato 1 aukšte) su bendro naudojimo patalpomis;</text:p>
            <text:p text:style-name="P699">Raudondvario pl. 62-6, Kaunas<text:s/>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50005654</text:p>
          </table:table-cell>
          <table:table-cell table:style-name="TableCell703" table:number-columns-spanned="3">
            <text:p text:style-name="P704">Negyvenamoji patalpa (plotas 33,25 kv. m, 1 aukšto mediniame pastate);</text:p>
            <text:p text:style-name="P705">Siūlų g. 34-1, Kaunas<text:s/>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50005655</text:p>
          </table:table-cell>
          <table:table-cell table:style-name="TableCell709" table:number-columns-spanned="3">
            <text:p text:style-name="P710">Negyvenamoji patalpa (plotas 33,04 kv. m, 1 aukšto mediniame<text:s/>pastate);</text:p>
            <text:p text:style-name="P711">Siūlų g. 34-7, Kaunas<text:s/></text:p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50005656 <text:s/></text:p>
          </table:table-cell>
          <table:table-cell table:style-name="TableCell715" table:number-columns-spanned="3">
            <text:p text:style-name="P716">Negyvenamoji patalpa (plotas 18,36 kv. m, 5 aukštų mūrinio pastato 5 aukšte) su dalimi bendro naudojimo patalpos (Trakų g. 5-14, Kaunas) ir 3/100 neįrengtos<text:s/></text:p>
            <text:p text:style-name="P717">pastogės; Trakų g. 5, Kaunas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50005657</text:p>
          </table:table-cell>
          <table:table-cell table:style-name="TableCell721" table:number-columns-spanned="3">
            <text:p text:style-name="P722">Įstaigos<text:s/>patalpos (plotas 30,62 kv. m, mūrinio pastato 1 aukšte);</text:p>
            <text:p text:style-name="P723">Gimnazijos g. 4 / Šv. Gertrūdos g. 17, Kaunas<text:s/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50005658</text:p>
          </table:table-cell>
          <table:table-cell table:style-name="TableCell727" table:number-columns-spanned="3">
            <text:p text:style-name="P728">Negyvenamosios patalpos (plotas 102,57 kv. m, mūrinio pastato 1 aukšte);</text:p>
            <text:p text:style-name="P729">Gimnazijos g. 4 / Šv. Gertrūdos g. 17, Kaunas<text:s/>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3">
            <text:p text:style-name="P739">Visagino<text:s/>savivaldybė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50005642</text:p>
          </table:table-cell>
          <table:table-cell table:style-name="TableCell743" table:number-columns-spanned="3">
            <text:p text:style-name="P744">Negyvenamoji patalpa (plotas 305,82 kv. m, pastatas mūrinis, 5 aukštų) su bendro naudojimo patalpomis;</text:p>
            <text:p text:style-name="P745">Sedulinos al. 18-50, Visaginas<text:s/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3">
            <text:p text:style-name="P755">Kaišiadorių rajono savivaldybė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50005659</text:p>
          </table:table-cell>
          <table:table-cell table:style-name="TableCell759" table:number-columns-spanned="3">
            <text:p text:style-name="P760">Inžineriniai tinklai – 10 kV elektros tinklai (ilgis<text:s/>1771,4 m, nutiesti į Keturokų sąvartyną per Paltininkų ir Keturokų kaimus);</text:p>
            <text:p text:style-name="P761">Kaišiadorių r.<text:s/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3">
            <text:p text:style-name="P771">Kauno rajono savivaldybė</text:p>
          </table:table-cell>
          <table:covered-table-cell/>
          <table:covered-table-cell/>
        </table:table-row>
        <table:table-row table:style-name="TableRow772">
          <table:table-cell table:style-name="TableCell773">
            <text:p text:style-name="P774">50005643</text:p>
          </table:table-cell>
          <table:table-cell table:style-name="TableCell775" table:number-columns-spanned="3">
            <text:p text:style-name="P776">Buvusio felčerių ir akušerių punkto pastatas (plotas 73,05 kv. m, pastatas mūrinis, 1 aukšto), ūkinis pastatas (užstatytas plotas 37 kv. m, pastatas mūrinis, 1 aukšto);</text:p>
            <text:p text:style-name="P777">Barsūniškio g. 12, Lapių mstl., Kauno r.<text:s/></text:p>
          </table:table-cell>
          <table:covered-table-cell/>
          <table:covered-table-cell/>
        </table:table-row>
        <table:table-row table:style-name="TableRow778">
          <table:table-cell table:style-name="TableCell779">
            <text:p text:style-name="P780">50005644</text:p>
          </table:table-cell>
          <table:table-cell table:style-name="TableCell781" table:number-columns-spanned="3">
            <text:p text:style-name="P782">Butas Nr. 1 (plotas 70,68 kv. m, 1 aukšto avariniame mūriniame pastate) su bendro naudojimo patalpa (1/2 iš 8,34 kv. m) ir dalimi ūkinio pastato (25/100 dalys<text:s/>iš 22 kv. m); butas Nr. 3 (plotas 31,99 kv. m, 1 aukšto avariniame mūriniame pastate) su bendro naudojimo patalpa (1/2 iš 8,34 kv. m) ir dalimi ūkinio pastato (25/100 dalys iš 22 kv. m);</text:p>
            <text:p text:style-name="P783">Noreikiškių k., Kauno r.</text:p>
          </table:table-cell>
          <table:covered-table-cell/>
          <table:covered-table-cell/>
        </table:table-row>
        <text:soft-page-break/>
        <table:table-row table:style-name="TableRow784">
          <table:table-cell table:style-name="TableCell785">
            <text:p text:style-name="P786">50005645</text:p>
          </table:table-cell>
          <table:table-cell table:style-name="TableCell787" table:number-columns-spanned="3">
            <text:p text:style-name="P788">Buvusios bibliotekos patalpos (plotas 30,11 kv. m, 1 aukšto mediniame karkasiniame pastate), kiemo statiniai;</text:p>
            <text:p text:style-name="P789">Altoniškių k., Zapiškio sen., Kauno r.</text:p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3">
            <text:p text:style-name="P799">Kelmės rajono savivaldybė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50005599</text:p>
          </table:table-cell>
          <table:table-cell table:style-name="TableCell803" table:number-columns-spanned="3">
            <text:p text:style-name="P804">Mokyklos pastatas (plotas 713,33 kv. m, pastatas medinis, priestatas mūrinis, 1 aukšto), ūkinis<text:s/>pastatas (užstatytas plotas 160 kv. m, pastatas medinis, 1 aukšto), ūkinis pastatas (užstatytas plotas 25 kv. m, pastatas 1 aukšto), kiemo rūsys (užstatytas plotas 24 kv. m), kiemo statiniai;</text:p>
            <text:p text:style-name="P805">Šukiškių k., Tytuvėnų apyl. sen., Kelmės r.<text:s/>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50005600</text:p>
          </table:table-cell>
          <table:table-cell table:style-name="TableCell809" table:number-columns-spanned="3">
            <text:p text:style-name="P810">Dalis<text:s/>administracinio pastato (31/100 dalis iš 528,23 kv. m, plotas 162,39 kv. m, pastatas medinis, apmūrytas, 2 aukštų);</text:p>
            <text:p text:style-name="P811">Butkiškės k., Kražių sen., Kelmės r.<text:s/>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3">
            <text:p text:style-name="P816"/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3">
            <text:p text:style-name="P821">Klaipėdos rajono savivaldybė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50005666</text:p>
          </table:table-cell>
          <table:table-cell table:style-name="TableCell825" table:number-columns-spanned="3">
            <text:p text:style-name="P826">Administracinės patalpos (plotas 87,97 kv. m, pastatas<text:s/>mūrinis, 1 aukšto), butas Nr. 2 (plotas 27,46 kv. m, avarinis), dalis daržinės (1/4 dalis iš 58 kv. m užstatyto ploto);</text:p>
            <text:p text:style-name="P827">Kalotės k., Klaipėdos r.<text:s/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3">
            <text:p text:style-name="P837">Lazdijų rajono savivaldybė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50005660</text:p>
          </table:table-cell>
          <table:table-cell table:style-name="TableCell841" table:number-columns-spanned="3">
            <text:p text:style-name="P842">Sandėlio patalpa (plotas 24,54 kv. m, pastatas medinis);</text:p>
            <text:p text:style-name="P843">Seinų g. 19-1 / Taikos g. 12-1, Lazdijai<text:s/>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50005661</text:p>
          </table:table-cell>
          <table:table-cell table:style-name="TableCell847" table:number-columns-spanned="3">
            <text:p text:style-name="P848">Dalis ūkinio pastato (1/3 dalis iš 28 kv. m užstatyto ploto);</text:p>
            <text:p text:style-name="P849">Taikos g. 8B, Lazdijai<text:s/>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3">
            <text:p text:style-name="P859">Mažeikių rajono savivaldybė</text:p>
          </table:table-cell>
          <table:covered-table-cell/>
          <table:covered-table-cell/>
        </table:table-row>
        <table:table-row table:style-name="TableRow860">
          <table:table-cell table:style-name="TableCell861">
            <text:p text:style-name="P862">50005647</text:p>
          </table:table-cell>
          <table:table-cell table:style-name="TableCell863" table:number-columns-spanned="3">
            <text:p text:style-name="P864">Dalis gyvenamojo namo (7/12 dalys iš 113,99 kv. m, pastatas medinis, 1<text:s/>aukšto, avarinis), dalis malkinės (7/12 dalys iš 9 kv. m užstatyto ploto), dalis tvarto (7/12 dalys iš 21 kv. m užstatyto ploto), dalis daržinės (7/12 dalys iš 24 kv. m užstatyto ploto), 7/12 dalys kiemo statinių;</text:p>
            <text:p text:style-name="P865">Akmenės g. 49, Viekšniai, Mažeikių r.<text:s/>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 table:number-columns-spanned="3">
            <text:p text:style-name="P875">Prienų rajono savivaldybė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>50005663</text:p>
          </table:table-cell>
          <table:table-cell table:style-name="TableCell879" table:number-columns-spanned="3">
            <text:p text:style-name="P880">Bendrabučio (negyvenamosios) patalpos (plotas 47,91 kv. m, mūrinio pastato 1 aukšto dalyje);</text:p>
            <text:p text:style-name="P881">Statybininkų g. 4, Prienai<text:s/></text:p>
          </table:table-cell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3">
            <text:p text:style-name="P891">Raseinių rajono savivaldybė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50005664</text:p>
          </table:table-cell>
          <table:table-cell table:style-name="TableCell895" table:number-columns-spanned="3">
            <text:p text:style-name="P896">Dalis buvusio vaikų darželio pastato (26/100 dalys iš<text:s/>702,92 kv. m), kiemo statiniai;</text:p>
            <text:p text:style-name="P897">Dievogalos k., Pagojukų sen., Raseinių r.<text:s/></text:p>
          </table:table-cell>
          <table:covered-table-cell/>
          <table:covered-table-cell/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3">
            <text:p text:style-name="P907">Rokiškio rajono savivaldybė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50005646</text:p>
          </table:table-cell>
          <table:table-cell table:style-name="TableCell911" table:number-columns-spanned="3">
            <text:p text:style-name="P912">Gyvenamasis namas (plotas 80,24 kv. m, pastatas medinis, 1 aukšto, avarinis), tvartas (užstatytas plotas 62 kv. m), kiemo rūsys<text:s/>(užstatytas plotas 23 kv. m), kiemo statiniai;</text:p>
            <text:p text:style-name="P913">Skemų k., Rokiškio r.<text:s/>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 table:number-columns-spanned="3">
            <text:p text:style-name="P923">Vilkaviškio rajono savivaldybė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50005665</text:p>
          </table:table-cell>
          <table:table-cell table:style-name="TableCell927" table:number-columns-spanned="3">
            <text:p text:style-name="P928">Įstaigos patalpos (plotas 163,1 kv. m, 5 aukštų mūrinio pastato 1 aukšte ir pusrūsyje);</text:p>
            <text:p text:style-name="P929">Maironio g. 30-55, Vilkaviškis<text:s/>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Iš viso objektų<text:s/></text:span><text:span text:style-name="T937">(savivaldybių) – 71</text:span>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Iš viso objektų (valstybės ir savivaldybių) – 89</text:span>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_________________</text:p>
      <text:p text:style-name="P955"/>
      <text:p text:style-name="P956"/>
      <text:p text:style-name="P961">Lietuvos Respublikos Vyriausybės<text:s/></text:p>
      <text:p text:style-name="P962">2010 m. rugsėjo 22 d. nutarimo Nr. 1366</text:p>
      <text:p text:style-name="P963">2<text:s/>priedas</text:p>
      <text:p text:style-name="P964"/>
      <text:p text:style-name="P965"><text:span text:style-name="T966">OBJEKTŲ, IŠBRAUKIAMŲ IŠ PRIVATIZAVIMO OBJEKTŲ</text:span><text:span text:style-name="T967"><text:s/>SĄRAŠO, SĄRAŠAS</text:span></text:p>
      <text:p text:style-name="P968"/>
      <table:table table:style-name="Table969">
        <table:table-columns>
          <table:table-column table:style-name="TableColumn970"/>
          <table:table-column table:style-name="TableColumn971"/>
        </table:table-columns>
        <table:table-header-rows>
          <table:table-row table:style-name="TableRow972">
            <table:table-cell table:style-name="TableCell973">
              <text:p text:style-name="P974">Kodas Juridinių asmenų registre</text:p>
            </table:table-cell>
            <table:table-cell table:style-name="TableCell975">
              <text:p text:style-name="P976">Privatizavimo objekto pavadinimas, adresas, buveinė, įmonės pagrindinė veikla*</text:p>
            </table:table-cell>
          </table:table-row>
        </table:table-header-rows>
        <table:table-row table:style-name="TableRow977">
          <table:table-cell table:style-name="TableCell978" table:number-columns-spanned="2">
            <text:p text:style-name="P979">____________________</text:p>
            <text:p text:style-name="P980">* Įmonių pagrindinė veikla nurodyta pagal Ekonominės veiklos rūšių klasifikatorių.</text:p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<text:span text:style-name="T987">VALSTYBEI<text:s/></text:span><text:span text:style-name="T988">NUOSAVYBĖS TEISE PRIKLAUSANTYS ĮMONIŲ AKCIJŲ PAKETAI</text:span>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Klaipėda</text:p>
          </table:table-cell>
        </table:table-row>
        <table:table-row table:style-name="TableRow994">
          <table:table-cell table:style-name="TableCell995">
            <text:p text:style-name="P996">110433047</text:p>
          </table:table-cell>
          <table:table-cell table:style-name="TableCell997">
            <text:p text:style-name="P998">Lietuvos ir Rusijos uždaroji akcinė bendrovė „Gargždų mida“;</text:p>
            <text:p text:style-name="P999">Gamyklos g. 19, Gargždai, Klaipėdos r.; dirbinių iš bitumo gamyba, įvairių pastatų statyba, mažmeninė prekyba<text:s/>nespecializuotose parduotuvėse</text:p>
          </table:table-cell>
        </table:table-row>
      </table:table>
      <text:p text:style-name="P1000"/>
      <table:table table:style-name="Table1001">
        <table:table-columns>
          <table:table-column table:style-name="TableColumn1002"/>
          <table:table-column table:style-name="TableColumn1003"/>
        </table:table-columns>
        <table:table-header-rows>
          <table:table-row table:style-name="TableRow1004">
            <table:table-cell table:style-name="TableCell1005">
              <text:p text:style-name="P1006">Objekto identifikavimo kodas</text:p>
            </table:table-cell>
            <table:table-cell table:style-name="TableCell1007">
              <text:p text:style-name="P1008">Nekilnojamojo ir kito turto pavadinimas, adresas, trumpa objekto charakteristika</text:p>
            </table:table-cell>
          </table:table-row>
        </table:table-header-rows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VALSTYBEI NUOSAVYBĖS TEISE PRIKLAUSANTIS NEKILNOJAMASIS IR KITAS TURTAS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Vilnius</text:p>
          </table:table-cell>
        </table:table-row>
        <table:table-row table:style-name="TableRow1019">
          <table:table-cell table:style-name="TableCell1020">
            <text:p text:style-name="P1021">20011266</text:p>
          </table:table-cell>
          <table:table-cell table:style-name="TableCell1022">
            <text:p text:style-name="P1023">Negyvenamosios<text:s/>patalpos (plotas 60,72 kv. m, 4 aukštų mūrinio pastato rūsyje);</text:p>
            <text:p text:style-name="P1024">Mildos g. 5, Vilnius</text:p>
          </table:table-cell>
        </table:table-row>
        <table:table-row table:style-name="TableRow1025">
          <table:table-cell table:style-name="TableCell1026">
            <text:p text:style-name="P1027">50004592</text:p>
          </table:table-cell>
          <table:table-cell table:style-name="TableCell1028">
            <text:p text:style-name="P1029">Dalis neįrengtos pastogės (475/10000 dalys iš 664,77 kv. m, plotas 31,58 kv. m, 4 aukštų mūriniame pastate);</text:p>
            <text:p text:style-name="P1030">Gedimino pr. 24, Vilnius</text:p>
          </table:table-cell>
        </table:table-row>
        <table:table-row table:style-name="TableRow1031">
          <table:table-cell table:style-name="TableCell1032">
            <text:p text:style-name="P1033">50004666</text:p>
          </table:table-cell>
          <table:table-cell table:style-name="TableCell1034">
            <text:p text:style-name="P1035">Neįrengtos<text:s/>pastogės dalis (plotas 10,11 kv. m) su dalimi bendro naudojimo patalpų (plotas 5,47 kv. m);</text:p>
            <text:p text:style-name="P1036">Klaipėdos g. 5, Vilnius</text:p>
          </table:table-cell>
        </table:table-row>
        <table:table-row table:style-name="TableRow1037">
          <table:table-cell table:style-name="TableCell1038">
            <text:p text:style-name="P1039">50004780</text:p>
          </table:table-cell>
          <table:table-cell table:style-name="TableCell1040">
            <text:p text:style-name="P1041">Gamybinės patalpos (plotas 620,95 kv. m, 4 aukštų mūrinio pastato 3, 4 aukštuose ir rūsyje);</text:p>
            <text:p text:style-name="P1042">Kalvarijų g. 125, Vilnius</text:p>
          </table:table-cell>
        </table:table-row>
        <table:table-row table:style-name="TableRow1043">
          <table:table-cell table:style-name="TableCell1044">
            <text:p text:style-name="P1045">50004786</text:p>
          </table:table-cell>
          <table:table-cell table:style-name="TableCell1046">
            <text:p text:style-name="P1047">Dalis neįrengtos pastogės (28/1000 dalys iš 205,28 kv. m, plotas 5,75 kv. m, 3 aukštų mūriniame pastate);</text:p>
            <text:p text:style-name="P1048">Pilies g. 16 / Šv. Mykolo g. 2, Vilnius</text:p>
          </table:table-cell>
        </table:table-row>
        <table:table-row table:style-name="TableRow1049">
          <table:table-cell table:style-name="TableCell1050">
            <text:p text:style-name="P1051">50005178</text:p>
          </table:table-cell>
          <table:table-cell table:style-name="TableCell1052">
            <text:p text:style-name="P1053">Butas (plotas 43,35 kv. m, 2 aukštų mūriniame pastate) su rūsiu;</text:p>
            <text:p text:style-name="P1054">Klaipėdos g. 5-13, Vilnius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Kaunas</text:p>
          </table:table-cell>
        </table:table-row>
        <table:table-row table:style-name="TableRow1065">
          <table:table-cell table:style-name="TableCell1066">
            <text:p text:style-name="P1067">20011081</text:p>
          </table:table-cell>
          <table:table-cell table:style-name="TableCell1068">
            <text:p text:style-name="P1069">Valgykla-bendrabutis (plotas 184,32 kv. m, 2 aukštų pastatas, apgriuvęs, buvęs karinis objektas) ir šiam objektui priskirtas 0,1656 ha žemės sklypas;</text:p>
            <text:p text:style-name="P1070">A. Juozapavičiaus pr. 31B, Kaunas</text:p>
          </table:table-cell>
        </table:table-row>
      </table:table>
      <text:p text:style-name="P1071"/>
      <text:p text:style-name="P1072"/>
      <table:table table:style-name="Table1073">
        <table:table-columns>
          <table:table-column table:style-name="TableColumn1074"/>
          <table:table-column table:style-name="TableColumn1075"/>
        </table:table-columns>
        <table:table-header-rows>
          <table:table-row table:style-name="TableRow1076">
            <table:table-cell table:style-name="TableCell1077">
              <text:p text:style-name="P1078">Objekto identifikavimo kodas</text:p>
            </table:table-cell>
            <table:table-cell table:style-name="TableCell1079">
              <text:p text:style-name="P1080">Nekilnojamojo ir kito turto pavadinimas, adresas, trumpa objekto charakteristika</text:p>
            </table:table-cell>
          </table:table-row>
        </table:table-header-rows>
        <table:table-row table:style-name="TableRow1081">
          <table:table-cell table:style-name="TableCell1082">
            <text:p text:style-name="P1083">50000502</text:p>
          </table:table-cell>
          <table:table-cell table:style-name="TableCell1084">
            <text:p text:style-name="P1085">Negyvenamosios patalpos (plotas 201,39 kv. m, 3 aukštų mūrinio pastato 1 aukšte, yra atskiras įėjimas iš gatvės);</text:p>
            <text:p text:style-name="P1086">Vilniaus g. 37, Kaunas</text:p>
          </table:table-cell>
        </table:table-row>
        <text:soft-page-break/>
        <table:table-row table:style-name="TableRow1087">
          <table:table-cell table:style-name="TableCell1088">
            <text:p text:style-name="P1089">50000513</text:p>
          </table:table-cell>
          <table:table-cell table:style-name="TableCell1090">
            <text:p text:style-name="P1091">Negyvenamosios patalpos (plotas<text:s/>62,29 kv. m, 5 aukštų mūrinio pastato rūsyje);</text:p>
            <text:p text:style-name="P1092">Karaliaus Mindaugo pr. 34, Kaunas</text:p>
          </table:table-cell>
        </table:table-row>
        <table:table-row table:style-name="TableRow1093">
          <table:table-cell table:style-name="TableCell1094">
            <text:p text:style-name="P1095">50005010</text:p>
          </table:table-cell>
          <table:table-cell table:style-name="TableCell1096">
            <text:p text:style-name="P1097">Negyvenamosios patalpos (plotas 75,05 kv. m, patalpos 2 aukštų mūrinio namo 1 aukšte);</text:p>
            <text:p text:style-name="P1098">Gimnazijos g. 4-3 / Šv. Gertrūdos g. 17-3, Kaunas</text:p>
          </table:table-cell>
        </table:table-row>
        <table:table-row table:style-name="TableRow1099">
          <table:table-cell table:style-name="TableCell1100">
            <text:p text:style-name="P1101">50005470</text:p>
          </table:table-cell>
          <table:table-cell table:style-name="TableCell1102">
            <text:p text:style-name="P1103">Negyvenamosios<text:s/>patalpos (plotas 245,04 kv. m);</text:p>
            <text:p text:style-name="P1104">Savanorių pr. 204A, Kaunas</text:p>
          </table:table-cell>
        </table:table-row>
        <table:table-row table:style-name="TableRow1105">
          <table:table-cell table:style-name="TableCell1106">
            <text:p text:style-name="P1107">50003346</text:p>
          </table:table-cell>
          <table:table-cell table:style-name="TableCell1108">
            <text:p text:style-name="P1109">Bendrabutis (plotas 369,46 kv. m, pažeistas fiziškai, baigtumas 30 proc.) ir šiam objektui priskirtas 0,6025 ha žemės sklypas;</text:p>
            <text:p text:style-name="P1110">Kauno g. 23, Babtai, Kauno r.</text:p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Marijampolė</text:p>
          </table:table-cell>
        </table:table-row>
        <table:table-row table:style-name="TableRow1121">
          <table:table-cell table:style-name="TableCell1122">
            <text:p text:style-name="P1123">20012553</text:p>
          </table:table-cell>
          <table:table-cell table:style-name="TableCell1124">
            <text:p text:style-name="P1125">Siloso tranšėja;</text:p>
            <text:p text:style-name="P1126">Katiliškių k., Marijampolės sav.</text:p>
          </table:table-cell>
        </table:table-row>
        <table:table-row table:style-name="TableRow1127">
          <table:table-cell table:style-name="TableCell1128">
            <text:p text:style-name="P1129">50001505</text:p>
          </table:table-cell>
          <table:table-cell table:style-name="TableCell1130">
            <text:p text:style-name="P1131">Kiaulidė (plotas 1011,42 kv. m, pastatas mūrinis);</text:p>
            <text:p text:style-name="P1132">Katiliškių k., Marijampolės sav.</text:p>
          </table:table-cell>
        </table:table-row>
        <table:table-row table:style-name="TableRow1133">
          <table:table-cell table:style-name="TableCell1134">
            <text:p text:style-name="P1135">50001506</text:p>
          </table:table-cell>
          <table:table-cell table:style-name="TableCell1136">
            <text:p text:style-name="P1137">Karvidė (bendras plotas 1607,88 kv. m, pastatas mūrinis, 1 aukšto su pastoge) ir šiems</text:p>
            <text:p text:style-name="P1138">objektams<text:s/>priskirtas 1,5432 ha žemės sklypas;</text:p>
            <text:p text:style-name="P1139">Katiliškių k., Marijampolės sav.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>Jonava</text:p>
          </table:table-cell>
        </table:table-row>
        <table:table-row table:style-name="TableRow1150">
          <table:table-cell table:style-name="TableCell1151">
            <text:p text:style-name="P1152">50005045</text:p>
          </table:table-cell>
          <table:table-cell table:style-name="TableCell1153">
            <text:p text:style-name="P1154">Butas (plotas 35,21 kv. m);</text:p>
            <text:p text:style-name="P1155">Piliakalnio g. 16-208, Rukla, Jonavos r.</text:p>
          </table:table-cell>
        </table:table-row>
        <table:table-row table:style-name="TableRow1156">
          <table:table-cell table:style-name="TableCell1157">
            <text:p text:style-name="P1158">50005046</text:p>
          </table:table-cell>
          <table:table-cell table:style-name="TableCell1159">
            <text:p text:style-name="P1160">Butas (plotas 35,59 kv. m, pastatas 5 aukštų, mūrinis);</text:p>
            <text:p text:style-name="P1161">Piliakalnio g. 16-212, Rukla,<text:s/>Jonavos r.</text:p>
          </table:table-cell>
        </table:table-row>
        <table:table-row table:style-name="TableRow1162">
          <table:table-cell table:style-name="TableCell1163">
            <text:p text:style-name="P1164">50005047<text:s/></text:p>
          </table:table-cell>
          <table:table-cell table:style-name="TableCell1165">
            <text:p text:style-name="P1166">Butas (plotas 35,64 kv. m, pastatas 5 aukštų, mūrinis);</text:p>
            <text:p text:style-name="P1167">Piliakalnio g. 16-216, Rukla, Jonavos r.</text:p>
          </table:table-cell>
        </table:table-row>
        <table:table-row table:style-name="TableRow1168">
          <table:table-cell table:style-name="TableCell1169">
            <text:p text:style-name="P1170">50005048</text:p>
          </table:table-cell>
          <table:table-cell table:style-name="TableCell1171">
            <text:p text:style-name="P1172">Butas (plotas 35,55 kv. m, pastatas 5 aukštų, mūrinis);</text:p>
            <text:p text:style-name="P1173">Piliakalnio g. 16-218, Rukla, Jonavos r.</text:p>
          </table:table-cell>
        </table:table-row>
        <table:table-row table:style-name="TableRow1174">
          <table:table-cell table:style-name="TableCell1175">
            <text:p text:style-name="P1176">50005049</text:p>
          </table:table-cell>
          <table:table-cell table:style-name="TableCell1177">
            <text:p text:style-name="P1178">Butas (plotas 35,54 kv. m, pastatas 5 aukštų, mūrinis);</text:p>
            <text:p text:style-name="P1179">Piliakalnio g. 16-224, Rukla, Jonavos r.</text:p>
          </table:table-cell>
        </table:table-row>
        <table:table-row table:style-name="TableRow1180">
          <table:table-cell table:style-name="TableCell1181">
            <text:p text:style-name="P1182">50005050</text:p>
          </table:table-cell>
          <table:table-cell table:style-name="TableCell1183">
            <text:p text:style-name="P1184">Butas (plotas 35,25 kv. m, pastatas 5 aukštų, mūrinis);</text:p>
            <text:p text:style-name="P1185">Piliakalnio g. 16-303, Rukla, Jonavos r.</text:p>
          </table:table-cell>
        </table:table-row>
        <table:table-row table:style-name="TableRow1186">
          <table:table-cell table:style-name="TableCell1187">
            <text:p text:style-name="P1188">50005051<text:s/></text:p>
          </table:table-cell>
          <table:table-cell table:style-name="TableCell1189">
            <text:p text:style-name="P1190">Butas (plotas 35,61 kv. m, pastatas 5 aukštų, mūrinis);</text:p>
            <text:p text:style-name="P1191">Piliakalnio g. 16-317, Rukla, Jonavos r.</text:p>
          </table:table-cell>
        </table:table-row>
        <table:table-row table:style-name="TableRow1192">
          <table:table-cell table:style-name="TableCell1193">
            <text:p text:style-name="P1194">50005052</text:p>
          </table:table-cell>
          <table:table-cell table:style-name="TableCell1195">
            <text:p text:style-name="P1196">Butas (plotas 35,35 kv. m, pastatas 5 aukštų, mūrinis);</text:p>
            <text:p text:style-name="P1197">Piliakalnio g. 16-505, Rukla, Jonavos r.</text:p>
          </table:table-cell>
        </table:table-row>
        <table:table-row table:style-name="TableRow1198">
          <table:table-cell table:style-name="TableCell1199">
            <text:p text:style-name="P1200">50005053</text:p>
          </table:table-cell>
          <table:table-cell table:style-name="TableCell1201">
            <text:p text:style-name="P1202">Butas (plotas 35,56 kv. m, pastatas 5 aukštų, mūrinis);</text:p>
            <text:p text:style-name="P1203">Piliakalnio g. 16-515, Rukla, Jonavos r.</text:p>
          </table:table-cell>
        </table:table-row>
        <table:table-row table:style-name="TableRow1204">
          <table:table-cell table:style-name="TableCell1205">
            <text:p text:style-name="P1206">50005054</text:p>
          </table:table-cell>
          <table:table-cell table:style-name="TableCell1207">
            <text:p text:style-name="P1208">Butas (plotas 35,46 kv. m, pastatas 5 aukštų, mūrinis);</text:p>
            <text:p text:style-name="P1209">Piliakalnio g. 16-519, Rukla, Jonavos r.</text:p>
          </table:table-cell>
        </table:table-row>
        <table:table-row table:style-name="TableRow1210">
          <table:table-cell table:style-name="TableCell1211">
            <text:p text:style-name="P1212">50005057<text:s/></text:p>
          </table:table-cell>
          <table:table-cell table:style-name="TableCell1213">
            <text:p text:style-name="P1214">Butas (plotas 35,01 kv. m, pastatas 5 aukštų, mūrinis);</text:p>
            <text:p text:style-name="P1215">Piliakalnio g. 16-101, Rukla, Jonavos r.</text:p>
          </table:table-cell>
        </table:table-row>
        <table:table-row table:style-name="TableRow1216">
          <table:table-cell table:style-name="TableCell1217">
            <text:p text:style-name="P1218">50005058</text:p>
          </table:table-cell>
          <table:table-cell table:style-name="TableCell1219">
            <text:p text:style-name="P1220">Butas (plotas 35,07 kv. m,<text:s/>pastatas 5 aukštų, mūrinis);</text:p>
            <text:p text:style-name="P1221">Piliakalnio g. 16-102, Rukla, Jonavos r.</text:p>
          </table:table-cell>
        </table:table-row>
        <table:table-row table:style-name="TableRow1222">
          <table:table-cell table:style-name="TableCell1223">
            <text:p text:style-name="P1224">50005059</text:p>
          </table:table-cell>
          <table:table-cell table:style-name="TableCell1225">
            <text:p text:style-name="P1226">Butas (plotas 35,29 kv. m, pastatas 5 aukštų, mūrinis);</text:p>
            <text:p text:style-name="P1227">Piliakalnio g. 16-103, Rukla, Jonavos r.</text:p>
          </table:table-cell>
        </table:table-row>
        <table:table-row table:style-name="TableRow1228">
          <table:table-cell table:style-name="TableCell1229">
            <text:p text:style-name="P1230">50005060</text:p>
          </table:table-cell>
          <table:table-cell table:style-name="TableCell1231">
            <text:p text:style-name="P1232">Butas (plotas 35,1 kv. m, pastatas 5 aukštų, mūrinis);</text:p>
            <text:p text:style-name="P1233">Piliakalnio g.<text:s/>16-104, Rukla, Jonavos r.</text:p>
          </table:table-cell>
        </table:table-row>
        <table:table-row table:style-name="TableRow1234">
          <table:table-cell table:style-name="TableCell1235">
            <text:p text:style-name="P1236">50005061<text:s/></text:p>
          </table:table-cell>
          <table:table-cell table:style-name="TableCell1237">
            <text:p text:style-name="P1238">Butas (plotas 35,19 kv. m, pastatas 5 aukštų, mūrinis);</text:p>
            <text:p text:style-name="P1239">Piliakalnio g. 16-105, Rukla, Jonavos r.</text:p>
          </table:table-cell>
        </table:table-row>
        <table:table-row table:style-name="TableRow1240">
          <table:table-cell table:style-name="TableCell1241">
            <text:p text:style-name="P1242">50005062</text:p>
          </table:table-cell>
          <table:table-cell table:style-name="TableCell1243">
            <text:p text:style-name="P1244">Butas (plotas 35,12 kv. m, pastatas 5 aukštų, mūrinis);</text:p>
            <text:p text:style-name="P1245">Piliakalnio g. 16-106, Rukla, Jonavos r.</text:p>
          </table:table-cell>
        </table:table-row>
        <text:soft-page-break/>
        <table:table-row table:style-name="TableRow1246">
          <table:table-cell table:style-name="TableCell1247">
            <text:p text:style-name="P1248">50005063</text:p>
          </table:table-cell>
          <table:table-cell table:style-name="TableCell1249">
            <text:p text:style-name="P1250">Butas (plotas 35,03 kv. m, pastatas 5 aukštų, mūrinis);</text:p>
            <text:p text:style-name="P1251">Piliakalnio g. 16-107, Rukla, Jonavos r.</text:p>
          </table:table-cell>
        </table:table-row>
        <table:table-row table:style-name="TableRow1252">
          <table:table-cell table:style-name="TableCell1253">
            <text:p text:style-name="P1254">50005064</text:p>
          </table:table-cell>
          <table:table-cell table:style-name="TableCell1255">
            <text:p text:style-name="P1256">Butas (plotas 35,71 kv. m, pastatas 5 aukštų, mūrinis);</text:p>
            <text:p text:style-name="P1257">Piliakalnio g. 16-110, Rukla, Jonavos r.</text:p>
          </table:table-cell>
        </table:table-row>
        <table:table-row table:style-name="TableRow1258">
          <table:table-cell table:style-name="TableCell1259">
            <text:p text:style-name="P1260">50005065<text:s/></text:p>
          </table:table-cell>
          <table:table-cell table:style-name="TableCell1261">
            <text:p text:style-name="P1262">Butas (plotas 35,65 kv. m, pastatas 5 aukštų,<text:s/>mūrinis);</text:p>
            <text:p text:style-name="P1263">Piliakalnio g. 16-111, Rukla, Jonavos r.</text:p>
          </table:table-cell>
        </table:table-row>
        <table:table-row table:style-name="TableRow1264">
          <table:table-cell table:style-name="TableCell1265">
            <text:p text:style-name="P1266">50005066</text:p>
          </table:table-cell>
          <table:table-cell table:style-name="TableCell1267">
            <text:p text:style-name="P1268">Butas (plotas 35,62 kv. m, pastatas 5 aukštų, mūrinis);</text:p>
            <text:p text:style-name="P1269">Piliakalnio g. 16-112, Rukla, Jonavos r.</text:p>
          </table:table-cell>
        </table:table-row>
        <table:table-row table:style-name="TableRow1270">
          <table:table-cell table:style-name="TableCell1271">
            <text:p text:style-name="P1272">50005067</text:p>
          </table:table-cell>
          <table:table-cell table:style-name="TableCell1273">
            <text:p text:style-name="P1274">Butas (plotas 35,61 kv. m, pastatas 5 aukštų, mūrinis);</text:p>
            <text:p text:style-name="P1275">Piliakalnio g. 16-113, Rukla, Jonavos r.</text:p>
          </table:table-cell>
        </table:table-row>
        <table:table-row table:style-name="TableRow1276">
          <table:table-cell table:style-name="TableCell1277">
            <text:p text:style-name="P1278">50005068</text:p>
          </table:table-cell>
          <table:table-cell table:style-name="TableCell1279">
            <text:p text:style-name="P1280">Butas (plotas 35,61 kv. m, pastatas 5 aukštų, mūrinis);</text:p>
            <text:p text:style-name="P1281">Piliakalnio g. 16-114, Rukla, Jonavos r.</text:p>
          </table:table-cell>
        </table:table-row>
        <table:table-row table:style-name="TableRow1282">
          <table:table-cell table:style-name="TableCell1283">
            <text:p text:style-name="P1284">50005069<text:s/></text:p>
          </table:table-cell>
          <table:table-cell table:style-name="TableCell1285">
            <text:p text:style-name="P1286">Butas (plotas 35,69 kv. m, pastatas 5 aukštų, mūrinis);</text:p>
            <text:p text:style-name="P1287">Piliakalnio g. 16-115, Rukla, Jonavos r.</text:p>
          </table:table-cell>
        </table:table-row>
        <table:table-row table:style-name="TableRow1288">
          <table:table-cell table:style-name="TableCell1289">
            <text:p text:style-name="P1290">50005070</text:p>
          </table:table-cell>
          <table:table-cell table:style-name="TableCell1291">
            <text:p text:style-name="P1292">Butas (plotas<text:s/>35,69 kv. m, pastatas 5 aukštų, mūrinis);</text:p>
            <text:p text:style-name="P1293">Piliakalnio g. 16-116, Rukla, Jonavos r.</text:p>
          </table:table-cell>
        </table:table-row>
        <table:table-row table:style-name="TableRow1294">
          <table:table-cell table:style-name="TableCell1295">
            <text:p text:style-name="P1296">50005071</text:p>
          </table:table-cell>
          <table:table-cell table:style-name="TableCell1297">
            <text:p text:style-name="P1298">Butas (plotas 35,79 kv. m, pastatas 5 aukštų, mūrinis);</text:p>
            <text:p text:style-name="P1299">Piliakalnio g. 16-117, Rukla, Jonavos r.</text:p>
          </table:table-cell>
        </table:table-row>
        <table:table-row table:style-name="TableRow1300">
          <table:table-cell table:style-name="TableCell1301">
            <text:p text:style-name="P1302">50005072</text:p>
          </table:table-cell>
          <table:table-cell table:style-name="TableCell1303">
            <text:p text:style-name="P1304">Butas (plotas 35,75 kv. m, pastatas 5 aukštų, mūrinis);</text:p>
            <text:p text:style-name="P1305">Piliakalnio g. 16-118, Rukla, Jonavos r.</text:p>
          </table:table-cell>
        </table:table-row>
        <table:table-row table:style-name="TableRow1306">
          <table:table-cell table:style-name="TableCell1307">
            <text:p text:style-name="P1308">50005073<text:s/></text:p>
          </table:table-cell>
          <table:table-cell table:style-name="TableCell1309">
            <text:p text:style-name="P1310">Butas (plotas 35,43 kv. m, pastatas 5 aukštų, mūrinis);</text:p>
            <text:p text:style-name="P1311">Piliakalnio g. 16-119, Rukla, Jonavos r.</text:p>
          </table:table-cell>
        </table:table-row>
        <table:table-row table:style-name="TableRow1312">
          <table:table-cell table:style-name="TableCell1313">
            <text:p text:style-name="P1314">50005074</text:p>
          </table:table-cell>
          <table:table-cell table:style-name="TableCell1315">
            <text:p text:style-name="P1316">Butas (plotas 35,53 kv. m, pastatas 5 aukštų, mūrinis);</text:p>
            <text:p text:style-name="P1317">Piliakalnio g. 16-120, Rukla, Jonavos r.</text:p>
          </table:table-cell>
        </table:table-row>
        <table:table-row table:style-name="TableRow1318">
          <table:table-cell table:style-name="TableCell1319">
            <text:p text:style-name="P1320">50005075</text:p>
          </table:table-cell>
          <table:table-cell table:style-name="TableCell1321">
            <text:p text:style-name="P1322">Butas (plotas 35,44 kv. m, pastatas 5 aukštų, mūrinis);</text:p>
            <text:p text:style-name="P1323">Piliakalnio g. 16-121, Rukla, Jonavos r.</text:p>
          </table:table-cell>
        </table:table-row>
        <table:table-row table:style-name="TableRow1324">
          <table:table-cell table:style-name="TableCell1325">
            <text:p text:style-name="P1326">50005076</text:p>
          </table:table-cell>
          <table:table-cell table:style-name="TableCell1327">
            <text:p text:style-name="P1328">Butas (plotas 35,57 kv. m, pastatas 5 aukštų, mūrinis);</text:p>
            <text:p text:style-name="P1329">Piliakalnio g. 16-122, Rukla, Jonavos r.</text:p>
          </table:table-cell>
        </table:table-row>
        <table:table-row table:style-name="TableRow1330">
          <table:table-cell table:style-name="TableCell1331">
            <text:p text:style-name="P1332">50005077<text:s/></text:p>
          </table:table-cell>
          <table:table-cell table:style-name="TableCell1333">
            <text:p text:style-name="P1334">Butas (plotas 35,73 kv. m,<text:s/>pastatas 5 aukštų, mūrinis);</text:p>
            <text:p text:style-name="P1335">Piliakalnio g. 16-123, Rukla, Jonavos r.</text:p>
          </table:table-cell>
        </table:table-row>
        <table:table-row table:style-name="TableRow1336">
          <table:table-cell table:style-name="TableCell1337">
            <text:p text:style-name="P1338">50005078</text:p>
          </table:table-cell>
          <table:table-cell table:style-name="TableCell1339">
            <text:p text:style-name="P1340">Butas (plotas 35,49 kv. m, pastatas 5 aukštų, mūrinis);</text:p>
            <text:p text:style-name="P1341">Piliakalnio g. 16-124, Rukla, Jonavos r.</text:p>
          </table:table-cell>
        </table:table-row>
        <table:table-row table:style-name="TableRow1342">
          <table:table-cell table:style-name="TableCell1343">
            <text:p text:style-name="P1344">50005079</text:p>
          </table:table-cell>
          <table:table-cell table:style-name="TableCell1345">
            <text:p text:style-name="P1346">Butas (plotas 35,15 kv. m, pastatas 5 aukštų, mūrinis);</text:p>
            <text:p text:style-name="P1347">Piliakalnio g. 16-201, Rukla, Jonavos r.</text:p>
          </table:table-cell>
        </table:table-row>
        <table:table-row table:style-name="TableRow1348">
          <table:table-cell table:style-name="TableCell1349">
            <text:p text:style-name="P1350">50005080</text:p>
          </table:table-cell>
          <table:table-cell table:style-name="TableCell1351">
            <text:p text:style-name="P1352">Butas (plotas 35,08 kv. m, pastatas 5 aukštų, mūrinis);</text:p>
            <text:p text:style-name="P1353">Piliakalnio g. 16-202, Rukla, Jonavos r.</text:p>
          </table:table-cell>
        </table:table-row>
        <table:table-row table:style-name="TableRow1354">
          <table:table-cell table:style-name="TableCell1355">
            <text:p text:style-name="P1356">50005081<text:s/></text:p>
          </table:table-cell>
          <table:table-cell table:style-name="TableCell1357">
            <text:p text:style-name="P1358">Butas (plotas 35,25 kv. m, pastatas 5 aukštų, mūrinis);</text:p>
            <text:p text:style-name="P1359">Piliakalnio g. 16-203, Rukla, Jonavos r.</text:p>
          </table:table-cell>
        </table:table-row>
        <table:table-row table:style-name="TableRow1360">
          <table:table-cell table:style-name="TableCell1361">
            <text:p text:style-name="P1362">50005082</text:p>
          </table:table-cell>
          <table:table-cell table:style-name="TableCell1363">
            <text:p text:style-name="P1364">Butas (plotas 35,21 kv. m, pastatas 5 aukštų, mūrinis);</text:p>
            <text:p text:style-name="P1365">Piliakalnio g. 16-204, Rukla, Jonavos r.</text:p>
          </table:table-cell>
        </table:table-row>
        <table:table-row table:style-name="TableRow1366">
          <table:table-cell table:style-name="TableCell1367">
            <text:p text:style-name="P1368">50005083</text:p>
          </table:table-cell>
          <table:table-cell table:style-name="TableCell1369">
            <text:p text:style-name="P1370">Butas (plotas 35,23 kv. m, pastatas 5 aukštų, mūrinis);</text:p>
            <text:p text:style-name="P1371">Piliakalnio g. 16-205, Rukla, Jonavos r.</text:p>
          </table:table-cell>
        </table:table-row>
        <table:table-row table:style-name="TableRow1372">
          <table:table-cell table:style-name="TableCell1373">
            <text:p text:style-name="P1374">50005084</text:p>
          </table:table-cell>
          <table:table-cell table:style-name="TableCell1375">
            <text:p text:style-name="P1376">Butas (plotas 35,21 kv. m, pastatas 5 aukštų, mūrinis);</text:p>
            <text:p text:style-name="P1377">Piliakalnio g. 16-206, Rukla, Jonavos r.</text:p>
          </table:table-cell>
        </table:table-row>
        <table:table-row table:style-name="TableRow1378">
          <table:table-cell table:style-name="TableCell1379">
            <text:p text:style-name="P1380">50005085<text:s/></text:p>
          </table:table-cell>
          <table:table-cell table:style-name="TableCell1381">
            <text:p text:style-name="P1382">Butas (plotas 35,17 kv. m, pastatas 5 aukštų, mūrinis);</text:p>
            <text:p text:style-name="P1383">Piliakalnio g. 16-207, Rukla, Jonavos r.</text:p>
          </table:table-cell>
        </table:table-row>
        <table:table-row table:style-name="TableRow1384">
          <table:table-cell table:style-name="TableCell1385">
            <text:p text:style-name="P1386">50005086</text:p>
          </table:table-cell>
          <table:table-cell table:style-name="TableCell1387">
            <text:p text:style-name="P1388">Butas (plotas 35,53 kv. m, pastatas 5 aukštų, mūrinis);</text:p>
            <text:p text:style-name="P1389">Piliakalnio g. 16-209,<text:s/>Rukla, Jonavos r.</text:p>
          </table:table-cell>
        </table:table-row>
        <table:table-row table:style-name="TableRow1390">
          <table:table-cell table:style-name="TableCell1391">
            <text:p text:style-name="P1392">50005087</text:p>
          </table:table-cell>
          <table:table-cell table:style-name="TableCell1393">
            <text:p text:style-name="P1394">Butas (plotas 35,66 kv. m, pastatas 5 aukštų, mūrinis);</text:p>
            <text:p text:style-name="P1395">Piliakalnio g. 16-210, Rukla, Jonavos r.</text:p>
          </table:table-cell>
        </table:table-row>
        <table:table-row table:style-name="TableRow1396">
          <table:table-cell table:style-name="TableCell1397">
            <text:p text:style-name="P1398">50005088</text:p>
          </table:table-cell>
          <table:table-cell table:style-name="TableCell1399">
            <text:p text:style-name="P1400">Butas (plotas 35,6 kv. m, pastatas 5 aukštų, mūrinis);</text:p>
            <text:p text:style-name="P1401">Piliakalnio g. 16-211, Rukla, Jonavos r.</text:p>
          </table:table-cell>
        </table:table-row>
        <table:table-row table:style-name="TableRow1402">
          <table:table-cell table:style-name="TableCell1403">
            <text:p text:style-name="P1404">50005089<text:s/></text:p>
          </table:table-cell>
          <table:table-cell table:style-name="TableCell1405">
            <text:p text:style-name="P1406">Butas (plotas<text:s/>35,63 kv. m, pastatas 5 aukštų, mūrinis);</text:p>
            <text:p text:style-name="P1407">Piliakalnio g. 16-214, Rukla, Jonavos r.</text:p>
          </table:table-cell>
        </table:table-row>
        <text:soft-page-break/>
        <table:table-row table:style-name="TableRow1408">
          <table:table-cell table:style-name="TableCell1409">
            <text:p text:style-name="P1410">50005090</text:p>
          </table:table-cell>
          <table:table-cell table:style-name="TableCell1411">
            <text:p text:style-name="P1412">Butas (plotas 35,7 kv. m, pastatas 5 aukštų, mūrinis);</text:p>
            <text:p text:style-name="P1413">Piliakalnio g. 16-215, Rukla, Jonavos r.</text:p>
          </table:table-cell>
        </table:table-row>
        <table:table-row table:style-name="TableRow1414">
          <table:table-cell table:style-name="TableCell1415">
            <text:p text:style-name="P1416">50005091</text:p>
          </table:table-cell>
          <table:table-cell table:style-name="TableCell1417">
            <text:p text:style-name="P1418">Butas (plotas 35,73 kv. m, pastatas 5 aukštų, mūrinis);</text:p>
            <text:p text:style-name="P1419">Piliakalnio g. 16-217, Rukla, Jonavos r.</text:p>
          </table:table-cell>
        </table:table-row>
        <table:table-row table:style-name="TableRow1420">
          <table:table-cell table:style-name="TableCell1421">
            <text:p text:style-name="P1422">50005092</text:p>
          </table:table-cell>
          <table:table-cell table:style-name="TableCell1423">
            <text:p text:style-name="P1424">Butas (plotas 35,43 kv. m, pastatas 5 aukštų, mūrinis);</text:p>
            <text:p text:style-name="P1425">Piliakalnio g. 16-219, Rukla, Jonavos r.</text:p>
          </table:table-cell>
        </table:table-row>
        <table:table-row table:style-name="TableRow1426">
          <table:table-cell table:style-name="TableCell1427">
            <text:p text:style-name="P1428">50005093<text:s/></text:p>
          </table:table-cell>
          <table:table-cell table:style-name="TableCell1429">
            <text:p text:style-name="P1430">Butas (plotas 35,46 kv. m, pastatas 5 aukštų, mūrinis);</text:p>
            <text:p text:style-name="P1431">Piliakalnio g. 16-220, Rukla, Jonavos r.</text:p>
          </table:table-cell>
        </table:table-row>
        <table:table-row table:style-name="TableRow1432">
          <table:table-cell table:style-name="TableCell1433">
            <text:p text:style-name="P1434">50005094</text:p>
          </table:table-cell>
          <table:table-cell table:style-name="TableCell1435">
            <text:p text:style-name="P1436">Butas (plotas 35,52 kv. m, pastatas 5 aukštų, mūrinis);</text:p>
            <text:p text:style-name="P1437">Piliakalnio g. 16-222, Rukla, Jonavos r.</text:p>
          </table:table-cell>
        </table:table-row>
        <table:table-row table:style-name="TableRow1438">
          <table:table-cell table:style-name="TableCell1439">
            <text:p text:style-name="P1440">50005095</text:p>
          </table:table-cell>
          <table:table-cell table:style-name="TableCell1441">
            <text:p text:style-name="P1442">Butas (plotas 35,69 kv. m, pastatas 5 aukštų, mūrinis);</text:p>
            <text:p text:style-name="P1443">Piliakalnio g. 16-223, Rukla, Jonavos r.</text:p>
          </table:table-cell>
        </table:table-row>
        <table:table-row table:style-name="TableRow1444">
          <table:table-cell table:style-name="TableCell1445">
            <text:p text:style-name="P1446">50005096</text:p>
          </table:table-cell>
          <table:table-cell table:style-name="TableCell1447">
            <text:p text:style-name="P1448">Butas (plotas 35,24 kv. m, pastatas 5 aukštų, mūrinis);</text:p>
            <text:p text:style-name="P1449">Piliakalnio g. 16-302, Rukla, Jonavos r.</text:p>
          </table:table-cell>
        </table:table-row>
        <table:table-row table:style-name="TableRow1450">
          <table:table-cell table:style-name="TableCell1451">
            <text:p text:style-name="P1452">50005097<text:s/></text:p>
          </table:table-cell>
          <table:table-cell table:style-name="TableCell1453">
            <text:p text:style-name="P1454">Butas (plotas 35,24 kv. m, pastatas 5 aukštų, mūrinis);</text:p>
            <text:p text:style-name="P1455">Piliakalnio g. 16-304, Rukla, Jonavos r.</text:p>
          </table:table-cell>
        </table:table-row>
        <table:table-row table:style-name="TableRow1456">
          <table:table-cell table:style-name="TableCell1457">
            <text:p text:style-name="P1458">50005098</text:p>
          </table:table-cell>
          <table:table-cell table:style-name="TableCell1459">
            <text:p text:style-name="P1460">Butas (plotas 35,28 kv. m, pastatas 5 aukštų, mūrinis);</text:p>
            <text:p text:style-name="P1461">Piliakalnio g.<text:s/>16-305, Rukla, Jonavos r.</text:p>
          </table:table-cell>
        </table:table-row>
        <table:table-row table:style-name="TableRow1462">
          <table:table-cell table:style-name="TableCell1463">
            <text:p text:style-name="P1464">50005099</text:p>
          </table:table-cell>
          <table:table-cell table:style-name="TableCell1465">
            <text:p text:style-name="P1466">Butas (plotas 35,36 kv. m, pastatas 5 aukštų, mūrinis);</text:p>
            <text:p text:style-name="P1467">Piliakalnio g. 16-307, Rukla, Jonavos r.</text:p>
          </table:table-cell>
        </table:table-row>
        <table:table-row table:style-name="TableRow1468">
          <table:table-cell table:style-name="TableCell1469">
            <text:p text:style-name="P1470">50005100</text:p>
          </table:table-cell>
          <table:table-cell table:style-name="TableCell1471">
            <text:p text:style-name="P1472">Butas (plotas 35,33 kv. m, pastatas 5 aukštų, mūrinis);</text:p>
            <text:p text:style-name="P1473">Piliakalnio g. 16-308, Rukla, Jonavos r.</text:p>
          </table:table-cell>
        </table:table-row>
        <table:table-row table:style-name="TableRow1474">
          <table:table-cell table:style-name="TableCell1475">
            <text:p text:style-name="P1476">50005101<text:s/></text:p>
          </table:table-cell>
          <table:table-cell table:style-name="TableCell1477">
            <text:p text:style-name="P1478">Butas<text:s/>(plotas 35,47 kv. m, pastatas 5 aukštų, mūrinis);</text:p>
            <text:p text:style-name="P1479">Piliakalnio g. 16-309, Rukla, Jonavos r.</text:p>
          </table:table-cell>
        </table:table-row>
        <table:table-row table:style-name="TableRow1480">
          <table:table-cell table:style-name="TableCell1481">
            <text:p text:style-name="P1482">50005102</text:p>
          </table:table-cell>
          <table:table-cell table:style-name="TableCell1483">
            <text:p text:style-name="P1484">Butas (plotas 35,53 kv. m, pastatas 5 aukštų, mūrinis);</text:p>
            <text:p text:style-name="P1485">Piliakalnio g. 16-310, Rukla, Jonavos r.</text:p>
          </table:table-cell>
        </table:table-row>
        <table:table-row table:style-name="TableRow1486">
          <table:table-cell table:style-name="TableCell1487">
            <text:p text:style-name="P1488">50005103</text:p>
          </table:table-cell>
          <table:table-cell table:style-name="TableCell1489">
            <text:p text:style-name="P1490">Butas (plotas 35,55 kv. m, pastatas 5 aukštų, mūrinis);</text:p>
            <text:p text:style-name="P1491">Piliakalnio g. 16-312, Rukla, Jonavos r.</text:p>
          </table:table-cell>
        </table:table-row>
        <table:table-row table:style-name="TableRow1492">
          <table:table-cell table:style-name="TableCell1493">
            <text:p text:style-name="P1494">50005104</text:p>
          </table:table-cell>
          <table:table-cell table:style-name="TableCell1495">
            <text:p text:style-name="P1496">Butas (plotas 35,54 kv. m, pastatas 5 aukštų, mūrinis);</text:p>
            <text:p text:style-name="P1497">Piliakalnio g. 16-313, Rukla, Jonavos r.</text:p>
          </table:table-cell>
        </table:table-row>
        <table:table-row table:style-name="TableRow1498">
          <table:table-cell table:style-name="TableCell1499">
            <text:p text:style-name="P1500">50005105<text:s/></text:p>
          </table:table-cell>
          <table:table-cell table:style-name="TableCell1501">
            <text:p text:style-name="P1502">Butas (plotas 35,55 kv. m, pastatas 5 aukštų, mūrinis);</text:p>
            <text:p text:style-name="P1503">Piliakalnio g. 16-314, Rukla,<text:s/>Jonavos r.</text:p>
          </table:table-cell>
        </table:table-row>
        <table:table-row table:style-name="TableRow1504">
          <table:table-cell table:style-name="TableCell1505">
            <text:p text:style-name="P1506">50005106</text:p>
          </table:table-cell>
          <table:table-cell table:style-name="TableCell1507">
            <text:p text:style-name="P1508">Butas (plotas 35,6 kv. m, pastatas 5 aukštų, mūrinis);</text:p>
            <text:p text:style-name="P1509">Piliakalnio g. 16-315, Rukla, Jonavos r.</text:p>
          </table:table-cell>
        </table:table-row>
        <table:table-row table:style-name="TableRow1510">
          <table:table-cell table:style-name="TableCell1511">
            <text:p text:style-name="P1512">50005107</text:p>
          </table:table-cell>
          <table:table-cell table:style-name="TableCell1513">
            <text:p text:style-name="P1514">Butas (plotas 35,52 kv. m, pastatas 5 aukštų, mūrinis);</text:p>
            <text:p text:style-name="P1515">Piliakalnio g. 16-318, Rukla, Jonavos r.</text:p>
          </table:table-cell>
        </table:table-row>
        <table:table-row table:style-name="TableRow1516">
          <table:table-cell table:style-name="TableCell1517">
            <text:p text:style-name="P1518">50005108</text:p>
          </table:table-cell>
          <table:table-cell table:style-name="TableCell1519">
            <text:p text:style-name="P1520">Butas (plotas 35,46 kv. m, pastatas 5 aukštų, mūrinis);</text:p>
            <text:p text:style-name="P1521">Piliakalnio g. 16-319, Rukla, Jonavos r.</text:p>
          </table:table-cell>
        </table:table-row>
        <table:table-row table:style-name="TableRow1522">
          <table:table-cell table:style-name="TableCell1523">
            <text:p text:style-name="P1524">50005109<text:s/></text:p>
          </table:table-cell>
          <table:table-cell table:style-name="TableCell1525">
            <text:p text:style-name="P1526">Butas (plotas 35,46 kv. m, pastatas 5 aukštų, mūrinis);</text:p>
            <text:p text:style-name="P1527">Piliakalnio g. 16-320, Rukla, Jonavos r.</text:p>
          </table:table-cell>
        </table:table-row>
        <table:table-row table:style-name="TableRow1528">
          <table:table-cell table:style-name="TableCell1529">
            <text:p text:style-name="P1530">50005110</text:p>
          </table:table-cell>
          <table:table-cell table:style-name="TableCell1531">
            <text:p text:style-name="P1532">Butas (plotas 35,52 kv. m, pastatas 5 aukštų, mūrinis);</text:p>
            <text:p text:style-name="P1533">Piliakalnio g. 16-322, Rukla, Jonavos r.</text:p>
          </table:table-cell>
        </table:table-row>
        <table:table-row table:style-name="TableRow1534">
          <table:table-cell table:style-name="TableCell1535">
            <text:p text:style-name="P1536">50005111</text:p>
          </table:table-cell>
          <table:table-cell table:style-name="TableCell1537">
            <text:p text:style-name="P1538">Butas (plotas 35,61 kv. m, pastatas 5 aukštų, mūrinis);</text:p>
            <text:p text:style-name="P1539">Piliakalnio g. 16-323, Rukla, Jonavos r.</text:p>
          </table:table-cell>
        </table:table-row>
        <table:table-row table:style-name="TableRow1540">
          <table:table-cell table:style-name="TableCell1541">
            <text:p text:style-name="P1542">50005112</text:p>
          </table:table-cell>
          <table:table-cell table:style-name="TableCell1543">
            <text:p text:style-name="P1544">Butas (plotas 35,54 kv. m, pastatas 5 aukštų, mūrinis);</text:p>
            <text:p text:style-name="P1545">Piliakalnio g. 16-324, Rukla, Jonavos r.</text:p>
          </table:table-cell>
        </table:table-row>
        <table:table-row table:style-name="TableRow1546">
          <table:table-cell table:style-name="TableCell1547">
            <text:p text:style-name="P1548">50005113<text:s/></text:p>
          </table:table-cell>
          <table:table-cell table:style-name="TableCell1549">
            <text:p text:style-name="P1550">Butas (plotas 35,39 kv. m, pastatas 5 aukštų, mūrinis);</text:p>
            <text:p text:style-name="P1551">Piliakalnio g. 16-402, Rukla, Jonavos r.</text:p>
          </table:table-cell>
        </table:table-row>
        <table:table-row table:style-name="TableRow1552">
          <table:table-cell table:style-name="TableCell1553">
            <text:p text:style-name="P1554">50005114</text:p>
          </table:table-cell>
          <table:table-cell table:style-name="TableCell1555">
            <text:p text:style-name="P1556">Butas (plotas 35,33 kv. m, pastatas 5 aukštų, mūrinis);</text:p>
            <text:p text:style-name="P1557">Piliakalnio g. 16-403, Rukla, Jonavos r.</text:p>
          </table:table-cell>
        </table:table-row>
        <table:table-row table:style-name="TableRow1558">
          <table:table-cell table:style-name="TableCell1559">
            <text:p text:style-name="P1560">50005115</text:p>
          </table:table-cell>
          <table:table-cell table:style-name="TableCell1561">
            <text:p text:style-name="P1562">Butas (plotas 35,36 kv. m, pastatas 5 aukštų, mūrinis);</text:p>
            <text:p text:style-name="P1563">Piliakalnio g. 16-404, Rukla, Jonavos r.</text:p>
          </table:table-cell>
        </table:table-row>
        <table:table-row table:style-name="TableRow1564">
          <table:table-cell table:style-name="TableCell1565">
            <text:p text:style-name="P1566">50005116</text:p>
          </table:table-cell>
          <table:table-cell table:style-name="TableCell1567">
            <text:p text:style-name="P1568">Butas (plotas 35,27 kv. m, pastatas 5 aukštų, mūrinis);</text:p>
            <text:p text:style-name="P1569">Piliakalnio g. 16-406, Rukla, Jonavos r.</text:p>
          </table:table-cell>
        </table:table-row>
        <text:soft-page-break/>
        <table:table-row table:style-name="TableRow1570">
          <table:table-cell table:style-name="TableCell1571">
            <text:p text:style-name="P1572">50005117<text:s/></text:p>
          </table:table-cell>
          <table:table-cell table:style-name="TableCell1573">
            <text:p text:style-name="P1574">Butas (plotas 35,27 kv. m, pastatas 5 aukštų, mūrinis);</text:p>
            <text:p text:style-name="P1575">Piliakalnio g.<text:s/>16-407, Rukla, Jonavos r.</text:p>
          </table:table-cell>
        </table:table-row>
        <table:table-row table:style-name="TableRow1576">
          <table:table-cell table:style-name="TableCell1577">
            <text:p text:style-name="P1578">50005118</text:p>
          </table:table-cell>
          <table:table-cell table:style-name="TableCell1579">
            <text:p text:style-name="P1580">Butas (plotas 35,28 kv. m, pastatas 5 aukštų, mūrinis);</text:p>
            <text:p text:style-name="P1581">Piliakalnio g. 16-408, Rukla, Jonavos r.</text:p>
          </table:table-cell>
        </table:table-row>
        <table:table-row table:style-name="TableRow1582">
          <table:table-cell table:style-name="TableCell1583">
            <text:p text:style-name="P1584">50005119</text:p>
          </table:table-cell>
          <table:table-cell table:style-name="TableCell1585">
            <text:p text:style-name="P1586">Butas (plotas 35,5 kv. m, pastatas 5 aukštų, mūrinis);</text:p>
            <text:p text:style-name="P1587">Piliakalnio g. 16-409, Rukla, Jonavos r.</text:p>
          </table:table-cell>
        </table:table-row>
        <table:table-row table:style-name="TableRow1588">
          <table:table-cell table:style-name="TableCell1589">
            <text:p text:style-name="P1590">50005120</text:p>
          </table:table-cell>
          <table:table-cell table:style-name="TableCell1591">
            <text:p text:style-name="P1592">Butas (plotas 35,59 kv. m, pastatas 5 aukštų, mūrinis);</text:p>
            <text:p text:style-name="P1593">Piliakalnio g. 16-410, Rukla, Jonavos r.</text:p>
          </table:table-cell>
        </table:table-row>
        <table:table-row table:style-name="TableRow1594">
          <table:table-cell table:style-name="TableCell1595">
            <text:p text:style-name="P1596">50005121<text:s/></text:p>
          </table:table-cell>
          <table:table-cell table:style-name="TableCell1597">
            <text:p text:style-name="P1598">Butas (plotas 35,5 kv. m, pastatas 5 aukštų, mūrinis);</text:p>
            <text:p text:style-name="P1599">Piliakalnio g. 16-411, Rukla, Jonavos r.</text:p>
          </table:table-cell>
        </table:table-row>
        <table:table-row table:style-name="TableRow1600">
          <table:table-cell table:style-name="TableCell1601">
            <text:p text:style-name="P1602">50005122</text:p>
          </table:table-cell>
          <table:table-cell table:style-name="TableCell1603">
            <text:p text:style-name="P1604">Butas (plotas 35,52 kv. m, pastatas 5 aukštų,<text:s/>mūrinis);</text:p>
            <text:p text:style-name="P1605">Piliakalnio g. 16-413, Rukla, Jonavos r.</text:p>
          </table:table-cell>
        </table:table-row>
        <table:table-row table:style-name="TableRow1606">
          <table:table-cell table:style-name="TableCell1607">
            <text:p text:style-name="P1608">50005123</text:p>
          </table:table-cell>
          <table:table-cell table:style-name="TableCell1609">
            <text:p text:style-name="P1610">Butas (plotas 35,5 kv. m, pastatas 5 aukštų, mūrinis);</text:p>
            <text:p text:style-name="P1611">Piliakalnio g. 16-414, Rukla, Jonavos r.</text:p>
          </table:table-cell>
        </table:table-row>
        <table:table-row table:style-name="TableRow1612">
          <table:table-cell table:style-name="TableCell1613">
            <text:p text:style-name="P1614">50005124</text:p>
          </table:table-cell>
          <table:table-cell table:style-name="TableCell1615">
            <text:p text:style-name="P1616">Butas (plotas 35,53 kv. m, pastatas 5 aukštų, mūrinis);</text:p>
            <text:p text:style-name="P1617">Piliakalnio g. 16-415, Rukla, Jonavos r.</text:p>
          </table:table-cell>
        </table:table-row>
        <table:table-row table:style-name="TableRow1618">
          <table:table-cell table:style-name="TableCell1619">
            <text:p text:style-name="P1620">50005125<text:s/></text:p>
          </table:table-cell>
          <table:table-cell table:style-name="TableCell1621">
            <text:p text:style-name="P1622">Butas (plotas 35,6 kv. m, pastatas 5 aukštų, mūrinis);</text:p>
            <text:p text:style-name="P1623">Piliakalnio g. 16-416, Rukla, Jonavos r.</text:p>
          </table:table-cell>
        </table:table-row>
        <table:table-row table:style-name="TableRow1624">
          <table:table-cell table:style-name="TableCell1625">
            <text:p text:style-name="P1626">50005126</text:p>
          </table:table-cell>
          <table:table-cell table:style-name="TableCell1627">
            <text:p text:style-name="P1628">Butas (plotas 35,6 kv. m, pastatas 5 aukštų, mūrinis);</text:p>
            <text:p text:style-name="P1629">Piliakalnio g. 16-417, Rukla, Jonavos r.</text:p>
          </table:table-cell>
        </table:table-row>
        <table:table-row table:style-name="TableRow1630">
          <table:table-cell table:style-name="TableCell1631">
            <text:p text:style-name="P1632">50005127</text:p>
          </table:table-cell>
          <table:table-cell table:style-name="TableCell1633">
            <text:p text:style-name="P1634">Butas (plotas<text:s/>35,52 kv. m, pastatas 5 aukštų, mūrinis);</text:p>
            <text:p text:style-name="P1635">Piliakalnio g. 16-418, Rukla, Jonavos r.</text:p>
          </table:table-cell>
        </table:table-row>
        <table:table-row table:style-name="TableRow1636">
          <table:table-cell table:style-name="TableCell1637">
            <text:p text:style-name="P1638">50005128</text:p>
          </table:table-cell>
          <table:table-cell table:style-name="TableCell1639">
            <text:p text:style-name="P1640">Butas (plotas 35,5 kv. m, pastatas 5 aukštų, mūrinis);</text:p>
            <text:p text:style-name="P1641">Piliakalnio g. 16-419, Rukla, Jonavos r.</text:p>
          </table:table-cell>
        </table:table-row>
        <table:table-row table:style-name="TableRow1642">
          <table:table-cell table:style-name="TableCell1643">
            <text:p text:style-name="P1644">50005129<text:s/></text:p>
          </table:table-cell>
          <table:table-cell table:style-name="TableCell1645">
            <text:p text:style-name="P1646">Butas (plotas 35,45 kv. m, pastatas 5 aukštų, mūrinis);</text:p>
            <text:p text:style-name="P1647">Piliakalnio g. 16-420, Rukla, Jonavos r.</text:p>
          </table:table-cell>
        </table:table-row>
        <table:table-row table:style-name="TableRow1648">
          <table:table-cell table:style-name="TableCell1649">
            <text:p text:style-name="P1650">50005130</text:p>
          </table:table-cell>
          <table:table-cell table:style-name="TableCell1651">
            <text:p text:style-name="P1652">Butas (plotas 35,53 kv. m, pastatas 5 aukštų, mūrinis);</text:p>
            <text:p text:style-name="P1653">Piliakalnio g. 16-421, Rukla, Jonavos r.</text:p>
          </table:table-cell>
        </table:table-row>
        <table:table-row table:style-name="TableRow1654">
          <table:table-cell table:style-name="TableCell1655">
            <text:p text:style-name="P1656">50005131</text:p>
          </table:table-cell>
          <table:table-cell table:style-name="TableCell1657">
            <text:p text:style-name="P1658">Butas (plotas 35,53 kv. m, pastatas 5 aukštų, mūrinis);</text:p>
            <text:p text:style-name="P1659">Piliakalnio g. 16-422, Rukla, Jonavos r.</text:p>
          </table:table-cell>
        </table:table-row>
        <table:table-row table:style-name="TableRow1660">
          <table:table-cell table:style-name="TableCell1661">
            <text:p text:style-name="P1662">50005132</text:p>
          </table:table-cell>
          <table:table-cell table:style-name="TableCell1663">
            <text:p text:style-name="P1664">Butas (plotas 35,56 kv. m, pastatas 5 aukštų, mūrinis);</text:p>
            <text:p text:style-name="P1665">Piliakalnio g. 16-423, Rukla, Jonavos r.</text:p>
          </table:table-cell>
        </table:table-row>
        <table:table-row table:style-name="TableRow1666">
          <table:table-cell table:style-name="TableCell1667">
            <text:p text:style-name="P1668">50005133<text:s/></text:p>
          </table:table-cell>
          <table:table-cell table:style-name="TableCell1669">
            <text:p text:style-name="P1670">Butas (plotas 35,54 kv. m, pastatas 5 aukštų, mūrinis);</text:p>
            <text:p text:style-name="P1671">Piliakalnio g. 16-424, Rukla, Jonavos r.</text:p>
          </table:table-cell>
        </table:table-row>
        <table:table-row table:style-name="TableRow1672">
          <table:table-cell table:style-name="TableCell1673">
            <text:p text:style-name="P1674">50005134</text:p>
          </table:table-cell>
          <table:table-cell table:style-name="TableCell1675">
            <text:p text:style-name="P1676">Butas (plotas 35,21 kv. m,<text:s/>pastatas 5 aukštų, mūrinis);</text:p>
            <text:p text:style-name="P1677">Piliakalnio g. 16-501, Rukla, Jonavos r.</text:p>
          </table:table-cell>
        </table:table-row>
        <table:table-row table:style-name="TableRow1678">
          <table:table-cell table:style-name="TableCell1679">
            <text:p text:style-name="P1680">50005135</text:p>
          </table:table-cell>
          <table:table-cell table:style-name="TableCell1681">
            <text:p text:style-name="P1682">Butas (plotas 35,24 kv. m, pastatas 5 aukštų, mūrinis);</text:p>
            <text:p text:style-name="P1683">Piliakalnio g. 16-502, Rukla, Jonavos r.</text:p>
          </table:table-cell>
        </table:table-row>
        <table:table-row table:style-name="TableRow1684">
          <table:table-cell table:style-name="TableCell1685">
            <text:p text:style-name="P1686">50005136</text:p>
          </table:table-cell>
          <table:table-cell table:style-name="TableCell1687">
            <text:p text:style-name="P1688">Butas (plotas 35,31 kv. m, pastatas 5 aukštų, mūrinis);</text:p>
            <text:p text:style-name="P1689">Piliakalnio g. 16-506, Rukla, Jonavos r.</text:p>
          </table:table-cell>
        </table:table-row>
        <table:table-row table:style-name="TableRow1690">
          <table:table-cell table:style-name="TableCell1691">
            <text:p text:style-name="P1692">50005137<text:s/></text:p>
          </table:table-cell>
          <table:table-cell table:style-name="TableCell1693">
            <text:p text:style-name="P1694">Butas (plotas 35,36 kv. m, pastatas 5 aukštų, mūrinis);</text:p>
            <text:p text:style-name="P1695">Piliakalnio g. 16-507, Rukla, Jonavos r.</text:p>
          </table:table-cell>
        </table:table-row>
        <table:table-row table:style-name="TableRow1696">
          <table:table-cell table:style-name="TableCell1697">
            <text:p text:style-name="P1698">50005138</text:p>
          </table:table-cell>
          <table:table-cell table:style-name="TableCell1699">
            <text:p text:style-name="P1700">Butas (plotas 35,33 kv. m, pastatas 5 aukštų, mūrinis);</text:p>
            <text:p text:style-name="P1701">Piliakalnio g. 16-508, Rukla, Jonavos r.</text:p>
          </table:table-cell>
        </table:table-row>
        <table:table-row table:style-name="TableRow1702">
          <table:table-cell table:style-name="TableCell1703">
            <text:p text:style-name="P1704">50005139</text:p>
          </table:table-cell>
          <table:table-cell table:style-name="TableCell1705">
            <text:p text:style-name="P1706">Butas (plotas 35,54 kv. m, pastatas 5 aukštų, mūrinis);</text:p>
            <text:p text:style-name="P1707">Piliakalnio g. 16-510, Rukla, Jonavos r.</text:p>
          </table:table-cell>
        </table:table-row>
        <table:table-row table:style-name="TableRow1708">
          <table:table-cell table:style-name="TableCell1709">
            <text:p text:style-name="P1710">50005140</text:p>
          </table:table-cell>
          <table:table-cell table:style-name="TableCell1711">
            <text:p text:style-name="P1712">Butas (plotas 35,53 kv. m, pastatas 5 aukštų, mūrinis);</text:p>
            <text:p text:style-name="P1713">Piliakalnio g. 16-511, Rukla, Jonavos r.</text:p>
          </table:table-cell>
        </table:table-row>
        <table:table-row table:style-name="TableRow1714">
          <table:table-cell table:style-name="TableCell1715">
            <text:p text:style-name="P1716">50005141<text:s/></text:p>
          </table:table-cell>
          <table:table-cell table:style-name="TableCell1717">
            <text:p text:style-name="P1718">Butas (plotas 35,55 kv. m, pastatas 5<text:s/>aukštų, mūrinis);</text:p>
            <text:p text:style-name="P1719">Piliakalnio g. 16-512, Rukla, Jonavos r.</text:p>
          </table:table-cell>
        </table:table-row>
        <table:table-row table:style-name="TableRow1720">
          <table:table-cell table:style-name="TableCell1721">
            <text:p text:style-name="P1722">50005142</text:p>
          </table:table-cell>
          <table:table-cell table:style-name="TableCell1723">
            <text:p text:style-name="P1724">Butas (plotas 35,54 kv. m, pastatas 5 aukštų, mūrinis);</text:p>
            <text:p text:style-name="P1725">Piliakalnio g. 16-513, Rukla, Jonavos r.</text:p>
          </table:table-cell>
        </table:table-row>
        <table:table-row table:style-name="TableRow1726">
          <table:table-cell table:style-name="TableCell1727">
            <text:p text:style-name="P1728">50005143</text:p>
          </table:table-cell>
          <table:table-cell table:style-name="TableCell1729">
            <text:p text:style-name="P1730">Butas (plotas 35,52 kv. m, pastatas 5 aukštų, mūrinis);</text:p>
            <text:p text:style-name="P1731">Piliakalnio g. 16-514, Rukla, Jonavos r.</text:p>
          </table:table-cell>
        </table:table-row>
        <text:soft-page-break/>
        <table:table-row table:style-name="TableRow1732">
          <table:table-cell table:style-name="TableCell1733">
            <text:p text:style-name="P1734">50005144</text:p>
          </table:table-cell>
          <table:table-cell table:style-name="TableCell1735">
            <text:p text:style-name="P1736">Butas (plotas 35,59 kv. m, pastatas 5 aukštų, mūrinis);</text:p>
            <text:p text:style-name="P1737">Piliakalnio g. 16-516, Rukla, Jonavos r.</text:p>
          </table:table-cell>
        </table:table-row>
        <table:table-row table:style-name="TableRow1738">
          <table:table-cell table:style-name="TableCell1739">
            <text:p text:style-name="P1740">50005145<text:s/></text:p>
          </table:table-cell>
          <table:table-cell table:style-name="TableCell1741">
            <text:p text:style-name="P1742">Butas (plotas 35,61 kv. m, pastatas 5 aukštų, mūrinis);</text:p>
            <text:p text:style-name="P1743">Piliakalnio g. 16-517, Rukla, Jonavos r.</text:p>
          </table:table-cell>
        </table:table-row>
        <table:table-row table:style-name="TableRow1744">
          <table:table-cell table:style-name="TableCell1745">
            <text:p text:style-name="P1746">50005146</text:p>
          </table:table-cell>
          <table:table-cell table:style-name="TableCell1747">
            <text:p text:style-name="P1748">Butas (plotas<text:s/>35,52 kv. m, pastatas 5 aukštų, mūrinis);</text:p>
            <text:p text:style-name="P1749">Piliakalnio g. 16-518, Rukla, Jonavos r.</text:p>
          </table:table-cell>
        </table:table-row>
        <table:table-row table:style-name="TableRow1750">
          <table:table-cell table:style-name="TableCell1751">
            <text:p text:style-name="P1752">50005147</text:p>
          </table:table-cell>
          <table:table-cell table:style-name="TableCell1753">
            <text:p text:style-name="P1754">Butas (plotas 35,47 kv. m, pastatas 5 aukštų, mūrinis);</text:p>
            <text:p text:style-name="P1755">Piliakalnio g. 16-521, Rukla, Jonavos r.</text:p>
          </table:table-cell>
        </table:table-row>
        <table:table-row table:style-name="TableRow1756">
          <table:table-cell table:style-name="TableCell1757">
            <text:p text:style-name="P1758">50005148</text:p>
          </table:table-cell>
          <table:table-cell table:style-name="TableCell1759">
            <text:p text:style-name="P1760">Butas (plotas 35,52 kv. m, pastatas 5 aukštų, mūrinis);</text:p>
            <text:p text:style-name="P1761">Piliakalnio g. 16-522, Rukla, Jonavos r.</text:p>
          </table:table-cell>
        </table:table-row>
        <table:table-row table:style-name="TableRow1762">
          <table:table-cell table:style-name="TableCell1763">
            <text:p text:style-name="P1764">50005149<text:s/></text:p>
          </table:table-cell>
          <table:table-cell table:style-name="TableCell1765">
            <text:p text:style-name="P1766">Butas (plotas 35,61 kv. m, pastatas 5 aukštų, mūrinis);</text:p>
            <text:p text:style-name="P1767">Piliakalnio g. 16-523, Rukla, Jonavos r.</text:p>
          </table:table-cell>
        </table:table-row>
        <table:table-row table:style-name="TableRow1768">
          <table:table-cell table:style-name="TableCell1769">
            <text:p text:style-name="P1770">50005150</text:p>
          </table:table-cell>
          <table:table-cell table:style-name="TableCell1771">
            <text:p text:style-name="P1772">Butas (plotas 35,54 kv. m, pastatas 5 aukštų, mūrinis);</text:p>
            <text:p text:style-name="P1773">Piliakalnio g. 16-524, Rukla, Jonavos r.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Kelmė</text:p>
          </table:table-cell>
        </table:table-row>
        <table:table-row table:style-name="TableRow1784">
          <table:table-cell table:style-name="TableCell1785">
            <text:p text:style-name="P1786">50004643</text:p>
          </table:table-cell>
          <table:table-cell table:style-name="TableCell1787">
            <text:p text:style-name="P1788">Dalis gyvenamojo namo su administracinėmis patalpomis (30/100 dalių iš 129,42 kv. m), sandėlis (užstatytas plotas 32 kv. m) ir šiam objektui priskirtas bendro naudojimo 2081/6893 (0,2081 ha) žemės sklypas;</text:p>
            <text:p text:style-name="P1789">Vidsodžio k., Kelmės r.</text:p>
          </table:table-cell>
        </table:table-row>
        <table:table-row table:style-name="TableRow1790">
          <table:table-cell table:style-name="TableCell1791">
            <text:p text:style-name="P1792">50005186</text:p>
          </table:table-cell>
          <table:table-cell table:style-name="TableCell1793">
            <text:p text:style-name="P1794">Dalis tvarto (56/100 dalys iš 358,78 kv. m bendro ploto, pastatas mūrinis, 1 aukšto) ir šiam objektui priskirtas bendro naudojimo 1193/2129 (0,1193 ha) žemės sklypas;</text:p>
            <text:p text:style-name="P1795">Bulavėnų k., Kelmės r.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Pasvalys</text:p>
          </table:table-cell>
        </table:table-row>
        <table:table-row table:style-name="TableRow1806">
          <table:table-cell table:style-name="TableCell1807">
            <text:p text:style-name="P1808">50003316</text:p>
          </table:table-cell>
          <table:table-cell table:style-name="TableCell1809">
            <text:p text:style-name="P1810">Garažas (užstatytas plotas<text:s/>86 kv. m, pastatas 1 aukšto, mūrinis); Biržų g. 95, Pasvalys, ir šiam objektui priskirtas 0,0348 ha žemės sklypas;</text:p>
            <text:p text:style-name="P1811">Biržų g. 95C, Pasvalys</text:p>
          </table:table-cell>
        </table:table-row>
        <table:table-row table:style-name="TableRow1812">
          <table:table-cell table:style-name="TableCell1813">
            <text:p text:style-name="P1814">50003317</text:p>
          </table:table-cell>
          <table:table-cell table:style-name="TableCell1815">
            <text:p text:style-name="P1816">Sandėlis (užstatytas plotas 173 kv. m, pastatas 1 aukšto, mūrinis); Biržų g. 95, Pasvalys, ir šiam objektui<text:s/>priskirtas 0,057 ha žemės sklypas;</text:p>
            <text:p text:style-name="P1817">Biržų g. 95B, Pasvalys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Skuodas</text:p>
          </table:table-cell>
        </table:table-row>
        <table:table-row table:style-name="TableRow1828">
          <table:table-cell table:style-name="TableCell1829">
            <text:p text:style-name="P1830">50005177</text:p>
          </table:table-cell>
          <table:table-cell table:style-name="TableCell1831">
            <text:p text:style-name="P1832">Negyvenamoji patalpa (plotas 103,63 kv. m, 2 aukštų mūriniame pastate);</text:p>
            <text:p text:style-name="P1833">Algirdo g. 18-1, Skuodas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>Šilutė</text:p>
          </table:table-cell>
        </table:table-row>
        <table:table-row table:style-name="TableRow1844">
          <table:table-cell table:style-name="TableCell1845">
            <text:p text:style-name="P1846">50004477</text:p>
          </table:table-cell>
          <table:table-cell table:style-name="TableCell1847">
            <text:p text:style-name="P1848">Butas (plotas 50,45 kv. m, pastatas 5 aukštų, mūrinis)<text:s/>su bendro naudojimo patalpa (plotas 1/6 iš 24 kv. m);</text:p>
            <text:p text:style-name="P1849">H. Šojaus g. 10, Šilutė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Tauragė</text:p>
          </table:table-cell>
        </table:table-row>
        <table:table-row table:style-name="TableRow1860">
          <table:table-cell table:style-name="TableCell1861">
            <text:p text:style-name="P1862">50003884</text:p>
          </table:table-cell>
          <table:table-cell table:style-name="TableCell1863">
            <text:p text:style-name="P1864">Administracinis pastatas (plotas 601,67 kv. m, pastatas mūrinis, 2 aukštų), mechaninės dirbtuvės (plotas 166,69 kv. m, pastatas mūrinis, 1 aukšto) ir šiam<text:s/>objektui priskirtas 0,5737 ha žemės sklypas (kadastrinis numeris 7755/0024:56); Pramonės g. 18: transformatorinė pastotė (plotas 34,52 kv. m, pastatas mūrinis) ir šiam objektui priskirtas 0,0245 ha žemės sklypas (kadastrinis numeris 7755/0024:62); Pramonės<text:s/>g. 18G; mechaninės dirbtuvės (plotas 208,83 kv. m, pastatas mūrinis, 1 aukšto), stoginė (užstatytas plotas 32 kv. m) ir šiam objektui priskirtas 0,1260 ha žemės sklypas (kadastrinis numeris 7755/0024:57); Pramonės g. 18A; gamybinis pastatas (plotas 983,56 kv. m, pastatas mūrinis, 1 aukšto), 3 lentpjūvės (užstatyti plotai 136 kv. m, 189,67 kv. m ir 341,97 kv. m, pastatai mūriniai ir mediniai, 1 aukšto), sandėlis (užstatytas plotas 51,48 kv. m, pastatas mūrinis, 1 aukšto), garažas (plotas 125,44 kv. m, pastatas mūrinis, 1 aukšto), 2 stoginės (užstatyti plotai<text:s/><text:soft-page-break/>347 kv. m ir 290 kv. m, medinės) ir susisiekimo komunikacijos (privažiavimo kelias 11c) ir šiam objektui priskirtas 1,9819 ha žemės sklypas;</text:p>
            <text:p text:style-name="P1865">Pramonės g. 18E, Tauragė</text:p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Telšiai</text:p>
          </table:table-cell>
        </table:table-row>
        <table:table-row table:style-name="TableRow1876">
          <table:table-cell table:style-name="TableCell1877">
            <text:p text:style-name="P1878">50004437</text:p>
          </table:table-cell>
          <table:table-cell table:style-name="TableCell1879">
            <text:p text:style-name="P1880">Įstaigos<text:s/>patalpa (plotas 33,85 kv. m), dalis pagalbinio pastato (1/2 dalis nuo 30 kv. m užstatyto ploto), 1/3 dalis kiemo statinių ir šiam objektui priskirtas bendro naudojimo 128/4266 (0,0128 ha) žemės sklypas;</text:p>
            <text:p text:style-name="P1881">Klaipėdos g. 11, Tryškiai, Telšių r.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<text:span text:style-name="T1890">Iš viso obje</text:span><text:span text:style-name="T1891">ktų (valstybės) – 128</text:span></text:p>
          </table:table-cell>
          <table:covered-table-cell/>
        </table:table-row>
        <table:table-row table:style-name="TableRow1892">
          <table:table-cell table:style-name="TableCell1893" table:number-columns-spanned="2">
            <text:p text:style-name="P1894"/>
          </table:table-cell>
          <table:covered-table-cell/>
        </table:table-row>
      </table:table>
      <text:p text:style-name="P1895"/>
      <table:table table:style-name="Table1896">
        <table:table-columns>
          <table:table-column table:style-name="TableColumn1897"/>
          <table:table-column table:style-name="TableColumn1898"/>
        </table:table-columns>
        <table:table-header-rows>
          <table:table-row table:style-name="TableRow1899">
            <table:table-cell table:style-name="TableCell1900">
              <text:p text:style-name="P1901">Kodas Juridinių asmenų registre</text:p>
            </table:table-cell>
            <table:table-cell table:style-name="TableCell1902">
              <text:p text:style-name="P1903">Privatizavimo objekto pavadinimas, adresas, buveinė, įmonės pagrindinė veikla</text:p>
            </table:table-cell>
          </table:table-row>
        </table:table-header-rows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SAVIVALDYBĖMS NUOSAVYBĖS TEISE PRIKLAUSANTYS ĮMONIŲ AKCIJŲ PAKETAI</text:p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Anykščių rajono savivaldybė</text:p>
          </table:table-cell>
        </table:table-row>
        <table:table-row table:style-name="TableRow1914">
          <table:table-cell table:style-name="TableCell1915">
            <text:p text:style-name="P1916">154178616</text:p>
          </table:table-cell>
          <table:table-cell table:style-name="TableCell1917">
            <text:p text:style-name="P1918">Uždaroji<text:s/>akcinė bendrovė „Anykščių knygynas“;</text:p>
            <text:p text:style-name="P1919">J. Biliūno g. 11, Anykščiai; knygų, laikraščių ir raštinės reikmenų mažmeninė prekyba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>Radviliškio rajono savivaldybė</text:p>
          </table:table-cell>
        </table:table-row>
        <table:table-row table:style-name="TableRow1930">
          <table:table-cell table:style-name="TableCell1931">
            <text:p text:style-name="P1932">171205389</text:p>
          </table:table-cell>
          <table:table-cell table:style-name="TableCell1933">
            <text:p text:style-name="P1934">Uždaroji akcinė bendrovė „Radviliškio komunalinės paslaugos“;</text:p>
            <text:p text:style-name="P1935">Maironio g. 65,<text:s/>Radviliškis; atliekų surinkimas, tvarkymas ir šalinimas, nekilnojamojo turto valdymas už mokestį ar pagal sutartį</text:p>
          </table:table-cell>
        </table:table-row>
        <table:table-row table:style-name="TableRow1936"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table-cell table:style-name="TableCell1940" table:number-columns-spanned="2">
            <text:p text:style-name="P1941"/>
          </table:table-cell>
          <table:covered-table-cell/>
        </table:table-row>
      </table:table>
      <text:p text:style-name="P1942"/>
      <table:table table:style-name="Table1943">
        <table:table-columns>
          <table:table-column table:style-name="TableColumn1944"/>
          <table:table-column table:style-name="TableColumn1945"/>
        </table:table-columns>
        <table:table-header-rows>
          <table:table-row table:style-name="TableRow1946">
            <table:table-cell table:style-name="TableCell1947">
              <text:p text:style-name="P1948">Objekto identifikavimo kodas</text:p>
            </table:table-cell>
            <table:table-cell table:style-name="TableCell1949">
              <text:p text:style-name="P1950">Nekilnojamojo ir kito turto pavadinimas, adresas, trumpa objekto charakteristika</text:p>
            </table:table-cell>
          </table:table-row>
        </table:table-header-rows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SAVIVALDYBĖMS NUOSAVYBĖS<text:s/>TEISE PRIKLAUSANTIS NEKILNOJAMASIS IR KITAS TURTAS</text:p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Vilniaus miesto savivaldybė</text:p>
          </table:table-cell>
        </table:table-row>
        <table:table-row table:style-name="TableRow1961">
          <table:table-cell table:style-name="TableCell1962">
            <text:p text:style-name="P1963">50001196</text:p>
          </table:table-cell>
          <table:table-cell table:style-name="TableCell1964">
            <text:p text:style-name="P1965">Požeminė slėptuvė (plotas 179,35 kv. m, pastatas blokinis) ir šiam objektui priskirtas 0,0410 ha žemės sklypas;</text:p>
            <text:p text:style-name="P1966">Smėlio g. 33, Vilnius</text:p>
          </table:table-cell>
        </table:table-row>
        <table:table-row table:style-name="TableRow1967">
          <table:table-cell table:style-name="TableCell1968">
            <text:p text:style-name="P1969">50001962</text:p>
          </table:table-cell>
          <table:table-cell table:style-name="TableCell1970">
            <text:p text:style-name="P1971">Administracinis<text:s/>pastatas (plotas 903,41 kv. m, 3 aukštų mūrinis) su kiemo statiniais (kiemo aikštelė) ir šiems objektams priskirtas 0,2100 ha žemės sklypas;</text:p>
            <text:p text:style-name="P1972">A. Kojelavičiaus g. 172 / J. Kupalos g. 1, Vilnius</text:p>
          </table:table-cell>
        </table:table-row>
        <table:table-row table:style-name="TableRow1973">
          <table:table-cell table:style-name="TableCell1974">
            <text:p text:style-name="P1975">50002814</text:p>
          </table:table-cell>
          <table:table-cell table:style-name="TableCell1976">
            <text:p text:style-name="P1977">Administracinis pastatas (plotas 624,31 kv. m, 2<text:s/>aukštų mūrinis) ir šiems objektams priskirtas bendrojo naudojimo 1064/1201 (0,1064 ha) žemės sklypas;</text:p>
            <text:p text:style-name="P1978">A. Kojelavičiaus g. 129, Vilnius</text:p>
          </table:table-cell>
        </table:table-row>
        <table:table-row table:style-name="TableRow1979">
          <table:table-cell table:style-name="TableCell1980">
            <text:p text:style-name="P1981">50002815</text:p>
          </table:table-cell>
          <table:table-cell table:style-name="TableCell1982">
            <text:p text:style-name="P1983">Administracinis pastatas (plotas 1031,44 kv. m, 2 aukštų mūrinis), garažas (užstatytas plotas 157 kv. m, 1 aukšto mūrinis) ir šiam objektui priskirtas 0,2267 ha žemės sklypas;</text:p>
            <text:p text:style-name="P1984">A. Kojelavičiaus g. 127, Vilnius</text:p>
          </table:table-cell>
        </table:table-row>
        <table:table-row table:style-name="TableRow1985">
          <table:table-cell table:style-name="TableCell1986">
            <text:p text:style-name="P1987">50003412</text:p>
          </table:table-cell>
          <table:table-cell table:style-name="TableCell1988">
            <text:p text:style-name="P1989">Garažas (plotas 26,98 kv. m, pastatas mūrinis, 1 aukšto);</text:p>
            <text:p text:style-name="P1990">A. Kojelavičiaus g. 129, Vilnius</text:p>
          </table:table-cell>
        </table:table-row>
        <table:table-row table:style-name="TableRow1991">
          <table:table-cell table:style-name="TableCell1992">
            <text:p text:style-name="P1993">50004791</text:p>
          </table:table-cell>
          <table:table-cell table:style-name="TableCell1994">
            <text:p text:style-name="P1995">Transformatorinė (plotas 53,25 kv. m, 1 aukšto<text:s/>mūrinis pastatas);</text:p>
            <text:p text:style-name="P1996">A. Kojelavičiaus g. 172 / J. Kupalos g. 1, Vilnius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Alytaus miesto savivaldybė</text:p>
          </table:table-cell>
        </table:table-row>
        <table:table-row table:style-name="TableRow2007">
          <table:table-cell table:style-name="TableCell2008">
            <text:p text:style-name="P2009">20010931</text:p>
          </table:table-cell>
          <table:table-cell table:style-name="TableCell2010">
            <text:p text:style-name="P2011">Prekybos kioskas;</text:p>
            <text:p text:style-name="P2012">Alytus</text:p>
          </table:table-cell>
        </table:table-row>
        <table:table-row table:style-name="TableRow2013">
          <table:table-cell table:style-name="TableCell2014">
            <text:p text:style-name="P2015">50004360</text:p>
          </table:table-cell>
          <table:table-cell table:style-name="TableCell2016">
            <text:p text:style-name="P2017">Patalpa (plotas 64,61 kv. m, 2 aukštų medinio pastato 2 aukšte);</text:p>
            <text:p text:style-name="P2018">Ulonų g. 43-4 / Daugų g. 2-4, Alytus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Kelmės rajono savivaldybė</text:p>
          </table:table-cell>
        </table:table-row>
        <table:table-row table:style-name="TableRow2029">
          <table:table-cell table:style-name="TableCell2030">
            <text:p text:style-name="P2031">10010425</text:p>
          </table:table-cell>
          <table:table-cell table:style-name="TableCell2032">
            <text:p text:style-name="P2033">Darželio pastatas (plotas 583,96 kv. m, pastatas mūrinis, 1 aukšto) ir šiam objektui priskirtas 0,2859 ha žemės sklypas;</text:p>
            <text:p text:style-name="P2034">Pašilės mstl., Kražių sen., Kelmės r.</text:p>
          </table:table-cell>
        </table:table-row>
        <table:table-row table:style-name="TableRow2035">
          <table:table-cell table:style-name="TableCell2036">
            <text:p text:style-name="P2037">50004691</text:p>
          </table:table-cell>
          <table:table-cell table:style-name="TableCell2038">
            <text:p text:style-name="P2039">Administracinis pastatas (plotas 221,58 kv. m, pastatas mūrinis, 1 aukšto);</text:p>
            <text:p text:style-name="P2040">Gaštynų g. 3, Gaštynių k., Kelmės r.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Klaipėdos rajono savivaldybė</text:p>
          </table:table-cell>
        </table:table-row>
        <table:table-row table:style-name="TableRow2051">
          <table:table-cell table:style-name="TableCell2052">
            <text:p text:style-name="P2053">50004953</text:p>
          </table:table-cell>
          <table:table-cell table:style-name="TableCell2054">
            <text:p text:style-name="P2055">Buvusios mokyklos bendrabučio pastatas (plotas 214,16 kv. m, pastatas medinis, 1 aukšto, 1930 m. statyba);</text:p>
            <text:p text:style-name="P2056">Gėlių g. 22, Endriejavo mstl., Klaipėdos r.</text:p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Panevėžio rajono savivaldybė</text:p>
          </table:table-cell>
        </table:table-row>
        <table:table-row table:style-name="TableRow2067">
          <table:table-cell table:style-name="TableCell2068">
            <text:p text:style-name="P2069">50000495</text:p>
          </table:table-cell>
          <table:table-cell table:style-name="TableCell2070">
            <text:p text:style-name="P2071">Ūkinis pastatas (plotas 55,16 kv. m, pastatas mūrinis);</text:p>
            <text:p text:style-name="P2072">Preidžių k., Velžio sen., Panevėžio r.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>Prienų rajono savivaldybė</text:p>
          </table:table-cell>
        </table:table-row>
        <table:table-row table:style-name="TableRow2083">
          <table:table-cell table:style-name="TableCell2084">
            <text:p text:style-name="P2085">50003444</text:p>
          </table:table-cell>
          <table:table-cell table:style-name="TableCell2086">
            <text:p text:style-name="P2087">Katilinės pastatas (plotas 84,25 kv. m, pastatas mūrinis, 1 aukšto);</text:p>
            <text:p text:style-name="P2088">Žemaitės g. 6, Jieznas, Prienų r.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Radviliškio rajono savivaldybė</text:p>
          </table:table-cell>
        </table:table-row>
        <table:table-row table:style-name="TableRow2099">
          <table:table-cell table:style-name="TableCell2100">
            <text:p text:style-name="P2101">50004726</text:p>
          </table:table-cell>
          <table:table-cell table:style-name="TableCell2102">
            <text:p text:style-name="P2103">Buvusios vaistinės patalpos Nr. 1 (plotas 54,03 kv. m, pastatas blokinis, 1 aukšto) su bendro naudojimo patalpa (1/2 dalis iš 5,3 kv. m), 1/2 dalis sandėlio (užstatytas plotas<text:s/>33 kv. m, pastatas monolitinis betono), 1/2 dalis ūkinio pastato (užstatytas plotas 32 kv. m, pastatas mūrinis), dalis kiemo statinių ir šiam objektui priskirtas bendro naudojimo 628/1195 (0,0628 ha) žemės sklypas;</text:p>
            <text:p text:style-name="P2104">P. Bagdonavičiaus g. 12, Tyrulių mstl., Radviliškio r.</text:p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 table:number-columns-spanned="2">
            <text:p text:style-name="P2113"><text:span text:style-name="T2114">Iš viso objektų (savivaldybių) – 16</text:span></text:p>
          </table:table-cell>
          <table:covered-table-cell/>
        </table:table-row>
        <table:table-row table:style-name="TableRow2115"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 table:number-columns-spanned="2">
            <text:p text:style-name="P2120"><text:span text:style-name="T2121">Iš viso objektų (valstybės ir savivaldybių) – 144</text:span></text:p>
          </table:table-cell>
          <table:covered-table-cell/>
        </table:table-row>
      </table:table>
      <text:p text:style-name="P2122"/>
      <text:p text:style-name="P212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957"/>
      </style:header>
      <style:footer>
        <text:p text:style-name="P958"/>
      </style:footer>
    </style:master-page>
    <style:master-page style:next-style-name="MP2" style:name="MPF2" style:page-layout-name="PL2">
      <style:header>
        <text:p text:style-name="P959"/>
      </style:header>
      <style:footer>
        <text:p text:style-name="P9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8:11:00Z</meta:creation-date>
    <dc:date>2015-08-10T18:11:00Z</dc:date>
    <meta:print-date>2010-09-28T06:12:00Z</meta:print-date>
    <meta:template xlink:href="Normal" xlink:type="simple"/>
    <meta:editing-cycles>2</meta:editing-cycles>
    <meta:editing-duration>PT0S</meta:editing-duration>
    <meta:document-statistic meta:page-count="16" meta:paragraph-count="1008" meta:word-count="5494" meta:character-count="36303" meta:row-count="1272" meta:non-whitespace-character-count="31817"/>
  </office:meta>
</office:document-meta>
</file>