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margin-left="0.3937in">
        <style:tab-stops/>
      </style:paragraph-properties>
    </style:style>
    <style:style style:name="T37" style:parent-style-name="DefaultParagraphFont" style:family="text">
      <style:text-properties style:text-position="-37.5% 100%" fo:font-size="16pt" style:font-size-asian="16pt" style:font-size-complex="16pt"/>
    </style:style>
    <style:style style:name="T38" style:parent-style-name="DefaultParagraphFont" style:family="text">
      <style:text-properties fo:font-style="italic" style:font-style-asian="italic" text:display="non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text-position="-150% 100%"/>
    </style:style>
    <style:style style:name="T77" style:parent-style-name="DefaultParagraphFont" style:family="text">
      <style:text-properties fo:font-style="italic" style:font-style-asian="italic" text:display="non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4 M. LAPKRIČIO 16 D. ĮSAKYMO Nr. V-812 „DĖL PRIVALOMOJO SVEIKATOS DRAUDIMO FONDO BIUDŽETO LĖŠŲ PASKIRSTYMO TERITORINĖMS LIGONIŲ KASOMS PAGAL GYVENTOJŲ SKAIČIŲ TVARKOS APRAŠO PATVIRTINIMO“ PAKEITIMO</text:p>
      <text:p text:style-name="P9"/>
      <text:p text:style-name="P10">2011 m. sausio 27 d. Nr. V-84</text:p>
      <text:p text:style-name="P11">Vilnius</text:p>
      <text:p text:style-name="P12"/>
      <text:p text:style-name="P13"/>
      <text:p text:style-name="P14"><text:span text:style-name="T15">Vadovaudamasis Greitosios medicinos pagalbos paslaugų teikimo ir išlaidų apmokėjimo tvarkos aprašu, patvirtintu Lietuvos Respublikos sveikatos apsaugos ministro 2010 m. gruodžio 27 d. įsakymu Nr. V-1131 (Žin., 2010, Nr.<text:s/></text:span><text:a xlink:href="https://www.e-tar.lt/portal/lt/legalAct/TAR.A0FD8AFE14D9" office:target-frame-name="_blank" xlink:show="new"><text:span text:style-name="T16">158-8058</text:span></text:a><text:span text:style-name="T17">), ir siekdamas efektyviau naudoti Privalomojo sveikatos draudimo fondo biudžeto lėšas,</text:span></text:p>
      <text:p text:style-name="P18"><text:span text:style-name="T19">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20">168-6205</text:span></text:a><text:span text:style-name="T21">; 2009, Nr.<text:s/></text:span><text:a xlink:href="https://www.e-tar.lt/portal/lt/legalAct/TAR.223CF32A829F" office:target-frame-name="_blank" xlink:show="new"><text:span text:style-name="T22">20-805</text:span></text:a><text:span text:style-name="T23">, Nr.<text:s/></text:span><text:a xlink:href="https://www.e-tar.lt/portal/lt/legalAct/TAR.939B84BFDB91" office:target-frame-name="_blank" xlink:show="new"><text:span text:style-name="T24">36-1412</text:span></text:a><text:span text:style-name="T25">; 2010, Nr.<text:s/></text:span><text:a xlink:href="https://www.e-tar.lt/portal/lt/legalAct/TAR.A01481BC6BAC" office:target-frame-name="_blank" xlink:show="new"><text:span text:style-name="T26">22-1021</text:span></text:a><text:span text:style-name="T27">):</text:span></text:p>
      <text:p text:style-name="P28"><text:span text:style-name="T29">1</text:span><text:span text:style-name="T30">. išdėstau 4 punktą taip:</text:span></text:p>
      <text:p text:style-name="P31"><text:span text:style-name="T32">„</text:span><text:span text:style-name="T33">4</text:span><text:span text:style-name="T34">. Lėšos greitosios medicinos pagalbos (toliau – GMP) paslaugų išlaidoms apmokėti TLK paskirstomos pagal formulę:</text:span></text:p>
      <text:p text:style-name="P35"/>
      <text:p text:style-name="P36"><text:span text:style-name="T37"><draw:frame draw:z-index="0" draw:id="id0" draw:style-name="a0" draw:name="Object 1" text:anchor-type="as-char" svg:x="0in" svg:y="0in" svg:width="3.33333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BTLK = K x (m1 x k1 + m2 x k2 + m3 x k3) x 1,005,</text:span></text:p>
      <text:p text:style-name="P39"/>
      <text:p text:style-name="P40">kai:</text:p>
      <text:p text:style-name="P41"><text:span text:style-name="T42">B</text:span><text:span text:style-name="T43">TLK</text:span><text:span text:style-name="T44"><text:s/>– TLK skiriamos lėšos GMP paslaugų išlaidoms apmokėti;</text:span></text:p>
      <text:p text:style-name="P45"><text:span text:style-name="T46">m</text:span><text:span text:style-name="T47">1</text:span><text:span text:style-name="T48"><text:s/>– TLK veiklos zonos gyventojų skaičius pagal Lietuvos statistikos departamento skelbiamus patikslintus sausio 1 dienos duomenis (toliau – statistinis gyventojų skaičius);</text:span></text:p>
      <text:p text:style-name="P49"><text:span text:style-name="T50">k</text:span><text:span text:style-name="T51">1</text:span><text:span text:style-name="T52"><text:s/>– vienam gyventojui tenkančių GMP dispečerinės tarnybos teikiamų paslaugų metinė bazinė kaina (balais);</text:span></text:p>
      <text:p text:style-name="P53"><text:span text:style-name="T54">m</text:span><text:span text:style-name="T55">2</text:span><text:span text:style-name="T56"><text:s/>– statistinis TLK veiklos zonos miestų (išskyrus miestus, kuriuose gyvena mažiau</text:span><text:span text:style-name="T57"><text:s/></text:span><text:span text:style-name="T58">kaip 4 tūkst. žmonių) gyventojų skaičius;</text:span></text:p>
      <text:p text:style-name="P59"><text:span text:style-name="T60">k</text:span><text:span text:style-name="T61">2</text:span><text:span text:style-name="T62"><text:s/>– vienam miesto gyventojui tenkančių GMP brigadų teikiamų paslaugų metinė bazinė kaina (balais);</text:span></text:p>
      <text:p text:style-name="P63"><text:span text:style-name="T64">m</text:span><text:span text:style-name="T65">3</text:span><text:span text:style-name="T66"><text:s/>– statistinis kaimų ir miestelių, kuriuose gyvena mažiau</text:span><text:span text:style-name="T67"><text:s/></text:span><text:span text:style-name="T68">kaip 4 tūkst. žmonių, gyventojų skaičius;</text:span></text:p>
      <text:p text:style-name="P69"><text:span text:style-name="T70">k</text:span><text:span text:style-name="T71">3</text:span><text:span text:style-name="T72"><text:s/>– vienam kaimo ir miestelio, kuriame gyvena mažiau kaip 4 tūkst. žmonių, gyventojui tenkančių GMP brigadų teikiamų paslaugų metinė bazinė kaina (balais);</text:span></text:p>
      <text:p text:style-name="P73">K – migracijos koeficientas, lygus 1,0, išskyrus Vilniaus, Kauno, Klaipėdos, Panevėžio ir Šiaulių miestams taikomą migracijos koeficientą, kuris apskaičiuojamas pagal formulę:</text:p>
      <text:p text:style-name="P74"/>
      <text:p text:style-name="P75"><text:span text:style-name="T76"><draw:frame draw:z-index="0" draw:id="id1" draw:style-name="a1" draw:name="Object 2" text:anchor-type="as-char" svg:x="0in" svg:y="0in" svg:width="1.072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7"><text:s/>K = (GSt + GPr) / 2GSt,</text:span></text:p>
      <text:p text:style-name="P78"/>
      <text:soft-page-break/>
      <text:p text:style-name="P79">kai:</text:p>
      <text:p text:style-name="P80">K – migracijos koeficientas,</text:p>
      <text:p text:style-name="P81"><text:span text:style-name="T82">G</text:span><text:span text:style-name="T83">St</text:span><text:span text:style-name="T84"><text:s/>– statistinis Vilniaus, Kauno, Klaipėdos, Panevėžio ar Šiaulių miesto savivaldybės gyventojų skaičius,</text:span></text:p>
      <text:p text:style-name="P85"><text:span text:style-name="T86">G</text:span><text:span text:style-name="T87">Pr<text:s/></text:span><text:span text:style-name="T88">– prisirašiusiųjų prie Vilniaus, Kauno, Klaipėdos, Panevėžio ar Šiaulių miesto asmens sveikatos priežiūros įstaigų, teikiančių PAASP paslaugas, skaičius sausio 1 dieną;</text:span></text:p>
      <text:p text:style-name="P89">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 gresiančio priešlaikinio gimdymo bei dėl patologijos laikotarpiu po gimdymo paslaugų išlaidoms apmokėti.</text:p>
      <text:p text:style-name="P90"><text:span text:style-name="T91">Papildomos lėšos 1 nuolatinei GMP brigadai, aptarnaujančiai Neringos savivaldybę, ir lėšos 3 papildomoms GMP brigadoms, aptarnaujančioms pajūrio vietoves nuo birželio 1 d. iki rugpjūčio 31 d. (1 papildomai GMP brigadai, aptarnaujančiai Neringos savivaldybę, ir 2 papildomoms GMP brigadoms, aptarnaujančioms Palangos savivaldybę), skiriamos atskirai ir apskaičiu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92">158-8058</text:span></text:a><text:span text:style-name="T93">), 10 punktą.“</text:span></text:p>
      <text:p text:style-name="P94"><text:span text:style-name="T95">2</text:span><text:span text:style-name="T96">. Pripažįstu netekusiu galios 4</text:span><text:span text:style-name="T97">1</text:span><text:span text:style-name="T98"><text:s/>punktą.</text:span></text:p>
      <text:p text:style-name="P99"/>
      <text:p text:style-name="P100"/>
      <text:p text:style-name="P101"/>
      <text:p text:style-name="P102"><text:span text:style-name="T103">SVEIKATOS APSAUGOS MINISTRAS</text:span><text:span text:style-name="T1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1:59:00Z</meta:creation-date>
    <dc:date>2016-01-21T11:59:00Z</dc:date>
    <meta:template xlink:href="Normal" xlink:type="simple"/>
    <meta:editing-cycles>2</meta:editing-cycles>
    <meta:editing-duration>PT0S</meta:editing-duration>
    <meta:document-statistic meta:page-count="2" meta:paragraph-count="35" meta:word-count="570" meta:character-count="4315" meta:row-count="105" meta:non-whitespace-character-count="3780"/>
  </office:meta>
</office:document-meta>
</file>