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style:line-height-at-least="0.1395in"/>
    </style:style>
    <style:style style:name="T2" style:parent-style-name="DefaultParagraphFont" style:family="text">
      <style:text-properties style:language-asian="lt" style:country-asian="LT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widows="0" fo:orphans="0" fo:text-align="center" style:line-height-at-least="0.1395in"/>
      <style:text-properties fo:letter-spacing="0.0416in" style:language-asian="lt" style:country-asian="LT"/>
    </style:style>
    <style:style style:name="P5" style:parent-style-name="Normal" style:family="paragraph">
      <style:paragraph-properties fo:widows="0" fo:orphans="0" style:line-height-at-least="0.1395in"/>
      <style:text-properties style:language-asian="lt" style:country-asian="LT"/>
    </style:style>
    <style:style style:name="P6" style:parent-style-name="Normal" style:family="paragraph">
      <style:paragraph-properties fo:widows="0" fo:orphans="0" fo:text-align="center" style:line-height-at-least="0.1534in"/>
    </style:style>
    <style:style style:name="T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8" style:parent-style-name="DefaultParagraphFont" style:family="text">
      <style:text-properties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0" style:parent-style-name="Normal" style:family="paragraph">
      <style:paragraph-properties fo:widows="0" fo:orphans="0" style:line-height-at-least="0.1534in"/>
      <style:text-properties style:language-asian="lt" style:country-asian="LT"/>
    </style:style>
    <style:style style:name="P11" style:parent-style-name="Normal" style:family="paragraph">
      <style:paragraph-properties fo:widows="0" fo:orphans="0" fo:text-align="center" style:line-height-at-least="0.1395in"/>
      <style:text-properties style:language-asian="lt" style:country-asian="LT"/>
    </style:style>
    <style:style style:name="P12" style:parent-style-name="Normal" style:family="paragraph">
      <style:paragraph-properties fo:widows="0" fo:orphans="0" fo:text-align="center" style:line-height-at-least="0.1395in"/>
      <style:text-properties style:language-asian="lt" style:country-asian="LT"/>
    </style:style>
    <style:style style:name="P13" style:parent-style-name="Normal" style:family="paragraph">
      <style:paragraph-properties fo:widows="0" fo:orphans="0" style:line-height-at-least="0.1395in"/>
      <style:text-properties style:language-asian="lt" style:country-asian="LT"/>
    </style:style>
    <style:style style:name="P14" style:parent-style-name="Normal" style:family="paragraph">
      <style:paragraph-properties fo:widows="0" fo:orphans="0" style:line-height-at-least="0.1395in"/>
      <style:text-properties style:language-asian="lt" style:country-asian="LT"/>
    </style:style>
    <style:style style:name="P15" style:parent-style-name="Normal" style:family="paragraph">
      <style:paragraph-properties fo:widows="0" fo:orphans="0" fo:text-align="justify" style:line-height-at-least="0.1395in" fo:text-indent="0.3937in"/>
    </style:style>
    <style:style style:name="T16" style:parent-style-name="DefaultParagraphFont" style:family="text">
      <style:text-properties style:language-asian="lt" style:country-asian="LT"/>
    </style:style>
    <style:style style:name="P17" style:parent-style-name="Normal" style:family="paragraph">
      <style:paragraph-properties fo:widows="0" fo:orphans="0" fo:text-align="justify" style:line-height-at-least="0.1395in" fo:text-indent="0.3937in"/>
    </style:style>
    <style:style style:name="T18" style:parent-style-name="DefaultParagraphFont" style:family="text">
      <style:text-properties fo:letter-spacing="0.0416in"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widows="0" fo:orphans="0" fo:text-align="justify" style:line-height-at-least="0.1395in" fo:text-indent="0.3937in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widows="0" fo:orphans="0" fo:text-align="justify" style:line-height-at-least="0.1395in" fo:text-indent="0.3937in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widows="0" fo:orphans="0" fo:text-align="justify" style:line-height-at-least="0.1395in" fo:text-indent="0.3937in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fo:widows="0" fo:orphans="0" fo:text-align="justify" style:line-height-at-least="0.1395in" fo:text-indent="0.3937in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paragraph-properties fo:widows="0" fo:orphans="0" fo:text-align="justify" style:line-height-at-least="0.1395in" fo:text-indent="0.3937in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family="paragraph">
      <style:paragraph-properties fo:widows="0" fo:orphans="0" fo:text-align="justify" style:line-height-at-least="0.1395in" fo:text-indent="0.3937in"/>
    </style:style>
    <style:style style:name="T58" style:parent-style-name="DefaultParagraphFont" style:family="text">
      <style:text-properties style:language-asian="lt" style:country-asian="LT"/>
    </style:style>
    <style:style style:name="P59" style:parent-style-name="Normal" style:family="paragraph">
      <style:paragraph-properties fo:widows="0" fo:orphans="0" fo:text-align="justify" style:line-height-at-least="0.1395in" fo:text-indent="0.3937in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P64" style:parent-style-name="Normal" style:family="paragraph">
      <style:paragraph-properties fo:widows="0" fo:orphans="0" fo:text-align="justify" style:line-height-at-least="0.1395in" fo:text-indent="0.3937in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P68" style:parent-style-name="Normal" style:family="paragraph">
      <style:paragraph-properties fo:widows="0" fo:orphans="0" fo:text-align="justify" style:line-height-at-least="0.1395in" fo:text-indent="0.3937in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P73" style:parent-style-name="Normal" style:family="paragraph">
      <style:paragraph-properties fo:widows="0" fo:orphans="0" fo:text-align="justify" style:line-height-at-least="0.1395in" fo:text-indent="0.3937in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P77" style:parent-style-name="Normal" style:family="paragraph">
      <style:paragraph-properties fo:widows="0" fo:orphans="0" fo:text-align="justify" style:line-height-at-least="0.1395in" fo:text-indent="0.3937in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P82" style:parent-style-name="Normal" style:family="paragraph">
      <style:paragraph-properties fo:widows="0" fo:orphans="0" fo:text-align="justify" style:line-height-at-least="0.1395in" fo:text-indent="0.3937in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P86" style:parent-style-name="Normal" style:family="paragraph">
      <style:paragraph-properties fo:widows="0" fo:orphans="0" fo:text-align="justify" style:line-height-at-least="0.1395in" fo:text-indent="0.3937in"/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90" style:parent-style-name="DefaultParagraphFont" style:family="text">
      <style:text-properties style:language-asian="lt" style:country-asian="LT"/>
    </style:style>
    <style:style style:name="P91" style:parent-style-name="Normal" style:family="paragraph">
      <style:paragraph-properties fo:widows="0" fo:orphans="0" fo:text-align="justify" style:line-height-at-least="0.1395in" fo:text-indent="0.3937in"/>
    </style:style>
    <style:style style:name="T92" style:parent-style-name="DefaultParagraphFont" style:family="text">
      <style:text-properties style:language-asian="lt" style:country-asian="LT"/>
    </style:style>
    <style:style style:name="T93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94" style:parent-style-name="DefaultParagraphFont" style:family="text">
      <style:text-properties style:language-asian="lt" style:country-asian="LT"/>
    </style:style>
    <style:style style:name="P95" style:parent-style-name="Normal" style:family="paragraph">
      <style:paragraph-properties fo:widows="0" fo:orphans="0" fo:text-align="justify" style:line-height-at-least="0.1395in" fo:text-indent="0.3937in"/>
    </style:style>
    <style:style style:name="T96" style:parent-style-name="DefaultParagraphFont" style:family="text">
      <style:text-properties style:language-asian="lt" style:country-asian="LT"/>
    </style:style>
    <style:style style:name="T97" style:parent-style-name="DefaultParagraphFont" style:family="text">
      <style:text-properties style:language-asian="lt" style:country-asian="LT"/>
    </style:style>
    <style:style style:name="T98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99" style:parent-style-name="DefaultParagraphFont" style:family="text">
      <style:text-properties style:language-asian="lt" style:country-asian="LT"/>
    </style:style>
    <style:style style:name="P100" style:parent-style-name="Normal" style:family="paragraph">
      <style:paragraph-properties fo:widows="0" fo:orphans="0" fo:text-align="justify" style:line-height-at-least="0.1395in" fo:text-indent="0.3937in"/>
    </style:style>
    <style:style style:name="T101" style:parent-style-name="DefaultParagraphFont" style:family="text">
      <style:text-properties style:language-asian="lt" style:country-asian="LT"/>
    </style:style>
    <style:style style:name="T102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103" style:parent-style-name="DefaultParagraphFont" style:family="text">
      <style:text-properties style:language-asian="lt" style:country-asian="LT"/>
    </style:style>
    <style:style style:name="P104" style:parent-style-name="Normal" style:family="paragraph">
      <style:paragraph-properties fo:widows="0" fo:orphans="0" fo:text-align="justify" style:line-height-at-least="0.1395in" fo:text-indent="0.3937in"/>
    </style:style>
    <style:style style:name="T105" style:parent-style-name="DefaultParagraphFont" style:family="text">
      <style:text-properties style:language-asian="lt" style:country-asian="LT"/>
    </style:style>
    <style:style style:name="T106" style:parent-style-name="DefaultParagraphFont" style:family="text">
      <style:text-properties style:language-asian="lt" style:country-asian="LT"/>
    </style:style>
    <style:style style:name="P107" style:parent-style-name="Normal" style:family="paragraph">
      <style:paragraph-properties fo:widows="0" fo:orphans="0" fo:text-align="justify" style:line-height-at-least="0.1395in" fo:text-indent="0.3937in"/>
    </style:style>
    <style:style style:name="T108" style:parent-style-name="DefaultParagraphFont" style:family="text">
      <style:text-properties style:language-asian="lt" style:country-asian="LT"/>
    </style:style>
    <style:style style:name="T109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110" style:parent-style-name="DefaultParagraphFont" style:family="text">
      <style:text-properties style:language-asian="lt" style:country-asian="LT"/>
    </style:style>
    <style:style style:name="P111" style:parent-style-name="Normal" style:family="paragraph">
      <style:paragraph-properties fo:widows="0" fo:orphans="0" fo:text-align="justify" style:line-height-at-least="0.1395in" fo:text-indent="0.3937in"/>
    </style:style>
    <style:style style:name="T112" style:parent-style-name="DefaultParagraphFont" style:family="text">
      <style:text-properties style:language-asian="lt" style:country-asian="LT"/>
    </style:style>
    <style:style style:name="T113" style:parent-style-name="DefaultParagraphFont" style:family="text">
      <style:text-properties style:language-asian="lt" style:country-asian="LT"/>
    </style:style>
    <style:style style:name="T114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115" style:parent-style-name="DefaultParagraphFont" style:family="text">
      <style:text-properties style:language-asian="lt" style:country-asian="LT"/>
    </style:style>
    <style:style style:name="P116" style:parent-style-name="Normal" style:family="paragraph">
      <style:paragraph-properties fo:widows="0" fo:orphans="0" fo:text-align="justify" style:line-height-at-least="0.1395in" fo:text-indent="0.3937in"/>
    </style:style>
    <style:style style:name="T117" style:parent-style-name="DefaultParagraphFont" style:family="text">
      <style:text-properties style:language-asian="lt" style:country-asian="LT"/>
    </style:style>
    <style:style style:name="T118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119" style:parent-style-name="DefaultParagraphFont" style:family="text">
      <style:text-properties style:language-asian="lt" style:country-asian="LT"/>
    </style:style>
    <style:style style:name="P120" style:parent-style-name="Normal" style:family="paragraph">
      <style:paragraph-properties fo:widows="0" fo:orphans="0" fo:text-align="justify" style:line-height-at-least="0.1395in" fo:text-indent="0.3937in"/>
    </style:style>
    <style:style style:name="T121" style:parent-style-name="DefaultParagraphFont" style:family="text">
      <style:text-properties style:language-asian="lt" style:country-asian="LT"/>
    </style:style>
    <style:style style:name="T122" style:parent-style-name="DefaultParagraphFont" style:family="text">
      <style:text-properties style:language-asian="lt" style:country-asian="LT"/>
    </style:style>
    <style:style style:name="T123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124" style:parent-style-name="DefaultParagraphFont" style:family="text">
      <style:text-properties style:language-asian="lt" style:country-asian="LT"/>
    </style:style>
    <style:style style:name="P125" style:parent-style-name="Normal" style:family="paragraph">
      <style:paragraph-properties fo:widows="0" fo:orphans="0" fo:text-align="justify" style:line-height-at-least="0.1395in" fo:text-indent="0.3937in"/>
    </style:style>
    <style:style style:name="T126" style:parent-style-name="DefaultParagraphFont" style:family="text">
      <style:text-properties style:language-asian="lt" style:country-asian="LT"/>
    </style:style>
    <style:style style:name="T127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128" style:parent-style-name="DefaultParagraphFont" style:family="text">
      <style:text-properties style:language-asian="lt" style:country-asian="LT"/>
    </style:style>
    <style:style style:name="P129" style:parent-style-name="Normal" style:family="paragraph">
      <style:paragraph-properties fo:widows="0" fo:orphans="0" fo:text-align="justify" style:line-height-at-least="0.1395in" fo:text-indent="0.3937in"/>
    </style:style>
    <style:style style:name="T130" style:parent-style-name="DefaultParagraphFont" style:family="text">
      <style:text-properties style:language-asian="lt" style:country-asian="LT"/>
    </style:style>
    <style:style style:name="T131" style:parent-style-name="DefaultParagraphFont" style:family="text">
      <style:text-properties style:language-asian="lt" style:country-asian="LT"/>
    </style:style>
    <style:style style:name="T132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133" style:parent-style-name="DefaultParagraphFont" style:family="text">
      <style:text-properties style:language-asian="lt" style:country-asian="LT"/>
    </style:style>
    <style:style style:name="P134" style:parent-style-name="Normal" style:family="paragraph">
      <style:paragraph-properties fo:widows="0" fo:orphans="0" fo:text-align="justify" style:line-height-at-least="0.1395in" fo:text-indent="0.3937in"/>
    </style:style>
    <style:style style:name="T135" style:parent-style-name="DefaultParagraphFont" style:family="text">
      <style:text-properties style:language-asian="lt" style:country-asian="LT"/>
    </style:style>
    <style:style style:name="T136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137" style:parent-style-name="DefaultParagraphFont" style:family="text">
      <style:text-properties style:language-asian="lt" style:country-asian="LT"/>
    </style:style>
    <style:style style:name="P138" style:parent-style-name="Normal" style:family="paragraph">
      <style:paragraph-properties fo:widows="0" fo:orphans="0" fo:text-align="justify" style:line-height-at-least="0.1395in" fo:text-indent="0.3937in"/>
    </style:style>
    <style:style style:name="T139" style:parent-style-name="DefaultParagraphFont" style:family="text">
      <style:text-properties style:language-asian="lt" style:country-asian="LT"/>
    </style:style>
    <style:style style:name="T140" style:parent-style-name="DefaultParagraphFont" style:family="text">
      <style:text-properties style:language-asian="lt" style:country-asian="LT"/>
    </style:style>
    <style:style style:name="T141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142" style:parent-style-name="DefaultParagraphFont" style:family="text">
      <style:text-properties style:language-asian="lt" style:country-asian="LT"/>
    </style:style>
    <style:style style:name="P143" style:parent-style-name="Normal" style:family="paragraph">
      <style:paragraph-properties fo:widows="0" fo:orphans="0" fo:text-align="justify" style:line-height-at-least="0.1395in" fo:text-indent="0.3937in"/>
    </style:style>
    <style:style style:name="T144" style:parent-style-name="DefaultParagraphFont" style:family="text">
      <style:text-properties style:language-asian="lt" style:country-asian="LT"/>
    </style:style>
    <style:style style:name="T145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146" style:parent-style-name="DefaultParagraphFont" style:family="text">
      <style:text-properties style:language-asian="lt" style:country-asian="LT"/>
    </style:style>
    <style:style style:name="P147" style:parent-style-name="Normal" style:family="paragraph">
      <style:paragraph-properties fo:widows="0" fo:orphans="0" style:line-height-at-least="0.1395in">
        <style:tab-stops>
          <style:tab-stop style:type="right" style:position="6.2993in"/>
        </style:tab-stops>
      </style:paragraph-properties>
    </style:style>
    <style:style style:name="P148" style:parent-style-name="Normal" style:family="paragraph">
      <style:paragraph-properties fo:widows="0" fo:orphans="0" style:line-height-at-least="0.1395in"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149" style:parent-style-name="Normal" style:family="paragraph">
      <style:paragraph-properties fo:widows="0" fo:orphans="0" style:line-height-at-least="0.1395in"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150" style:parent-style-name="Normal" style:family="paragraph">
      <style:paragraph-properties fo:widows="0" fo:orphans="0" style:line-height-at-least="0.1395in"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151" style:parent-style-name="Normal" style:family="paragraph">
      <style:paragraph-properties fo:widows="0" fo:orphans="0" fo:text-align="center" style:line-height-at-least="0.084in"/>
    </style:style>
  </office:automatic-styles>
  <office:body>
    <office:text text:use-soft-page-breaks="true">
      <text:p text:style-name="P1"><text:span text:style-name="T2"/><text:span text:style-name="T3">VALSTYBINĖS VAISTŲ KONTROLĖS TARNYBOS PRIE LIETUVOS RESPUBLIKOS SVEIKATOS APSAUGOS MINISTERIJOS VIRŠININKO</text:span></text:p>
      <text:p text:style-name="P4">ĮSAKYMAS</text:p>
      <text:p text:style-name="P5"/>
      <text:p text:style-name="P6"><text:span text:style-name="T7">DĖL VALSTYBINĖS VAISTŲ KONTROLĖS TARNYBOS PRIE LIETUVOS RESPUBLIKOS SVEIKATOS APSAUGOS MINISTERIJOS VIRŠININKO 2006 M. BALANDŽIO 6 D. ĮSAKYMO N</text:span><text:span text:style-name="T8">r</text:span><text:span text:style-name="T9">. 1A-182 „DĖL VAISTINIŲ MEDŽIAGŲ, ESANČIŲ EUROPOS FARMAKOPĖJOJE, PAVADINIMŲ ATITIKMENŲ LIETUVIŲ KALBA SĄRAŠO PATVIRTINIMO“ PAKEITIMO<text:s/></text:span></text:p>
      <text:p text:style-name="P10"/>
      <text:p text:style-name="P11">2008 m. rugpjūčio 11 d. Nr.1A-946</text:p>
      <text:p text:style-name="P12">Vilnius</text:p>
      <text:p text:style-name="P13"/>
      <text:p text:style-name="P14"/>
      <text:p text:style-name="P15"><text:span text:style-name="T16">Atsižvelgdamas į Europos farmakopėjos 6.0 leidimo 6.2 priedo reikalavimus,<text:s/></text:span></text:p>
      <text:p text:style-name="P17"><text:span text:style-name="T18">pakeičiu</text:span><text:span text:style-name="T19"><text:s/>Vaistinių medžiagų, esančių Europos farmakopėjoje, pavadinimų atitikmenų lietuvių kalba sąrašą, patvirtintą Valstybinės vaistų kontrolės tarnybos prie Lietuvos Respublikos sveikatos apsaugos ministerijos viršininko 2006 m. balandžio 6 d. įsakymu Nr. 1A-182 „Dėl Vaistinių medžiagų, esančių Europos farmakopėjoje, pavadinimų atitikmenų lietuvių kalba sąrašo patvirtinimo“ pakeitimo“ (Žin., 2006, Nr.<text:s/></text:span><text:a xlink:href="https://www.e-tar.lt/portal/lt/legalAct/TAR.6ED53EA60E3C" office:target-frame-name="_blank" xlink:show="new"><text:span text:style-name="T20">41-1496</text:span></text:a><text:span text:style-name="T21">, Nr.<text:s/></text:span><text:a xlink:href="https://www.e-tar.lt/portal/lt/legalAct/TAR.E918670CA623" office:target-frame-name="_blank" xlink:show="new"><text:span text:style-name="T22">119-4556</text:span></text:a><text:span text:style-name="T23">; 2007, Nr.<text:s/></text:span><text:a xlink:href="https://www.e-tar.lt/portal/lt/legalAct/TAR.368B04D90DB2" office:target-frame-name="_blank" xlink:show="new"><text:span text:style-name="T24">18-706</text:span></text:a><text:span text:style-name="T25">, Nr.<text:s/></text:span><text:a xlink:href="https://www.e-tar.lt/portal/lt/legalAct/TAR.734134E1B714" office:target-frame-name="_blank" xlink:show="new"><text:span text:style-name="T26">39-1464</text:span></text:a><text:span text:style-name="T27">, Nr.<text:s/></text:span><text:a xlink:href="https://www.e-tar.lt/portal/lt/legalAct/TAR.1D8E208F20E6" office:target-frame-name="_blank" xlink:show="new"><text:span text:style-name="T28">69-2781</text:span></text:a><text:span text:style-name="T29">; 2008, Nr.<text:s/></text:span><text:a xlink:href="https://www.e-tar.lt/portal/lt/legalAct/TAR.8FA3D007D7EF" office:target-frame-name="_blank" xlink:show="new"><text:span text:style-name="T30">9-331</text:span></text:a><text:span text:style-name="T31">, Nr.<text:s/></text:span><text:a xlink:href="https://www.e-tar.lt/portal/lt/legalAct/TAR.074476BFEB9C" office:target-frame-name="_blank" xlink:show="new"><text:span text:style-name="T32">24-895</text:span></text:a><text:span text:style-name="T33">):</text:span></text:p>
      <text:p text:style-name="P34"><text:span text:style-name="T35">1</text:span><text:span text:style-name="T36">. išdėstau eilutę „Streptokinase bulk solution Streptokinazės piltinis tirpalas<text:s/></text:span><text:span text:style-name="T37">Streptokinasi solutio ad praeparationem<text:s/></text:span><text:span text:style-name="T38">356“ taip:</text:span></text:p>
      <text:p text:style-name="P39"><text:span text:style-name="T40">„Streptokinase concentrated solution Streptokinazės koncentruotas tirpalas<text:s/></text:span><text:span text:style-name="T41">Streptokinasi solutio concentrata<text:s/></text:span><text:span text:style-name="T42">356“;</text:span></text:p>
      <text:p text:style-name="P43"><text:span text:style-name="T44">2</text:span><text:span text:style-name="T45">. papildau eilute, kurią po eilutės „Adipic acid Adipo rūgštis<text:s/></text:span><text:span text:style-name="T46">Acidum adipicum<text:s/></text:span><text:span text:style-name="T47">1586“ išdėstau taip:</text:span></text:p>
      <text:p text:style-name="P48"><text:span text:style-name="T49">„Adrenaline Adrenalinas<text:s/></text:span><text:span text:style-name="T50">Adrenalinum<text:s/></text:span><text:span text:style-name="T51">2303“;</text:span></text:p>
      <text:p text:style-name="P52"><text:span text:style-name="T53">3</text:span><text:span text:style-name="T54">. papildau eilute, kurią po eilutės „Alteplase for injection Alteplazė, injekcinė<text:s/></text:span><text:span text:style-name="T55">Alteplasum ad iniectabile<text:s/></text:span><text:span text:style-name="T56">1170“ išdėstau taip:</text:span></text:p>
      <text:p text:style-name="P57"><text:span text:style-name="T58">„Altizide Altizidas Altizidum 2185“;</text:span></text:p>
      <text:p text:style-name="P59"><text:span text:style-name="T60">4</text:span><text:span text:style-name="T61">. papildau eilute, kurią po eilutės „Clobetasone butyrate Klobetazono butiratas<text:s/></text:span><text:span text:style-name="T62">Clobetasoni butyras<text:s/></text:span><text:span text:style-name="T63">1090“ išdėstau taip:</text:span></text:p>
      <text:p text:style-name="P64"><text:span text:style-name="T65">„Clodronate disodium tetrahydrate Dinatrio klodronato tetrahidratas<text:s/></text:span><text:span text:style-name="T66">Dinatrii clodronas tetrahydricus<text:s/></text:span><text:span text:style-name="T67">1777“;</text:span></text:p>
      <text:p text:style-name="P68"><text:span text:style-name="T69">5</text:span><text:span text:style-name="T70">. papildau eilute, kurią po eilutės „Flubendazole Flubendazolas<text:s/></text:span><text:span text:style-name="T71">Flubendazolum<text:s/></text:span><text:span text:style-name="T72">1721“ išdėstau taip:</text:span></text:p>
      <text:p text:style-name="P73"><text:span text:style-name="T74">„Flucloxacillin magnesium octahydrate Flukloksacilino magnio druska oktahidratas<text:s/></text:span><text:span text:style-name="T75">Flucloxacillinum magnesicum octahydricum<text:s/></text:span><text:span text:style-name="T76">2346“;</text:span></text:p>
      <text:p text:style-name="P77"><text:span text:style-name="T78">6</text:span><text:span text:style-name="T79">. papildau eilute, kurią po eilutės „Flutrimazole Flutrimazolas<text:s/></text:span><text:span text:style-name="T80">Flutrimazolum<text:s/></text:span><text:span text:style-name="T81">1424“ išdėstau taip:</text:span></text:p>
      <text:p text:style-name="P82"><text:span text:style-name="T83">„Fluvoxamine maleate Fluvoksamino maleatas<text:s/></text:span><text:span text:style-name="T84">Fluvoxamini maleas<text:s/></text:span><text:span text:style-name="T85">1977“;</text:span></text:p>
      <text:p text:style-name="P86"><text:span text:style-name="T87">7</text:span><text:span text:style-name="T88">. papildau eilute, kurią po eilutės „Frangula bark dry extract, standardised Šaltekšnių žievės sausasis ekstraktas, standartizuotas<text:s/></text:span><text:span text:style-name="T89">Frangulae corticis extractum siccum normatum<text:s/></text:span><text:span text:style-name="T90">1214“ išdėstau taip:</text:span></text:p>
      <text:p text:style-name="P91"><text:span text:style-name="T92">„Fresh bilberry fruit dry extract, refined and standardised Šviežių mėlynių uogų sausasis ekstraktas, rafinuotas ir standartizuotas<text:s/></text:span><text:span text:style-name="T93">Myrtilli fructus recentis extractum siccum raffinatum et normatum<text:s/></text:span><text:span text:style-name="T94">2394“;</text:span></text:p>
      <text:p text:style-name="P95"><text:span text:style-name="T96">8</text:span><text:span text:style-name="T97">. papildau eilute, kurią po eilutės „Human von Willebrand factor Žmogaus fon Willebrand‘o faktorius<text:s/></text:span><text:span text:style-name="T98">Factor humanus von Willebrandi<text:s/></text:span><text:span text:style-name="T99">2298“ išdėstau taip:</text:span></text:p>
      <text:p text:style-name="P100"><text:span text:style-name="T101">„Human ?-1-proteinase inhibitor Žmogaus ?-1-proteinazės inhibitorius<text:s/></text:span><text:span text:style-name="T102">?-1-Proteinasi inhibitor humanum<text:s/></text:span><text:span text:style-name="T103">2387“;</text:span></text:p>
      <text:p text:style-name="P104"><text:span text:style-name="T105">9</text:span><text:span text:style-name="T106">. papildau eilute, kurią po eilutės „Nikethamide Niketamidas Nicethamidum 233“ išdėstau taip:</text:span></text:p>
      <text:p text:style-name="P107"><text:span text:style-name="T108">„Nilutamide Nilutamidas<text:s/></text:span><text:span text:style-name="T109">Nilutamidum<text:s/></text:span><text:span text:style-name="T110">2256“;</text:span></text:p>
      <text:p text:style-name="P111"><text:span text:style-name="T112">10</text:span><text:span text:style-name="T113">. papildau eilute, kurią po eilutės „Rabies vaccine for human use prepared in cell cultures Vakcina nuo pasiutligės, pagaminta naudojant ląstelių kultūrą, vartoti žmonėms<text:s/></text:span><text:span text:style-name="T114">Vaccinum rabiei ex cellulis ad usum humanum<text:s/></text:span><text:span text:style-name="T115">216“ išdėstau taip:</text:span></text:p>
      <text:p text:style-name="P116"><text:span text:style-name="T117">„Racecadotril Racekadotrilis<text:s/></text:span><text:span text:style-name="T118">Racecadotrilum<text:s/></text:span><text:span text:style-name="T119">2171“;</text:span></text:p>
      <text:p text:style-name="P120"><text:span text:style-name="T121">11</text:span><text:span text:style-name="T122">. papildau eilute, kurią po eilutės „Soya-bean oil, refined Sojų aliejus, rafinuotas<text:s/></text:span><text:span text:style-name="T123">Soiae oleum raffinatum<text:s/></text:span><text:span text:style-name="T124">1473“ išdėstau taip:</text:span></text:p>
      <text:p text:style-name="P125"><text:span text:style-name="T126">„Spanish sage oil Levandinių šalavijų eterinis aliejus<text:s/></text:span><text:span text:style-name="T127">Salviae lavandulifoliae aetheroleum<text:s/></text:span><text:span text:style-name="T128">1849“;</text:span></text:p>
      <text:p text:style-name="P129"><text:span text:style-name="T130">12</text:span><text:span text:style-name="T131">. papildau eilute, kurią po eilutės „St. John’s wort Jonažolių žolė<text:s/></text:span><text:span text:style-name="T132">Hyperici herba<text:s/></text:span><text:span text:style-name="T133">1438“ išdėstau taip:</text:span></text:p>
      <text:p text:style-name="P134"><text:span text:style-name="T135">„St. John’s wort dry extract, quantified Jonažolių žolės sausasis ekstraktas, kiekybiškai įvertintas<text:s/></text:span><text:span text:style-name="T136">Hyperici herbae, extractum siccum quantificatum<text:s/></text:span><text:span text:style-name="T137">1874“;</text:span></text:p>
      <text:p text:style-name="P138"><text:span text:style-name="T139">13</text:span><text:span text:style-name="T140">. papildau eilute, kurią po eilutės „Technetium (99mTc) tin pyrophosphate injection Technecio (99mTc) alavo pirofosfato injekcinis tirpalas<text:s/></text:span><text:span text:style-name="T141">Stanni pyrophosphatis et technetii (99mTc) solution iniectabilis<text:s/></text:span><text:span text:style-name="T142">129“ išdėstau taip:</text:span></text:p>
      <text:p text:style-name="P143"><text:span text:style-name="T144">„Telmisartan Telmisartanas<text:s/></text:span><text:span text:style-name="T145">Telmisartanum<text:s/></text:span><text:span text:style-name="T146">2154“.<text:s/></text:span></text:p>
      <text:p text:style-name="P147"/>
      <text:p text:style-name="P148"/>
      <text:p text:style-name="P149"/>
      <text:p text:style-name="P150">VIRŠININKAS<text:s/><text:tab/>MINDAUGAS BŪTA</text:p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VAISTŲ KONTROLĖS TARNYBOS PRIE LIETUVOS RESPUBLIKOS SVEIKATOS APSAUGOS MINISTERIJOS VIRŠININKO</dc:title>
    <meta:initial-creator>Sandra</meta:initial-creator>
    <dc:creator>adlibuser</dc:creator>
    <meta:creation-date>2017-02-02T08:55:00Z</meta:creation-date>
    <dc:date>2017-02-02T08:55:00Z</dc:date>
    <meta:template xlink:href="Normal.dotm" xlink:type="simple"/>
    <meta:editing-cycles>2</meta:editing-cycles>
    <meta:editing-duration>PT0S</meta:editing-duration>
    <meta:document-statistic meta:page-count="2" meta:paragraph-count="218" meta:word-count="632" meta:character-count="4588" meta:row-count="379" meta:non-whitespace-character-count="4174"/>
  </office:meta>
</office:document-meta>
</file>