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LIETUVOS RESPUBLIKOS ENERGETIKOS MINISTRO 2009 M. GEGUŽĖS 26 D. ĮSAKYMO Nr. 1-75 „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text:p>
      <text:p text:style-name="P9"/>
      <text:p text:style-name="P10">2010 m. birželio 16 d. Nr. 1-167</text:p>
      <text:p text:style-name="P11">Vilnius</text:p>
      <text:p text:style-name="P12"/>
      <text:p text:style-name="P13"/>
      <text:p text:style-name="P14"><text:span text:style-name="T15">Pakeičiu</text:span><text:span text:style-name="T16"><text:s/>Energijos vartojimo pastatuose, technologiniuose procesuose ir įrenginiuose audito atlikimo tvarkos ir sąlygų ir energijos vartojimo pastatuose, technologiniuose procesuose ir įrenginiuose auditą atliekančių specialistų rengimo ir atestavimo tvarkos aprašą, patvirtintą Lietuvos Respublikos energetikos ministro 2009 m. gegužės 26 d. įsakymu Nr. 1-75 „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 (Žin., 2009, Nr.<text:s/></text:span><text:a xlink:href="https://www.e-tar.lt/portal/lt/legalAct/TAR.BB4BD15231CC" office:target-frame-name="_blank" xlink:show="new"><text:span text:style-name="T17">64-2576</text:span></text:a><text:span text:style-name="T18">):</text:span></text:p>
      <text:p text:style-name="P19"><text:span text:style-name="T20">1</text:span><text:span text:style-name="T21">. 16.4 punktą ir išdėstau nauja redakcija</text:span></text:p>
      <text:p text:style-name="P22"><text:span text:style-name="T23">„</text:span><text:span text:style-name="T24">16.4</text:span><text:span text:style-name="T25">. ne trumpesnė kaip 3 metų asmeninė praktinio darbo patirtis bet kurioje energijos vartojimo efektyvumo veikloje:“;</text:span></text:p>
      <text:p text:style-name="P26"><text:span text:style-name="T27">2</text:span><text:span text:style-name="T28">. 16.4 punktą papildau naujais papunkčiais:</text:span></text:p>
      <text:p text:style-name="P29"><text:span text:style-name="T30">„</text:span><text:span text:style-name="T31">16.4.1</text:span><text:span text:style-name="T32">. energijos vartojimo audito atlikimas;</text:span></text:p>
      <text:p text:style-name="P33"><text:span text:style-name="T34">16.4.2</text:span><text:span text:style-name="T35">. energijos vartojimo vadybos vykdymas;</text:span></text:p>
      <text:p text:style-name="P36"><text:span text:style-name="T37">16.4.3</text:span><text:span text:style-name="T38">. pastato energetikos inžinerinių sistemų projektavimas;</text:span></text:p>
      <text:p text:style-name="P39"><text:span text:style-name="T40">16.4.4</text:span><text:span text:style-name="T41">. pastato konstrukcijų projektavimas;</text:span></text:p>
      <text:p text:style-name="P42"><text:span text:style-name="T43">16.4.5</text:span><text:span text:style-name="T44">. pastato energinio naudingumo sertifikavimo eksperto veikla.“</text:span></text:p>
      <text:p text:style-name="P45"><text:span text:style-name="T46">3</text:span><text:span text:style-name="T47">. Papildau nauju 16.5 punktu<text:s/></text:span></text:p>
      <text:p text:style-name="P48"><text:span text:style-name="T49">„</text:span><text:span text:style-name="T50">16.5</text:span><text:span text:style-name="T51">. Tvarkos aprašo 16.4.3, 16.4.4, 16.4.5 papunkčiuose nurodyta veikla patvirtinama nustatyta tvarka išduotais kvalifikacijos atestatais.“</text:span></text:p>
      <text:p text:style-name="P52"/>
      <text:p text:style-name="P53"/>
      <text:p text:style-name="P54"/>
      <text:p text:style-name="P55"><text:span text:style-name="T56">Energetikos ministras</text:span><text:span text:style-name="T57"><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3:38:00Z</meta:creation-date>
    <dc:date>2015-05-20T13:38:00Z</dc:date>
    <meta:template xlink:href="Normal" xlink:type="simple"/>
    <meta:editing-cycles>2</meta:editing-cycles>
    <meta:editing-duration>PT0S</meta:editing-duration>
    <meta:document-statistic meta:page-count="1" meta:paragraph-count="20" meta:word-count="230" meta:character-count="1941" meta:row-count="78" meta:non-whitespace-character-count="1731"/>
  </office:meta>
</office:document-meta>
</file>