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text-transform="uppercase" fo:color="#000000" style:font-size-complex="11pt"/>
    </style:style>
    <style:style style:name="T165" style:parent-style-name="DefaultParagraphFont" style:family="text">
      <style:text-properties fo:text-transform="uppercase"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text-transform="uppercase" fo:color="#000000" style:font-size-complex="11pt"/>
    </style:style>
    <style:style style:name="T169" style:parent-style-name="DefaultParagraphFont" style:family="text">
      <style:text-properties fo:text-transform="uppercase"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indent="3.543in"/>
    </style:style>
    <style:style style:name="T190" style:parent-style-name="DefaultParagraphFont" style:family="text">
      <style:text-properties fo:color="#000000" style:font-size-complex="11pt"/>
    </style:style>
    <style:style style:name="P191" style:parent-style-name="Normal" style:family="paragraph">
      <style:paragraph-properties fo:text-indent="3.543in"/>
      <style:text-properties fo:color="#000000" style:font-size-complex="11pt"/>
    </style:style>
    <style:style style:name="P192" style:parent-style-name="Normal" style:family="paragraph">
      <style:paragraph-properties fo:text-indent="3.543in"/>
      <style:text-properties fo:color="#000000" style:font-size-complex="11pt"/>
    </style:style>
    <style:style style:name="P193" style:parent-style-name="Normal" style:family="paragraph">
      <style:paragraph-properties fo:text-indent="3.543in"/>
      <style:text-properties fo:color="#000000" style:font-size-complex="11pt"/>
    </style:style>
    <style:style style:name="P194" style:parent-style-name="Normal" style:family="paragraph">
      <style:paragraph-properties fo:text-indent="3.543in"/>
      <style:text-properties fo:color="#000000" style:font-size-complex="11pt"/>
    </style:style>
    <style:style style:name="P195" style:parent-style-name="Normal" style:family="paragraph">
      <style:paragraph-properties fo:text-indent="3.543in"/>
      <style:text-properties fo:color="#000000" style:font-size-complex="11pt"/>
    </style:style>
    <style:style style:name="P196" style:parent-style-name="Normal" style:family="paragraph">
      <style:paragraph-properties fo:text-indent="3.543in"/>
      <style:text-properties fo:color="#000000" style:font-size-complex="11pt"/>
    </style:style>
    <style:style style:name="P197" style:parent-style-name="Normal" style:family="paragraph">
      <style:paragraph-properties fo:text-indent="3.543in"/>
    </style:style>
    <style:style style:name="T198" style:parent-style-name="DefaultParagraphFont" style:family="text">
      <style:text-properties fo:color="#000000" style:font-size-complex="11pt"/>
    </style:style>
    <style:style style:name="P199" style:parent-style-name="Normal" style:family="paragraph">
      <style:paragraph-properties fo:text-align="end" fo:text-indent="0.4923in"/>
      <style:text-properties fo:color="#000000" style:font-size-complex="4pt"/>
    </style:style>
    <style:style style:name="P200" style:parent-style-name="Normal" style:family="paragraph">
      <style:paragraph-properties fo:text-align="center">
        <style:tab-stops>
          <style:tab-stop style:type="center" style:leader-style="solid" style:leader-text="_" style:position="5.9062in"/>
        </style:tab-stops>
      </style:paragraph-properties>
    </style:style>
    <style:style style:name="T201" style:parent-style-name="DefaultParagraphFont" style:family="text">
      <style:text-properties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center">
        <style:tab-stops>
          <style:tab-stop style:type="center" style:leader-style="solid" style:leader-text="_" style:position="5.9062in"/>
        </style:tab-stops>
      </style:paragraph-properties>
    </style:style>
    <style:style style:name="T205" style:parent-style-name="DefaultParagraphFont" style:family="text">
      <style:text-properties fo:color="#000000" style:font-size-complex="11pt"/>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center">
        <style:tab-stops>
          <style:tab-stop style:type="center" style:leader-style="solid" style:leader-text="_" style:position="5.9062in"/>
        </style:tab-stops>
      </style:paragraph-properties>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font-size-complex="11pt"/>
    </style:style>
    <style:style style:name="P225" style:parent-style-name="Normal" style:family="paragraph">
      <style:paragraph-properties fo:text-align="center">
        <style:tab-stops>
          <style:tab-stop style:type="center" style:position="2.9868in"/>
        </style:tab-stops>
      </style:paragraph-properties>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left" style:position="4.0256in"/>
          <style:tab-stop style:type="left" style:position="5.0645in"/>
        </style:tab-stops>
      </style:paragraph-properties>
    </style:style>
    <style:style style:name="T229" style:parent-style-name="DefaultParagraphFont" style:family="text">
      <style:text-properties fo:color="#000000" style:font-size-complex="11pt"/>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color="#000000" style:font-size-complex="11p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color="#000000" style:font-size-complex="11pt"/>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4.0256in">
        <style:tab-stops>
          <style:tab-stop style:type="left" style:position="4.0256in"/>
          <style:tab-stop style:type="left" style:position="5.0645in"/>
        </style:tab-stops>
      </style:paragraph-properties>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color="#000000" style:font-size-complex="11pt"/>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fo:color="#000000" style:font-size-complex="11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leader-style="solid" style:leader-text="_" style:position="3.9375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2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tab-stops>
          <style:tab-stop style:type="right" style:leader-style="solid" style:leader-text="_" style:position="5.5125in"/>
        </style:tab-stops>
      </style:paragraph-propertie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tab-stops>
          <style:tab-stop style:type="right" style:leader-style="solid" style:leader-text="_" style:position="3.15in"/>
        </style:tab-stops>
      </style:paragraph-propertie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5194in">
        <style:tab-stops>
          <style:tab-stop style:type="left" style:position="0.5194in"/>
          <style:tab-stop style:type="left" style:leader-style="solid" style:leader-text="_" style:position="2.4673in"/>
          <style:tab-stop style:type="left" style:position="2.9868in"/>
          <style:tab-stop style:type="right" style:leader-style="solid" style:leader-text="_" style:position="5.7138in"/>
        </style:tab-stops>
      </style:paragraph-properties>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style:tab-stops>
          <style:tab-stop style:type="center" style:position="1.5583in"/>
          <style:tab-stop style:type="center" style:position="4.4152in"/>
        </style:tab-stops>
      </style:paragraph-properties>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fo:letter-spacing="0.0416in"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SPALIO 9 D. ĮSAKYMO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PAKEITIMO</text:p>
      <text:p text:style-name="P11"/>
      <text:p text:style-name="P12">2005 m. spalio 26 d. Nr. 1V-920</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9 straipsnio 9 punktu, 48 straipsnio 4 dalimi:</text:span></text:p>
      <text:p text:style-name="P20"><text:span text:style-name="T21">1</text:span><text:span text:style-name="T22">.<text:s/></text:span><text:span text:style-name="T23">Pakeiči</text:span><text:span text:style-name="T24">u:</text:span></text:p>
      <text:p text:style-name="P25"><text:span text:style-name="T26">1.1</text:span><text:span text:style-name="T27">. Ryšių reguliavimo tarnybos prie Lietuvos Respublikos Vyriausybės 2003 m. spalio 9 d. įsakymą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Žin., 2003, Nr.<text:s/></text:span><text:a xlink:href="https://www.e-tar.lt/portal/lt/legalAct/TAR.8F0817CE0267" office:target-frame-name="_blank" xlink:show="new"><text:span text:style-name="T28">100-4525</text:span></text:a><text:span text:style-name="T29">) 2.1 punkte vietoj žodžių ir skaičių „2003 m. gruodžio 1 d.“ įrašau žodžius ir skaičius „2005 m. gruodžio 1 d.“;</text:span></text:p>
      <text:p text:style-name="P30"><text:span text:style-name="T31">1.2</text:span><text:span text:style-name="T32">. šio įsakymo 1.1 punkte nurodytu įsakymu patvirtintas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es:</text:span></text:p>
      <text:p text:style-name="P33"><text:span text:style-name="T34">1.2.1</text:span><text:span text:style-name="T35">. 2 punkte vietoj žodžių „Lietuvos Respublikos telekomunikacijų įstatymu (Žin., 1998, Nr.<text:s/></text:span><text:a xlink:href="https://www.e-tar.lt/portal/lt/legalAct/TAR.027489452776" office:target-frame-name="_blank" xlink:show="new"><text:span text:style-name="T36">56-1548</text:span></text:a><text:span text:style-name="T37">; 2002, Nr. 75-3215)“ įrašau žodžius „Lietuvos Respublikos elektroninių ryšių įstatymu (Žin., 2004, Nr.<text:s/></text:span><text:a xlink:href="https://www.e-tar.lt/portal/lt/legalAct/TAR.82D8168D3049" office:target-frame-name="_blank" xlink:show="new"><text:span text:style-name="T38">69-2382</text:span></text:a><text:span text:style-name="T39">)“;</text:span></text:p>
      <text:p text:style-name="P40"><text:span text:style-name="T41">1.2.2</text:span><text:span text:style-name="T42">. išdėstau 3 punktą taip:</text:span></text:p>
      <text:p text:style-name="P43"><text:span text:style-name="T44">„</text:span><text:span text:style-name="T45">3</text:span><text:span text:style-name="T46">. Kodų naudojimo priežiūrą pagal savo kompetenciją atlieka Lietuvos Respublikos ryšių reguliavimo tarnyba (toliau – Tarnyba).“;</text:span></text:p>
      <text:p text:style-name="P47"><text:span text:style-name="T48">1.2.3</text:span><text:span text:style-name="T49">. išdėstau 4 punktą taip:</text:span></text:p>
      <text:p text:style-name="P50"><text:span text:style-name="T51">„</text:span><text:span text:style-name="T52">4</text:span><text:span text:style-name="T53">. Taisyklėse vartojamos sąvokos:</text:span></text:p>
      <text:p text:style-name="P54"><text:span text:style-name="T55">Leidimas<text:s/></text:span><text:span text:style-name="T56">–</text:span><text:span text:style-name="T57"><text:s/></text:span><text:span text:style-name="T58">įrašas duomenų bazėje, skelbiamas Tarnybos tinklalapyje adresu: www. rrt. lt, suteikiantis įraše nurodytam asmeniui teisę naudoti jame nurodytus kodus.</text:span></text:p>
      <text:p text:style-name="P59"><text:span text:style-name="T60">Nacionalinis signalizacijos taško kodas (NSPC)</text:span><text:span text:style-name="T61"><text:s/>– kodas, identifikuojantis viešojo telefono ryšio tinklo ir (arba) viešųjų telefono ryšio paslaugų teikėjo viešojo telefono ryšio tinklo stotį nacionaliniu mastu.</text:span></text:p>
      <text:p text:style-name="P62"><text:span text:style-name="T63">Paslaugų teikėjo išleidžiamų atsiskaitymo kortelių identifikacinis numeris (IIN)</text:span><text:span text:style-name="T64"><text:s/>– viešojo telefono ryšio tinklo ir (arba) viešųjų telefono ryšio paslaugų teikėjo identifikacinis numeris, identifikuojantis abonentų ir (ar) paslaugų gavėjų identifikavimo modulių (SIM kortelių) ar kitų kortelių, naudojamų paslaugų valdymui, apskaitai ir pan., seriją.</text:span></text:p>
      <text:p text:style-name="P65"><text:span text:style-name="T66">Signalinis valstybės tinklo kodas (SANC)<text:s/></text:span><text:span text:style-name="T67">–</text:span><text:span text:style-name="T68"><text:s/></text:span><text:span text:style-name="T69">Tarptautinės telekomunikacijų sąjungos skiriamas kodas identifikuoti valstybę, kurioje veikia viešojo telefono ryšio tinklo ir (arba) viešųjų telefono ryšio paslaugų teikėjas, kurio viešojo telefono ryšio tinklo stotis identifikuojama ISPC.</text:span></text:p>
      <text:soft-page-break/>
      <text:p text:style-name="P70"><text:span text:style-name="T71">Tarptautinis signalizacijos taško kodas (ISPC)<text:s/></text:span><text:span text:style-name="T72">– kodas, identifikuojantis viešojo telefono ryšio tinklo ir (arba) viešųjų telefono ryšio paslaugų teikėjo viešojo telefono ryšio tinklo stotį tarptautiniu mastu.</text:span></text:p>
      <text:p text:style-name="P73"><text:span text:style-name="T74">Viešojo duomenų perdavimo tinklo identifikavimo kodas</text:span><text:span text:style-name="T75"><text:s/>(</text:span><text:span text:style-name="T76">DNIC)</text:span><text:span text:style-name="T77"><text:s/>– kodas, identifikuojantis viešojo duomenų perdavimo tinklo ir (arba) viešųjų duomenų perdavimo paslaugų teikėjo tinklą.</text:span></text:p>
      <text:p text:style-name="P78"><text:span text:style-name="T79">Viešojo duomenų perdavimo tinklo valstybės kodas (DCC)</text:span><text:span text:style-name="T80"><text:s/>– Tarptautinės telekomunikacijų sąjungos skiriamas kodas identifikuoti valstybę, kurioje veikia viešojo duomenų perdavimo tinklo ir (arba) viešųjų duomenų perdavimo paslaugų teikėjas.</text:span></text:p>
      <text:p text:style-name="P81"><text:span text:style-name="T82">Viešojo judriojo telefono ryšio tinklo kodas (MNC)</text:span><text:span text:style-name="T83"><text:s/>– kodas, identifikuojantis viešojo judriojo telefono ryšio tinklo ir (arba) viešųjų judriojo telefono ryšio paslaugų teikėjo tinklą.</text:span></text:p>
      <text:p text:style-name="P84"><text:span text:style-name="T85">Viešojo judriojo telefono ryšio tinklo valstybės kodas (MCC)</text:span><text:span text:style-name="T86"><text:s/>– Tarptautinės telekomunikacijų sąjungos skiriamas kodas identifikuoti valstybę, kurioje veikia viešojo judriojo telefono ryšio tinklo ir (arba) viešųjų judriojo telefono ryšio paslaugų teikėjas.</text:span></text:p>
      <text:p text:style-name="P87"><text:span text:style-name="T88">Kitos Taisyklėse vartojamos sąvokos suprantamos taip, kaip jos apibrėžtos Lietuvos Respublikos elektroninių ryšių įstatyme.“;</text:span></text:p>
      <text:p text:style-name="P89"><text:span text:style-name="T90">1.2.4</text:span><text:span text:style-name="T91">. išdėstau 6 punktą taip:</text:span></text:p>
      <text:p text:style-name="P92"><text:span text:style-name="T93">„</text:span><text:span text:style-name="T94">6</text:span><text:span text:style-name="T95">. Tarnyba skiria Kodus asmenims, turintiems teisę verstis elektroninių ryšių veikla pagal Bendrųjų vertimosi elektroninių ryšių veikla sąlygų aprašą, patvirtintą Lietuvos Respublikos ryšių reguliavimo tarnybos direktoriaus 2005 m. balandžio 8 d. įsakymu Nr. 1V-340 (Žin., 2005, Nr.<text:s/></text:span><text:a xlink:href="https://www.e-tar.lt/portal/lt/legalAct/TAR.DC374DEBA858" office:target-frame-name="_blank" xlink:show="new"><text:span text:style-name="T96">49-1641</text:span></text:a><text:span text:style-name="T97">), kuriai vykdyti būtini atitinkami Kodai. Asmenims, kurie paraiškos gauti Kodą pateikimo metu nėra įgiję teisės verstis atitinkama elektroninių ryšių veikla, teisė naudoti Kodą suteikiama nuo teisės verstis atitinkama elektroninių ryšių veikla įgijimo dienos.“;</text:span></text:p>
      <text:p text:style-name="P98"><text:span text:style-name="T99">1.2.5</text:span><text:span text:style-name="T100">. išdėstau III skyrių taip:</text:span></text:p>
      <text:p text:style-name="P101"/>
      <text:p text:style-name="P102"><text:span text:style-name="T103">„</text:span><text:span text:style-name="T104">III</text:span><text:span text:style-name="T105">.<text:s/></text:span><text:span text:style-name="T106">PARAIŠKŲ KODŲ SKYRIMUI PATEIKIMAS IR NAGRINĖJIMAS</text:span></text:p>
      <text:p text:style-name="P107"/>
      <text:p text:style-name="P108"><text:span text:style-name="T109">9</text:span><text:span text:style-name="T110">. Asmuo, pageidaujantis įgyti teisę naudoti Kodus, pateikia Tarnybai Taisyklių priede nustatytos formos paraišką, kurioje turi būti nurodyta:</text:span></text:p>
      <text:p text:style-name="P111"><text:span text:style-name="T112">9.1</text:span><text:span text:style-name="T113">. pageidaujamo Kodo tipas, Kodų kiekis (paraiškoje turi būti prašoma tik vieno tipo Kodų);</text:span></text:p>
      <text:p text:style-name="P114"><text:span text:style-name="T115">9.2</text:span><text:span text:style-name="T116">. veiklos sritis, kuriai bus naudojamas Kodas (-ai). MNC ir DNIC atveju papildomai nurodomas tinklas, kuriam skiriamas Kodas;</text:span></text:p>
      <text:p text:style-name="P117"><text:span text:style-name="T118">9.3</text:span><text:span text:style-name="T119">. numatoma Kodo (-ų) naudojimo pradžios data.</text:span></text:p>
      <text:p text:style-name="P120"><text:span text:style-name="T121">10</text:span><text:span text:style-name="T122">. Asmuo, teikdamas Tarnybai tvirtinti INN registracijos paraišką, privalo pateikti Taisyklių 9 punkte nurodytą paraišką ir INN registracijos paraišką, atitinkančią Rekomendacijos E.118 „Tarptautinė telekomunikacijų atsiskaitymo kortelė“ nustatytus reikalavimus.</text:span></text:p>
      <text:p text:style-name="P123"><text:span text:style-name="T124">11</text:span><text:span text:style-name="T125">. Asmuo, pageidaujantis įgyti teisę naudoti Kodus, privalo sumokėti nustatyto dydžio užmokestį už paraiškos nagrinėjimą (šis užmokestis Tarnybai turi būti sumokėtas, nurodant mokėjimo paskirtį, ne vėliau kaip iki paraiškos gavimo Tarnyboje dienos įskaitytinai).</text:span></text:p>
      <text:p text:style-name="P126"><text:span text:style-name="T127">12</text:span><text:span text:style-name="T128">. Tarnyba turi teisę atsisakyti skirti Kodus, jeigu:</text:span></text:p>
      <text:p text:style-name="P129"><text:span text:style-name="T130">12.1</text:span><text:span text:style-name="T131">. pareiškėjo veikla neatitinka Lietuvos Respublikos elektroninių ryšių įstatymo reikalavimų arba Kodų paskirties;</text:span></text:p>
      <text:p text:style-name="P132"><text:span text:style-name="T133">12.2</text:span><text:span text:style-name="T134">. pareiškėjas nepateikia reikalingų dokumentų ar informacijos arba pateikti dokumentai ar informacija yra netiksli ar neteisinga;</text:span></text:p>
      <text:p text:style-name="P135"><text:span text:style-name="T136">12.3</text:span><text:span text:style-name="T137">. paraiška neatitinka Taisyklių ir (ar) kitų teisės aktų reikalavimų;</text:span></text:p>
      <text:p text:style-name="P138"><text:span text:style-name="T139">12.4</text:span><text:span text:style-name="T140">. asmuo per nustatytą terminą nesumokėjo paraiškos nagrinėjimo užmokesčio.</text:span></text:p>
      <text:p text:style-name="P141"><text:span text:style-name="T142">13</text:span><text:span text:style-name="T143">. Prieš atsisakydama asmeniui skirti Kodus pagal Taisyklių 12.2–12.4 punktus, Tarnyba gali nustatyti iki 10 dienų terminą paraiškai papildyti ar patikslinti. Tokiu atveju Taisyklių 14<text:s/></text:span><text:soft-page-break/><text:span text:style-name="T144">punkte nurodytas terminas pradedamas skaičiuoti nuo papildymų ar patikslinimų gavimo Tarnyboje dienos.</text:span></text:p>
      <text:p text:style-name="P145"><text:span text:style-name="T146">14</text:span><text:span text:style-name="T147">. Sprendimas skirti arba motyvuotas atsisakymas skirti Kodus turi būti priimtas, paskelbtas ir išsiųstas pareiškėjui ne vėliau kaip per 21 kalendorinę dieną nuo visų reikiamų, Taisyklių 9–10 punktuose nurodytų dokumentų pateikimo ir Taisyklių 11 punkte nurodyto užmokesčio sumokėjimo dienos, neįskaitant terminų, per kuriuos Tarptautinė telekomunikacijų sąjunga atlieka veiksmus, reikalingus paskirti prašomus Kodus. Atsisakius patenkinti paraišką, užmokestis už paraiškos nagrinėjimą negrąžinamas.</text:span></text:p>
      <text:p text:style-name="P148"><text:span text:style-name="T149">15</text:span><text:span text:style-name="T150">. Asmeniui, kuriam Tarnyba pranešė apie sprendimą skirti Kodus Taisyklių 14 punkto nustatyta tvarka, sumokėjus leidimo naudoti Kodus išdavimo užmokestį Tarnyba išduoda leidimą naudoti Kodus. Asmuo leidimo naudoti Kodus išdavimo užmokestį turi sumokėti į Tarnybos sąskaitą, nurodant mokėjimo paskirtį, ne vėliau kaip per 10 dienų nuo Tarnybos sprendimo skirti Kodus išsiuntimo dienos.</text:span></text:p>
      <text:p text:style-name="P151"><text:span text:style-name="T152">16</text:span><text:span text:style-name="T153">. Tarnyba sprendimu gali atsisakyti išduoti leidimą naudoti Kodus ir (ar) panaikinti atitinkamą sprendimą skirti Kodus, jeigu asmuo nesumokėjo Tarnybos nustatyto užmokesčio už leidimo naudoti Kodus išdavimą.</text:span></text:p>
      <text:p text:style-name="P154"><text:span text:style-name="T155">17</text:span><text:span text:style-name="T156">. Leidimas išduodamas neribotam laikui.</text:span></text:p>
      <text:p text:style-name="P157"><text:span text:style-name="T158">18</text:span><text:span text:style-name="T159">. Informacija apie asmenims paskirtus Kodus yra skelbiama Tarnybos interneto tinklapyje.</text:span></text:p>
      <text:p text:style-name="P160"><text:span text:style-name="T161">19</text:span><text:span text:style-name="T162">. Asmuo, kuriam yra paskirti naudoti Kodai, privalo pranešti apie duomenų, nurodytų Tarnybai pateiktoje paraiškoje suteikti teisę naudoti Kodus, pasikeitimus ne vėliau kaip per 5 kalendorines dienas nuo jų pasikeitimo dienos. Įrašų pakeitimai Tarnybos duomenų bazėje adresu: www. rrt. lt, nurodantys asmenį, turintį teisę naudoti įraše nurodytus Kodus, atliekami ne vėliau kaip iki kitos darbo dienos pabaigos nuo informacijos apie pasikeitusius duomenis gavimo momento.“;</text:span></text:p>
      <text:p text:style-name="P163"><text:span text:style-name="T164">1.2.6</text:span><text:span text:style-name="T165">. 24.1<text:s/></text:span><text:span text:style-name="T166">punkte vietoj žodžių „telekomunikacine veikla“ įrašau žodžius „elektroninių ryšių veikla“;</text:span></text:p>
      <text:p text:style-name="P167"><text:span text:style-name="T168">1.2.7</text:span><text:span text:style-name="T169">. 24.4<text:s/></text:span><text:span text:style-name="T170">punkte po žodžio „sąlygas“ įterpiu žodžius „ir tvarką“;</text:span></text:p>
      <text:p text:style-name="P171"><text:span text:style-name="T172">1.2.8</text:span><text:span text:style-name="T173">. 7, 8, 24, 26 punktuose vietoj žodžių „Ryšių reguliavimo tarnyba“ įrašau žodį „Tarnyba“;</text:span></text:p>
      <text:p text:style-name="P174"><text:span text:style-name="T175">1.2.9</text:span><text:span text:style-name="T176">. papildau nauju 4 punktu (ankstesnius 4–26 punktus atitinkamai laikant 5–27 punktais):</text:span></text:p>
      <text:p text:style-name="P177"><text:span text:style-name="T178">„</text:span><text:span text:style-name="T179">4</text:span><text:span text:style-name="T180">. Visi pagal šias Taisykles Tarnybai teikiami dokumentai turi atitikt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81">141-5171</text:span></text:a><text:span text:style-name="T182">; 2005, Nr.<text:s/></text:span><text:a xlink:href="https://www.e-tar.lt/portal/lt/legalAct/TAR.6CBB4FD58F39" office:target-frame-name="_blank" xlink:show="new"><text:span text:style-name="T183">73-2675</text:span></text:a><text:span text:style-name="T184">), nustatytus reikalavimus.“;</text:span></text:p>
      <text:p text:style-name="P185"><text:span text:style-name="T186">1.2.10</text:span><text:span text:style-name="T187">. priedą išdėstau taip:</text:span></text:p>
      <text:p text:style-name="P188"/>
      <text:p text:style-name="P189"><text:span text:style-name="T190">„Tarptautinių signalizacijos taškų kodų,<text:s/></text:span></text:p>
      <text:p text:style-name="P191">nacionalinių signalizacijos taškų kodų, viešųjų<text:s/></text:p>
      <text:p text:style-name="P192">judriojo telefono ryšio tinklų kodų, viešųjų<text:s/></text:p>
      <text:p text:style-name="P193">duomenų perdavimo tinklų identifikavimo<text:s/></text:p>
      <text:p text:style-name="P194">kodų ir paslaugų teikėjo išleidžiamų<text:s/></text:p>
      <text:p text:style-name="P195">atsiskaitymo kortelių identifikacinių numerių<text:s/></text:p>
      <text:p text:style-name="P196">skyrimo ir naudojimo taisyklių</text:p>
      <text:p text:style-name="P197"><text:span text:style-name="T198">priedas</text:span></text:p>
      <text:p text:style-name="P199"/>
      <text:p text:style-name="P200"><text:span text:style-name="T201"><text:tab/></text:span></text:p>
      <text:p text:style-name="P202"><text:span text:style-name="T203">(pareiškėjo pavadinimas, įmonės ir PVM mokėtojo kodas)</text:span></text:p>
      <text:soft-page-break/>
      <text:p text:style-name="P204"><text:span text:style-name="T205"><text:tab/></text:span></text:p>
      <text:p text:style-name="P206"><text:span text:style-name="T207">(pašto adresas, telefonas, faksas, el. paštas)</text:span></text:p>
      <text:p text:style-name="P208"><text:span text:style-name="T209"><text:tab/></text:span></text:p>
      <text:p text:style-name="P210"/>
      <text:p text:style-name="P211"><text:span text:style-name="T212">Lietuvos Respublikos ryšių reguliavimo tarnybai</text:span></text:p>
      <text:p text:style-name="P213"><text:span text:style-name="T214">Algirdo g. 27, LT-03219 Vilnius</text:span></text:p>
      <text:p text:style-name="P215"><text:span text:style-name="T216">tel. (8~5) 210 56 23, faks. (8~5) 216 15 64, el. paštas rrt@rrt. lt</text:span></text:p>
      <text:p text:style-name="P217"/>
      <text:p text:style-name="P218"><text:span text:style-name="T219">PARAIŠKA</text:span></text:p>
      <text:p text:style-name="P220"><text:span text:style-name="T221">SUTEIKTI TEISĘ NAUDOTI KODĄ</text:span></text:p>
      <text:p text:style-name="P222"/>
      <text:p text:style-name="P223"><text:span text:style-name="T224">_____________ Nr. _______</text:span></text:p>
      <text:p text:style-name="P225"><text:span text:style-name="T226">(data)</text:span></text:p>
      <text:p text:style-name="P227"/>
      <text:p text:style-name="P228"><text:span text:style-name="T229">1. Pageidaujamo Kodo tipas (</text:span><text:span text:style-name="T230">žymėti tik vieną</text:span><text:span text:style-name="T231">):</text:span><text:span text:style-name="T232"><text:tab/></text:span><text:span text:style-name="T233">□</text:span><text:span text:style-name="T234"><text:s/>ISPC</text:span><text:span text:style-name="T235">□</text:span><text:span text:style-name="T236"><text:tab/></text:span><text:span text:style-name="T237">□</text:span><text:span text:style-name="T238"><text:s/>NSPC</text:span></text:p>
      <text:p text:style-name="P239"><text:span text:style-name="T240">□</text:span><text:span text:style-name="T241"><text:s/>DNIC</text:span><text:span text:style-name="T242">□</text:span><text:span text:style-name="T243"><text:tab/></text:span><text:span text:style-name="T244">□</text:span><text:span text:style-name="T245">MNC IIN</text:span></text:p>
      <text:p text:style-name="P246"/>
      <text:p text:style-name="P247"><text:span text:style-name="T248">2. Kodų kiekis<text:s/></text:span><text:span text:style-name="T249"><text:tab/></text:span></text:p>
      <text:p text:style-name="P250">3. Veiklos sritis, kuriai bus naudojamas Kodas<text:s/><text:tab/></text:p>
      <text:p text:style-name="P251"><text:span text:style-name="T252"><text:tab/></text:span></text:p>
      <text:p text:style-name="P253"><text:span text:style-name="T254">4. Numatoma Kodo naudojimo pradžios data<text:s/></text:span><text:span text:style-name="T255"><text:tab/></text:span></text:p>
      <text:p text:style-name="P256"/>
      <text:p text:style-name="P257"><text:span text:style-name="T258">PRIDEDAMA:</text:span></text:p>
      <text:p text:style-name="P259"><text:span text:style-name="T260">1. Dokumentas, patvirtinantis įgalinimus pasirašyti paraišką,<text:s/></text:span><text:span text:style-name="T261"><text:tab/><text:s/>lapų;</text:span></text:p>
      <text:p text:style-name="P262"><text:span text:style-name="T263">2. Užsienio valstybės juridinių asmenų registravimo įstaigos išduoto ūkio subjekto įregistravimo pažymėjimo kopija,<text:s/></text:span><text:span text:style-name="T264"><text:tab/><text:s/>lapų.</text:span></text:p>
      <text:p text:style-name="P265"><text:span text:style-name="T266">3. Užpildyta IIN registracijos paraiška, jeigu prašoma patvirtinti IIN registracijos paraišką.</text:span></text:p>
      <text:p text:style-name="P267"/>
      <text:p text:style-name="P268"><text:span text:style-name="T269"><text:tab/></text:span><text:span text:style-name="T270"><text:tab/></text:span><text:span text:style-name="T271"><text:tab/></text:span></text:p>
      <text:p text:style-name="P272"><text:tab/>(parašas)*<text:tab/>(vardas ir pavardė)</text:p>
      <text:p text:style-name="P273"/>
      <text:p text:style-name="P274"><text:span text:style-name="T275">* kai paraiška pateikiama raštu popierine forma“.</text:span></text:p>
      <text:p text:style-name="P276"><text:span text:style-name="T277">2</text:span><text:span text:style-name="T278">.<text:s/></text:span><text:span text:style-name="T279">Nurodau</text:span><text:span text:style-name="T280"><text:s/>šį įsakymą paskelbti „Valstybės žiniose“.</text:span></text:p>
      <text:p text:style-name="P281"/>
      <text:p text:style-name="P282"/>
      <text:p text:style-name="P283"/>
      <text:p text:style-name="P284"><text:span text:style-name="T285">DIREKTORIUS</text:span><text:span text:style-name="T28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43:00Z</meta:creation-date>
    <dc:date>2017-09-14T12:43:00Z</dc:date>
    <meta:template xlink:href="Normal.dotm" xlink:type="simple"/>
    <meta:editing-cycles>2</meta:editing-cycles>
    <meta:editing-duration>PT0S</meta:editing-duration>
    <meta:document-statistic meta:page-count="4" meta:paragraph-count="207" meta:word-count="1373" meta:character-count="11013" meta:row-count="468" meta:non-whitespace-character-count="9847"/>
  </office:meta>
</office:document-meta>
</file>