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widows="0" fo:orphans="0" fo:text-align="justify" fo:text-indent="0.4916in" fo:background-color="#FFFFFF"/>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46 STRAIPSNIO PAKEITIMO</text:p>
      <text:p text:style-name="P13">Į S T A T Y M A S</text:p>
      <text:p text:style-name="P14"/>
      <text:p text:style-name="P15">2007 m. sausio 18 d. Nr. X-1032</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2005, Nr.<text:s/></text:span><text:a xlink:href="https://www.e-tar.lt/portal/lt/legalAct/TAR.11FC84684F94" office:target-frame-name="_blank" xlink:show="new"><text:span text:style-name="T22">71-2555</text:span></text:a><text:span text:style-name="T23">)</text:span></text:p>
      <text:p text:style-name="Normal"/>
      <text:p text:style-name="P24"><text:span text:style-name="T25">1</text:span><text:span text:style-name="T26"><text:s/>straipsnis.<text:s/></text:span><text:span text:style-name="T27">46 straipsnio 4 dalies pakeitimas</text:span></text:p>
      <text:p text:style-name="P28"><text:span text:style-name="T29">Pakeisti 46 straipsnio 4 dalį ir ją išdėstyti taip:</text:span></text:p>
      <text:p text:style-name="P30"><text:span text:style-name="T31">„</text:span><text:span text:style-name="T32">4</text:span><text:span text:style-name="T33">. Ištarnaut</text:span><text:span text:style-name="T34">o laiko pensija perskaičiuojama į valstybinę socialinio draudimo senatvės ar netekto darbingumo pensiją tik tuo atveju, jeigu jos gavėjas yra sukakęs šio įstatymo nustatytą senatvės pensijos amžių arba pripažintas nedarbingu arba iš dalies darbingu. Šiais<text:s/></text:span><text:span text:style-name="T35">atvejais ištarnauto laiko pensija perskaičiuojama pagal ištarnauto laiko pensijos byloje fiksuotus stažo ir uždarbio duomenis (49 ir 50 straipsniai). Ištarnauto laiko pensijos gavėjas, kuriam ši pensija perskaičiuojama į senatvės ar netekto darbingumo pens</text:span><text:span text:style-name="T36">iją, gali papildyti ištarnauto laiko pensijos byloje fiksuotus stažo duomenis, pateikdamas dokumentus apie stažą, įgytą tais laikotarpiais, kurie pagal šio įstatymo 54 straipsnio 1 dalies, 2 dalies 1–9 punktų ir 3 dalies nuostatas prilyginami valstybinio s</text:span><text:span text:style-name="T37">ocialinio pensijų draudimo stažui. Ištarnauto laiko pensijos gavėjo pageidavimu senatvės ar netekto darbingumo pensija taip pat gali būti paskirta pagal šio įstatymo nuostatas dėl naujai skiriamų pensijų arba vietoj perskaičiuotos ar iš naujo paskirtos sen</text:span><text:span text:style-name="T38">atvės ar invalidumo, ar netekto darbingumo pensijos toliau mokama ištarnauto laiko pensija. Iki 1995 m. sausio 1 d. paskirta ištarnauto laiko pensija toliau mokama ir tiems jos gavėjams, kurie nėra sukakę senatvės pensijos amžiaus arba pripažinti nedarbing</text:span><text:span text:style-name="T39">ais arba iš dalies darbingais (iki 2005 m. liepos 1 d. – invalidais). Ištarnauto laiko pensijos indeksuojamos šio įstatymo 52 straipsnyje nustatyta tvarka. Asmenims, gaunantiems senatvės ar netekto darbingumo, ar toliau mokamą invalidumo pensiją, ištarnaut</text:span><text:span text:style-name="T40">o laiko pensija nemokama. Vidaus reikalų, Specialiųjų tyrimų tarnybos, krašto apsaugos, valstybės saugumo ir prokuratūros sistemų pareigūnų ir karių pensijų perskaičiavimo ir mokėjimo tvarką nustato Lietuvos Respublikos pareigūnų ir karių valstybinių pensi</text:span><text:span text:style-name="T41">jų įstatymas.“</text:span></text:p>
      <text:p text:style-name="P42"/>
      <text:p text:style-name="P43"/>
      <text:p text:style-name="P44"><text:span text:style-name="T45">Skelbiu šį Lietuvos Respublikos Seimo priimtą įstatymą.</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14:00Z</meta:creation-date>
    <dc:date>2015-09-01T00:14:00Z</dc:date>
    <meta:template xlink:href="Normal" xlink:type="simple"/>
    <meta:editing-cycles>2</meta:editing-cycles>
    <meta:editing-duration>PT0S</meta:editing-duration>
    <meta:document-statistic meta:page-count="1" meta:paragraph-count="14" meta:word-count="327" meta:character-count="2397" meta:row-count="54" meta:non-whitespace-character-count="2084"/>
  </office:meta>
</office:document-meta>
</file>