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margin-left="4.134in">
        <style:tab-stops/>
      </style:paragraph-properties>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48in"/>
    </style:style>
    <style:style style:name="T112" style:parent-style-name="DefaultParagraphFont" style:family="text">
      <style:text-properties fo:color="#000000" fo:letter-spacing="-0.0048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8in"/>
    </style:style>
    <style:style style:name="T236" style:parent-style-name="DefaultParagraphFont" style:family="text">
      <style:text-properties fo:color="#000000" fo:letter-spacing="-0.0048in"/>
    </style:style>
    <style:style style:name="T237" style:parent-style-name="DefaultParagraphFont" style:family="text">
      <style:text-properties fo:color="#000000" fo:letter-spacing="-0.0048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PRIIMANČIOSIOS ŠALIES PARAMOS MOKYMO GAIRIŲ 2012–2014 M. TVIRTINIMO</text:p>
      <text:p text:style-name="P9"/>
      <text:p text:style-name="P10">2012 m. kovo 8 d. Nr. V-242</text:p>
      <text:p text:style-name="P11">Vilnius</text:p>
      <text:p text:style-name="P12"/>
      <text:p text:style-name="P13"><text:span text:style-name="T14">Vadovaudamasi Lietuvos Respublikos mobilizacijos</text:span><text:span text:style-name="T15"><text:s/>ir priimančiosios šalies paramos įstatymo (Žin., 1996, Nr.<text:s/></text:span><text:a xlink:href="https://www.e-tar.lt/portal/lt/legalAct/TAR.3CD1008B88A9" office:target-frame-name="_blank" xlink:show="new"><text:span text:style-name="T16">116-2695</text:span></text:a><text:span text:style-name="T17">; 2011, Nr.<text:s/></text:span><text:a xlink:href="https://www.e-tar.lt/portal/lt/legalAct/TAR.590FF7289F21" office:target-frame-name="_blank" xlink:show="new"><text:span text:style-name="T18">72-3464</text:span></text:a><text:span text:style-name="T19">) 7 straips</text:span><text:span text:style-name="T20">nio 3 dalies 4 punktu,</text:span></text:p>
      <text:p text:style-name="P21"><text:span text:style-name="T22">t v i r t i n u Priimančiosios šalies paramos mokymo gaires 2012–2014 m. (pridedama).</text:span></text:p>
      <text:p text:style-name="P23"/>
      <text:p text:style-name="P24"/>
      <text:p text:style-name="P25"><text:span text:style-name="T26">Krašto apsaugos ministrė<text:s/></text:span><text:span text:style-name="T27"><text:tab/>Rasa Juknevičienė</text:span></text:p>
      <text:p text:style-name="P28"/>
      <text:p text:style-name="P29"><text:span text:style-name="T30">_________________</text:span></text:p>
      <text:p text:style-name="P31"/>
      <text:soft-page-break/>
      <text:p text:style-name="P32"><text:span text:style-name="T33">PATVIRTINTA</text:span></text:p>
      <text:p text:style-name="P34">Lietuvos Respublikos krašto apsaugos ministro<text:s/></text:p>
      <text:p text:style-name="P35">2012 m. kovo 8 d. įsakymu Nr. V-242</text:p>
      <text:p text:style-name="P36"/>
      <text:p text:style-name="P37"><text:span text:style-name="T38">PRIIMANČIOSIOS ŠALIES PARAMOS MOKYMO 2012–2014 M. GAIR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iimančiosios šalies paramos mokymo gairėse (toliau – Gairės) nustatomos priimančiosios šalies paramos (toliau – PŠP) mokymo kryptys,<text:s/></text:span><text:span text:style-name="T48">aprašoma esama padėtis, mokymų planavimas ir organizavimas bei siekiami rezultatai.</text:span></text:p>
      <text:p text:style-name="P49"><text:span text:style-name="T50">2</text:span><text:span text:style-name="T51">. Gairės parengtos atsižvelgiant į Lietuvos Respublikos Vyriausybės 2012 m. veiklos prioritetus, patvirtintus 2011 m. spalio 12 d. nutarimu Nr. 1203 (Žin., 2011, Nr.<text:s/></text:span><text:a xlink:href="https://www.e-tar.lt/portal/lt/legalAct/TAR.7E72802178E5" office:target-frame-name="_blank" xlink:show="new"><text:span text:style-name="T52">126-5992</text:span></text:a><text:span text:style-name="T53">) (toliau – Vyriausybės prioritetai), ir Lietuvos Respublikos mobilizacijos ir priimančiosios šalies paramos įstatymo nuostatas (toliau – Įstatymas).</text:span></text:p>
      <text:p text:style-name="P54"><text:span text:style-name="T55">3</text:span><text:span text:style-name="T56">. Gairių tiksla</text:span><text:span text:style-name="T57">s – nustatyti 2012–2014 m. PŠP mokymo kryptis, kuriomis vadovaujantis bus organizuojamas ir vykdomas profesinės karo tarnybos, aktyviojo rezervo, rezervo karių (toliau – kariai) ir (ar) į civilinį mobilizacinį personalo rezervą įrašytų asmenų (toliau – civ</text:span><text:span text:style-name="T58">iliai asmenys) PŠP mokymas, taip pat bus rengiamos PŠP mokymo programos kariams ir civiliams asmenims, sudaromas valstybės PŠP mokymų planas.</text:span></text:p>
      <text:p text:style-name="P59"><text:span text:style-name="T60">4</text:span><text:span text:style-name="T61">. Gairėse vartojamos sąvokos atitinka Lietuvos Respublikos mobilizacijos ir priimančiosios šalies paramos įst</text:span><text:span text:style-name="T62">atyme (Žin., 1996, Nr.<text:s/></text:span><text:a xlink:href="https://www.e-tar.lt/portal/lt/legalAct/TAR.3CD1008B88A9" office:target-frame-name="_blank" xlink:show="new"><text:span text:style-name="T63">116-2695</text:span></text:a><text:span text:style-name="T64">; 2011, Nr.<text:s/></text:span><text:a xlink:href="https://www.e-tar.lt/portal/lt/legalAct/TAR.590FF7289F21" office:target-frame-name="_blank" xlink:show="new"><text:span text:style-name="T65">72-3464</text:span></text:a><text:span text:style-name="T66">), Lietuvos Respublikos krašto apsaugos sistemos</text:span><text:span text:style-name="T67"><text:s/>organizavimo ir karo tarnybos įstatyme (Žin., 1998, Nr.<text:s/></text:span><text:a xlink:href="https://www.e-tar.lt/portal/lt/legalAct/TAR.15C705E93776" office:target-frame-name="_blank" xlink:show="new"><text:span text:style-name="T68">49-1325</text:span></text:a><text:span text:style-name="T69">) ir kituose teisės aktuose vartojamas sąvokas.</text:span></text:p>
      <text:p text:style-name="P70"/>
      <text:p text:style-name="P71"><text:span text:style-name="T72">II</text:span><text:span text:style-name="T73">.<text:s/></text:span><text:span text:style-name="T74">ESAMA PADĖTIS</text:span></text:p>
      <text:p text:style-name="P75"/>
      <text:p text:style-name="P76"><text:span text:style-name="T77">5</text:span><text:span text:style-name="T78">. Lietuvos nacionalinio saugumo už</text:span><text:span text:style-name="T79">tikrinimas priklauso nuo to, kiek aktyviai Lietuva dalyvauja Šiaurės Atlanto Sutarties Organizacijos (toliau – NATO), kitų tarptautinių organizacijų veikloje (tarptautinėse operacijose, pratybose ir kituose tarptautinio bendradarbiavimo renginiuose). Įgyve</text:span><text:span text:style-name="T80">ndindama Vyriausybės prioritetus, Lietuvos Respublika siekia dalyvauti NATO ir ES tarptautinėse operacijose, NATO greitojo reagavimo pajėgų ir ES kovinių grupių veikloje, įgyvendinti NATO pajėgų tikslus ir užtikrinti kitų tarptautinių įsipareigojimų saugum</text:span><text:span text:style-name="T81">o ir gynybos politikos srityje vykdymą, modernizuoti Lietuvos kariuomenę, formuoti kariuomenės rezervą ir rengti piliečius valstybės gynybai, taip pat kiekvienais metais organizuoti PŠP mokymus bei parengti civilines organizacijas, karius ir civilinį perso</text:span><text:span text:style-name="T82">nalą vykdyti teisės aktuose ir (ar) tarptautiniuose susitarimuose numatytas užduotis.</text:span></text:p>
      <text:p text:style-name="P83"><text:span text:style-name="T84">6</text:span><text:span text:style-name="T85">. 2011 m. liepos 1 d. įsigaliojus Įstatymui, Lietuvos Respublikos teisinėje sistemoje sureguliuotas PŠP teikimas. Įstatymas yra teisinis pagrindas nustatyti PŠP teik</text:span><text:span text:style-name="T86">imo proceso valdymą, karių ir civilių asmenų pasirengimo teikti PŠP tvarką.</text:span></text:p>
      <text:p text:style-name="P87"><text:span text:style-name="T88">7</text:span><text:span text:style-name="T89">. Nuo 1995 m. Lietuvos kariuomenė rengia pratybas „Gintarinė viltis“ (angl. AMBER HOPE), kurių tikslas – gerinti NATO ir Partnerystės taikos labui programoje dalyvaujančių šal</text:span><text:span text:style-name="T90">ių karinių vienetų sąveiką, ruošiantis dalyvauti bendrose atsako į krizes operacijose, ir stiprinti jų karinį bendradarbiavimą. Pratybose „Gintarinė viltis 2011“ buvo tobulinamas ir vertinamas Lietuvos kariuomenės pasirengimas teikti PŠP atvykstantiems užs</text:span><text:span text:style-name="T91">ienio valstybių kariniams vienetams.</text:span></text:p>
      <text:p text:style-name="P92"><text:span text:style-name="T93">8</text:span><text:span text:style-name="T94">. Vadovaudamasi NATO dvikomponentės strateginės vadavietės operacijų direktyva 75-3 (angl.<text:s/></text:span><text:span text:style-name="T95">BI-SC exercise Directive 75-3</text:span><text:span text:style-name="T96">), Krašto apsaugos ministerija nuo 2009 metų kartu su Latvijos ir Estijos kariniais vienetais<text:s/></text:span><text:span text:style-name="T97">kasmet rengia pratybas „Baltijos šeimininkas“ (angl. BALTIC HOST). Pratybose Lietuvos Respublikoje dalyvavo Lietuvos kariuomenės, ministerijų, savivaldybių, Klaipėdos valstybinio jūrų uosto, AB „Lietuvos geležinkeliai“, VĮ<text:s/></text:span><text:soft-page-break/><text:span text:style-name="T98">„Oro navigacija“ ir kitų instituc</text:span><text:span text:style-name="T99">ijų atstovai. Pagrindinis šių pratybų tikslas – didinti Lietuvos, Latvijos, Estijos ir kitų NATO šalių karinių ir civilinių organizacijų veiklos suderinamumą ir stiprinti jų bendradarbiavimą teikiant PŠP.</text:span></text:p>
      <text:p text:style-name="P100"/>
      <text:p text:style-name="P101"><text:span text:style-name="T102">III</text:span><text:span text:style-name="T103">.<text:s/></text:span><text:span text:style-name="T104">PŠP MOKYMŲ KRYPTYS</text:span></text:p>
      <text:p text:style-name="P105"/>
      <text:p text:style-name="P106"><text:span text:style-name="T107">9</text:span><text:span text:style-name="T108">. PŠP mokymų<text:s/></text:span><text:span text:style-name="T109">kryptys yra:</text:span></text:p>
      <text:p text:style-name="P110"><text:span text:style-name="T111">9.1</text:span><text:span text:style-name="T112">. karių ir civilių asmenų pasirengimas vykdyti teisės aktuose, tarptautinėse sutartyse ar susitarimuose dėl PŠP teikimo nustatytus reikalavimus;</text:span></text:p>
      <text:p text:style-name="P113"><text:span text:style-name="T114">9.2</text:span><text:span text:style-name="T115">. karių ir civilių asmenų pasirengimas dalyvauti tarptautinėse karinėse pratybose „Bal</text:span><text:span text:style-name="T116">tijos operacijos 2012“ (angl. BALTOPS 2012);</text:span></text:p>
      <text:p text:style-name="P117"><text:span text:style-name="T118">9.3</text:span><text:span text:style-name="T119">. pasirengimas 2012–2014 m. planuojamoms tarptautinėms pratyboms „Baltijos šeimininkas“;</text:span></text:p>
      <text:p text:style-name="P120"><text:span text:style-name="T121">9.4</text:span><text:span text:style-name="T122">. pasirengimas tarptautinėms karinėms pratyboms „Kardo kirtis 2013“ (angl. SABER STRIKE 2013) ir „Steadfast<text:s/></text:span><text:span text:style-name="T123">Jazz 2013“;</text:span></text:p>
      <text:p text:style-name="P124"><text:span text:style-name="T125">9.5</text:span><text:span text:style-name="T126">. tarptautinių pratybų „Baltijos šeimininkas 2013“ įtraukimas į 2013 m. NATO pratybų „Steadfast Jazz 2013“ IIIA (alfa) etapą;</text:span></text:p>
      <text:p text:style-name="P127"><text:span text:style-name="T128">9.6</text:span><text:span text:style-name="T129">. 2014 m. pratybų „Baltijos šeimininkas 2014“ siekis – sudaryti sąlygas NATO vadavietei atlikti NATO Jun</text:span><text:span text:style-name="T130">gtinės logistinės paramos grupės (angl.<text:s/></text:span><text:span text:style-name="T131">Joint Logistic Support Group</text:span><text:span text:style-name="T132">) sertifikavimo veiksmus;</text:span></text:p>
      <text:p text:style-name="P133"><text:span text:style-name="T134">9.7</text:span><text:span text:style-name="T135">. Lietuvos kariuomenės ir civilinių mobilizacijos institucijų gebėjimų teikti PŠP atvykstančioms pajėgoms įvertinimas.</text:span></text:p>
      <text:p text:style-name="P136"/>
      <text:p text:style-name="P137"><text:span text:style-name="T138">IV</text:span><text:span text:style-name="T139">.<text:s/></text:span><text:span text:style-name="T140">PŠP MOKYMŲ PLANAVIMAS I</text:span><text:span text:style-name="T141">R ORGANIZAVIMAS</text:span></text:p>
      <text:p text:style-name="P142"/>
      <text:p text:style-name="P143"><text:span text:style-name="T144">10</text:span><text:span text:style-name="T145">. Rengiant karius ir civilius asmenis teikti PŠP Lietuvos Respublikos teritorijoje planuojamas ir organizuojamas PŠP teorinis mokymas (paskaitos, seminarai, konferencijos, pasitarimai, susitikimai ir kt.), kurio tikslas – suteikti ka</text:span><text:span text:style-name="T146">riams ir (ar) civiliams asmenims teorinių žinių apie nacionalinį ir tarptautinį teisinį reguliavimą, PŠP reglamentuojančius nacionalinius ir tarptautinius dokumentus ir pan. Taip pat planuojamas ir organizuojamas PŠP praktinis mokymas (tarptautinės ir naci</text:span><text:span text:style-name="T147">onalinės pratybos), kurio tikslas – išmokti koordinuoti bendrus karių ir civilių asmenų veiksmus, įvertinti pratybų eigą ir numatyti pratybų metu pastebėtų trūkumų pašalinimo būdus.</text:span></text:p>
      <text:p text:style-name="P148"><text:span text:style-name="T149">11</text:span><text:span text:style-name="T150">. Vadovaudamiesi Gairėmis ir siekdami užtikrinti PŠP mokymų<text:s/></text:span><text:span text:style-name="T151">planavimą ir organizavimą:</text:span></text:p>
      <text:p text:style-name="P152"><text:span text:style-name="T153">11.1</text:span><text:span text:style-name="T154">. Mobilizacijos departamento direktorius:</text:span></text:p>
      <text:p text:style-name="P155"><text:span text:style-name="T156">11.1.1</text:span><text:span text:style-name="T157">. nustato civilių asmenų PŠP mokymo planavimo, organizavimo ir vykdymo tvarką;</text:span></text:p>
      <text:p text:style-name="P158"><text:span text:style-name="T159">11.1.2</text:span><text:span text:style-name="T160">. parengia civilių asmenų PŠP mokymo programas ir PŠP teorinio mokymo metodinę<text:s/></text:span><text:span text:style-name="T161">medžiagą;</text:span></text:p>
      <text:p text:style-name="P162"><text:span text:style-name="T163">11.1.3</text:span><text:span text:style-name="T164">. pagal patvirtintas civilių asmenų PŠP mokymo programas planuoja ir organizuoja PŠP mokymą pasitelkiant specialistus iš krašto apsaugos sistemos, kitų valstybės ir savivaldybių institucijų, koordinuoja civilių asmenų dalyvavimą PŠP mok</text:span><text:span text:style-name="T165">ymo renginiuose;</text:span></text:p>
      <text:p text:style-name="P166"><text:span text:style-name="T167">11.1.4</text:span><text:span text:style-name="T168">. teikia paramą Lietuvos kariuomenei planuojant, organizuojant ir vykdant PŠP mokymo renginius;</text:span></text:p>
      <text:p text:style-name="P169"><text:span text:style-name="T170">11.1.5</text:span><text:span text:style-name="T171">. planuoja ir skiria Mobilizacijos departamento tarnautojus skaityti paskaitų ir pranešimų PŠP mokymo renginiuose;</text:span></text:p>
      <text:p text:style-name="P172"><text:span text:style-name="T173">11.1.6</text:span><text:span text:style-name="T174">. vadovaudamasis karių ir (ar) civilių asmenų PŠP teorinio mokymo renginių ir pratybų planu, sudaro ir tvirtina valstybės PŠP mokymo trejų metų planą.</text:span></text:p>
      <text:p text:style-name="P175"><text:span text:style-name="T176">11.2</text:span><text:span text:style-name="T177">. Lietuvos kariuomenės vadas:</text:span></text:p>
      <text:p text:style-name="P178"><text:span text:style-name="T179">11.2.1</text:span><text:span text:style-name="T180">. tvirtina karių ir (ar) civilių asmenų PŠP mokymo trej</text:span><text:span text:style-name="T181">ų metų planą;</text:span></text:p>
      <text:p text:style-name="P182"><text:span text:style-name="T183">11.2.2</text:span><text:span text:style-name="T184">. nustato karių PŠP mokymo planavimo, organizavimo ir vykdymo tvarką, tvirtina<text:s/></text:span><text:soft-page-break/><text:span text:style-name="T185">mokymo programas ir mokymo planus;</text:span></text:p>
      <text:p text:style-name="P186"><text:span text:style-name="T187">11.2.3</text:span><text:span text:style-name="T188">. planuoja ir skiria karius ir (ar) civilius tarnautojus skaityti paskaitų ir pranešimų PŠP mokymo renginiuo</text:span><text:span text:style-name="T189">se;</text:span></text:p>
      <text:p text:style-name="P190"><text:span text:style-name="T191">11.2.4</text:span><text:span text:style-name="T192">. koordinuoja karių dalyvavimą PŠP mokymo renginiuose, kuriuose dalyvauja kariai ir civiliai asmenys;</text:span></text:p>
      <text:p text:style-name="P193"><text:span text:style-name="T194">11.2.5</text:span><text:span text:style-name="T195">. teikia paramą Mobilizacijos departamentui rengiant civilių asmenų PŠP mokymo programas, mokymo ir metodinę medžiagą;</text:span></text:p>
      <text:p text:style-name="P196"><text:span text:style-name="T197">11.2.6</text:span><text:span text:style-name="T198">.</text:span><text:span text:style-name="T199"><text:s/>planuoja, organizuoja ir vykdo PŠP mokymus;</text:span></text:p>
      <text:p text:style-name="P200"><text:span text:style-name="T201">11.2.7</text:span><text:span text:style-name="T202">. nustato, planuoja ir teikia Mobilizacijos departamentui civilinių organizacijų dalyvavimo PŠP mokymo renginiuose poreikį.</text:span></text:p>
      <text:p text:style-name="P203"><text:span text:style-name="T204">11.3</text:span><text:span text:style-name="T205">. Civilinių organizacijų vadovai, atsižvelgdami į PŠP mokymo planus</text:span><text:span text:style-name="T206"><text:s/>ir reikalavimus, keliamus jų atstovams, kurie dalyvauja PŠP mokymo renginiuose, planuoja ir skiria lėšas ir aprūpina civilius asmenis reikalingomis priemonėmis.</text:span></text:p>
      <text:p text:style-name="P207"/>
      <text:p text:style-name="P208"><text:span text:style-name="T209">V</text:span><text:span text:style-name="T210">.<text:s/></text:span><text:span text:style-name="T211">SIEKTINI REZULTATAI</text:span></text:p>
      <text:p text:style-name="P212"/>
      <text:p text:style-name="P213"><text:span text:style-name="T214">12</text:span><text:span text:style-name="T215">. Rengiant karius ir civilius asmenis teikti PŠP,<text:s/></text:span><text:span text:style-name="T216">planuojama iki 2014 m. kasmet:</text:span></text:p>
      <text:p text:style-name="P217"><text:span text:style-name="T218">12.1</text:span><text:span text:style-name="T219">. surengti ne mažiau kaip tris teorinio PŠP mokymo renginius (konferencijas, pasitarimus, susitikimus ir kt.) civiliams asmenims ir siekti, kad juose dalyvautų kuo daugiau civilių asmenų pagal Valstybės PŠP mokymo planą</text:span><text:span text:style-name="T220">;</text:span></text:p>
      <text:p text:style-name="P221"><text:span text:style-name="T222">12.2</text:span><text:span text:style-name="T223">. surengti bent po vieną bendrą kariams ir civiliams asmenims skirtą teorinį PŠP mokymo renginį (seminarą, paskaitą ar konferenciją) ir siekti, kad jame dalyvautų kuo daugiau karių ir civilių asmenų pagal Valstybės PŠP mokymo planą;</text:span></text:p>
      <text:p text:style-name="P224"><text:span text:style-name="T225">12.3</text:span><text:span text:style-name="T226">. org</text:span><text:span text:style-name="T227">anizuoti PŠP pratybas ir siekti, kad jose dalyvautų kuo daugiau karių ir civilių asmenų pagal Valstybės PŠP mokymo planą.</text:span></text:p>
      <text:p text:style-name="P228"/>
      <text:p text:style-name="P229"><text:span text:style-name="T230">VI</text:span><text:span text:style-name="T231">.<text:s/></text:span><text:span text:style-name="T232">BAIGIAMOSIOS NUOSTATOS</text:span></text:p>
      <text:p text:style-name="P233"/>
      <text:p text:style-name="P234"><text:span text:style-name="T235">13</text:span><text:span text:style-name="T236">. Gairių įgyvendinimą pagal kompetenciją koordinuoja ir kontroliuoja Mobilizacijos<text:s/></text:span><text:span text:style-name="T237">departamento direktorius ir Lietuvos kariuomenės vadas.</text:span></text:p>
      <text:p text:style-name="P238"/>
      <text:p text:style-name="P239"><text:span text:style-name="T2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6-23T21:08:00Z</meta:creation-date>
    <dc:date>2015-06-23T21:08:00Z</dc:date>
    <meta:template xlink:href="Normal" xlink:type="simple"/>
    <meta:editing-cycles>2</meta:editing-cycles>
    <meta:editing-duration>PT0S</meta:editing-duration>
    <meta:document-statistic meta:page-count="4" meta:paragraph-count="73" meta:word-count="1206" meta:character-count="9421" meta:row-count="285" meta:non-whitespace-character-count="8288"/>
  </office:meta>
</office:document-meta>
</file>