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KOVO 10 D. NUTARIMO NR. 299 „DĖL ANGLIAVANDENILIŲ IŠTEKLIŲ NAUDOJIMO KONKURSO NUOSTATŲ PATVIRTINIMO“ PAKEITIMO</text:p>
      <text:p text:style-name="P12"/>
      <text:p text:style-name="P13">2005 m. vasario 25 d. Nr. 218</text:p>
      <text:p text:style-name="P14">Vilnius</text:p>
      <text:p text:style-name="P15"/>
      <text:p text:style-name="P16"><text:span text:style-name="T17">Vadovaudamasi Lietuvos Respublikos žemės gelmių įstatymo 1, 2, 6, 8, 12, 13, 14, 15, 18, 23, 25, 26 ir 27 straipsnių pakeitimo ir papildymo bei įstatymo papildymo priedu įstatymo (Žin., 2004, Nr. 167-6097) 15 straipsniu, Lietuvos Respublikos Vyriausybė<text:s/></text:span><text:span text:style-name="T18">nutari</text:span><text:span text:style-name="T19">a:</text:span></text:p>
      <text:p text:style-name="P20"><text:span text:style-name="T21">Pakeisti Lietuvos Respublikos Vyriausybės 2003 m. kovo 10 d. nutarimą Nr. 299 „Dėl Angliavandenilių išteklių naudojimo konkurso nuostatų patvirtinimo“ (Žin., 2003, Nr. 26-1036):</text:span></text:p>
      <text:p text:style-name="P22"><text:span text:style-name="T23">1</text:span><text:span text:style-name="T24">. Išdėstyti preambulę taip:</text:span></text:p>
      <text:p text:style-name="P25"><text:span text:style-name="T26">„Vadovaudamasi Lietuvos Respublikos žemės gelmių įstatymo (Žin., 1995, Nr. 63-1582; 2001, Nr. 35-1164; 2004, Nr. 167-6097)) 12 straipsnio 6 dalimi, 13 straipsnio 1 dalimi ir įgyvendindama 1994 m. gegužės 30 d. Europos Parlamento ir Tarybos direktyvą 94/22/EB dėl leidimų tirti, žvalgyti ir išgauti angliavandenilius išdavimo ir naudojimo sąlygų, Lietuvos Respublikos Vyriausybė<text:s/></text:span><text:span text:style-name="T27">nutari</text:span><text:span text:style-name="T28">a:</text:span><text:span text:style-name="T29">“.</text:span></text:p>
      <text:p text:style-name="P30"><text:span text:style-name="T31">2</text:span><text:span text:style-name="T32">. Nurodytuoju nutarimu patvirtintuose Angliavandenilių išteklių naudojimo konkurso nuostatuose:</text:span></text:p>
      <text:p text:style-name="P33"><text:span text:style-name="T34">2.1</text:span><text:span text:style-name="T35">. Išdėstyti 4 punkto ketvirtąją pastraipą taip:</text:span></text:p>
      <text:p text:style-name="P36"><text:span text:style-name="T37">„Konkurso dalyvis – juridinis ar fizinis asmuo arba šių asmenų grupė, veikianti pagal jungtinės veiklos sutartį, norintys gauti leidimą naudoti angliavandenilių išteklius, šių Nuostatų nustatyta tvarka įregistravę ir pateikę reikiamus dokumentus, kad galėtų dalyvauti konkurse.“.</text:span></text:p>
      <text:p text:style-name="P38"><text:span text:style-name="T39">2.2</text:span><text:span text:style-name="T40">. Išdėstyti 8.2 punktą taip:</text:span></text:p>
      <text:p text:style-name="P41"><text:span text:style-name="T42">„</text:span><text:span text:style-name="T43">8.2</text:span><text:span text:style-name="T44">. kreipiasi į Lietuvos Respublikos Vyriausybę dėl sprendimo leisti atlikti strateginį pasekmių aplinkai vertinimą, siekiant skelbti konkursą tuo atveju, kai žemės gelmių išteklių naudojimas konkrečioje vietoje gali turėti įtakos kitos valstybės žemės gelmių būklei. Strateginis pasekmių aplinkai vertinimas atliekamas pagal Lietuvos Respublikos Vyriausybės 2004 m. rugpjūčio 18 d. nutarimą Nr. 967 „Dėl Planų ir programų strateginio pasekmių aplinkai vertinimo tvarkos aprašo patvirtinimo“ (Žin., 2004, Nr. 130-4650)“.</text:span></text:p>
      <text:p text:style-name="P45"><text:span text:style-name="T46">2.3</text:span><text:span text:style-name="T47">. Pripažinti netekusiu galios 8.3 punktą.</text:span></text:p>
      <text:p text:style-name="P48"><text:span text:style-name="T49">2.4</text:span><text:span text:style-name="T50">. Išdėstyti 9 punktą taip:</text:span></text:p>
      <text:p text:style-name="P51"><text:span text:style-name="T52">„</text:span><text:span text:style-name="T53">9</text:span><text:span text:style-name="T54">. Konkurso rengėjas, gavęs bent vieno juridinio ar fizinio asmens arba šių asmenų grupės, veikiančios pagal jungtinės veiklos sutartį, prašymą, įvertina visas aplinkybes ir per 30 kalendorinių dienų nuo prašymo gavimo priima sprendimą dėl strateginio pasekmių aplinkai vertinimo organizavimo plotuose, kurie siūlomi konkursui, išskyrus atvejus, numatytus šių Nuostatų 8.2 punkte. Strateginis pasekmių aplinkai vertinimas atliekamas pagal Lietuvos Respublikos Vyriausybės 2004 m. rugpjūčio 18 d. nutarimą Nr. 967.“.<text:s/></text:span></text:p>
      <text:p text:style-name="P55"><text:span text:style-name="T56">2.5</text:span><text:span text:style-name="T57">. Išdėstyti 12 punktą taip:</text:span></text:p>
      <text:p text:style-name="P58"><text:span text:style-name="T59">„</text:span><text:span text:style-name="T60">12</text:span><text:span text:style-name="T61">. Konkurso rengėjas, gavęs strateginio pasekmių aplinkai vertinimo rezultatus, ne vėliau kaip per 30 kalendorinių dienų priima sprendimą dėl konkurso organizavimo. Konkursas turi būti skelbiamas ne vėliau kaip per mėnesį nuo sprendimo organizuoti jį priėmimo dienos.“.</text:span></text:p>
      <text:p text:style-name="P62"><text:span text:style-name="T63">2.6</text:span><text:span text:style-name="T64">. Išdėstyti 13 punktą taip:</text:span></text:p>
      <text:p text:style-name="P65"><text:span text:style-name="T66">„</text:span><text:span text:style-name="T67">13</text:span><text:span text:style-name="T68">. Juridiniam ar fiziniam asmeniui arba šių asmenų grupei, veikiančiai pagal jungtinės veiklos sutartį, norintiems gauti leidimą naudoti angliavandenilių išteklius, turi būti sudaryta<text:s/></text:span><text:soft-page-break/><text:span text:style-name="T69">galimybė įsigyti siūlomo ploto (telkinio) geologinių duomenų informacinį paketą konkurso rengėjo nustatytomis sąlygomis.“.</text:span></text:p>
      <text:p text:style-name="P70"><text:span text:style-name="T71">2.7</text:span><text:span text:style-name="T72">. Išdėstyti 14 punkto pirmąją pastraipą taip:</text:span></text:p>
      <text:p text:style-name="P73"><text:span text:style-name="T74">„</text:span><text:span text:style-name="T75">14</text:span><text:span text:style-name="T76">. Juridinis ar fizinis asmuo arba šių asmenų grupė, veikianti pagal jungtinės veiklos sutartį, norintys dalyvauti konkurse (toliau vadinama – pareiškėjas), per skelbime nurodytą terminą turi pateikti konkurso rengėjui šiuos dokumentus:“.</text:span></text:p>
      <text:p text:style-name="P77"><text:span text:style-name="T78">2.8</text:span><text:span text:style-name="T79">. Išdėstyti 14.2 punktą taip:</text:span></text:p>
      <text:p text:style-name="P80"><text:span text:style-name="T81">„</text:span><text:span text:style-name="T82">14.2</text:span><text:span text:style-name="T83">. nustatytąja tvarka patvirtintas juridinio asmens registravimo pažymėjimo ir įstatų (nurodoma ūkinės veiklos rūšis) išrašų kopijas (arba įmonės teisnumą ir veiklos tikslus įrodančių steigimo dokumentų išrašų kopijas), jungtinės veiklos sutarties kopiją (jeigu pareiškėjas yra asmenų grupė, veikianti pagal jungtinės veiklos sutartį) arba pareiškėjo, fizinio asmens, tapatybę patvirtinančio dokumento kopiją;“.</text:span></text:p>
      <text:p text:style-name="P84"><text:span text:style-name="T85">2.9</text:span><text:span text:style-name="T86">. Išdėstyti 15 punktą taip:</text:span></text:p>
      <text:p text:style-name="P87"><text:span text:style-name="T88">„</text:span><text:span text:style-name="T89">15</text:span><text:span text:style-name="T90">. Konkursiniame pasiūlyme turi būti nurodyta:</text:span></text:p>
      <text:p text:style-name="P91"><text:span text:style-name="T92">15.1</text:span><text:span text:style-name="T93">. pareiškėjo pavadinimas, buveinė arba pareiškėjo, fizinio asmens, vardas, pavardė, adresas ir pareiškėjo atsiskaitomosios sąskaitos numeris;</text:span></text:p>
      <text:p text:style-name="P94"><text:span text:style-name="T95">15.2</text:span><text:span text:style-name="T96">. numatoma angliavandenilių gavybos technologija, apimtis, investicijos į naftos telkinio ar ploto vystymą (trumpa darbų programa);</text:span></text:p>
      <text:p text:style-name="P97"><text:span text:style-name="T98">15.3</text:span><text:span text:style-name="T99">. galima įtaka gyventojams, aplinkai, aplinkosaugos priemonės, monitoringo vykdymo būdai;</text:span></text:p>
      <text:p text:style-name="P100"><text:span text:style-name="T101">15.4</text:span><text:span text:style-name="T102">. paieškos ir žvalgybos metodika, terminai, aplinkosaugos priemonės (jeigu numatoma vykdyti angliavandenilių paieškos ir žvalgybos darbus);</text:span></text:p>
      <text:p text:style-name="P103"><text:span text:style-name="T104">15.5</text:span><text:span text:style-name="T105">. pareiškėjo finansinių galimybių pagrįstumas. Pareiškėjas, juridinis asmuo ar šių asmenų grupė, veikianti pagal jungtinės veiklos sutartį, privalo pateikti pastarųjų dvejų kalendorinių metų metinės finansinės atskaitomybės ataskaitas;</text:span></text:p>
      <text:p text:style-name="P106"><text:span text:style-name="T107">15.6</text:span><text:span text:style-name="T108">. informacija apie pareiškėjo turimą angliavandenilių išteklių naudojimo patirtį;</text:span></text:p>
      <text:p text:style-name="P109"><text:span text:style-name="T110">15.7</text:span><text:span text:style-name="T111">. kiti ekonominiai, techniniai ir socialiniai pasiūlymai.“.</text:span></text:p>
      <text:p text:style-name="P112"><text:span text:style-name="T113">2.10</text:span><text:span text:style-name="T114">. Išdėstyti 20 punktą taip:</text:span></text:p>
      <text:p text:style-name="P115"><text:span text:style-name="T116">„</text:span><text:span text:style-name="T117">20</text:span><text:span text:style-name="T118">. Konkurso komisijos posėdis, skirtas pasiūlymams nagrinėti, turi įvykti konkurso dalyvio pažymėjime nurodytą dieną.“.<text:s/></text:span></text:p>
      <text:p text:style-name="P119"/>
      <text:p text:style-name="P120"/>
      <text:p text:style-name="P121"/>
      <text:p text:style-name="P122">MINISTRAS PIRMININKAS<text:tab/>ALGIRDAS BRAZAUSKAS</text:p>
      <text:p text:style-name="P123"/>
      <text:p text:style-name="P124"/>
      <text:p text:style-name="P125"/>
      <text:p text:style-name="P126">SUSISIEKIMO MINISTRAS,<text:s/></text:p>
      <text:p text:style-name="P127"><text:span text:style-name="T128">PAVADUOJANTIS APLINKOS MINISTRĄ</text:span><text:span text:style-name="T12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0T06:19:00Z</meta:creation-date>
    <dc:date>2021-04-20T06:19:00Z</dc:date>
    <meta:template xlink:href="Normal.dotm" xlink:type="simple"/>
    <meta:editing-cycles>2</meta:editing-cycles>
    <meta:editing-duration>PT0S</meta:editing-duration>
    <meta:document-statistic meta:page-count="2" meta:paragraph-count="36" meta:word-count="720" meta:character-count="5436" meta:row-count="110" meta:non-whitespace-character-count="4752"/>
  </office:meta>
</office:document-meta>
</file>