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text-transform="uppercase" fo:color="#000000" style:font-size-complex="11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justify" fo:text-indent="0.4923in"/>
      <style:text-properties fo:color="#000000" style:font-size-complex="4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4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center" fo:text-indent="0.4923in"/>
    </style:style>
    <style:style style:name="T235"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ŽMOGAUS AUDINIŲ, LĄSTELIŲ IR ORGANŲ, SKIRTŲ TRANSPLANTACIJAI, ĮVEŽIMO Į LIETUVOS RESPUBLIKĄ IR IŠVEŽIMO IŠ LIETUVOS RESPUBLIKOS TVARKOS APRAŠO PATVIRTINIMO</text:p>
      <text:p text:style-name="P13"/>
      <text:p text:style-name="P14">2004 m. birželio 22 d. Nr. V-463</text:p>
      <text:p text:style-name="P15">Vilnius</text:p>
      <text:p text:style-name="P16"/>
      <text:p text:style-name="P17"/>
      <text:p text:style-name="P18"><text:span text:style-name="T19">Vadovaudamasis Lietuvos Respublikos žmogaus audinių, ląstelių ir organų donorystės ir transplantacijos įstatymo (Žin., 1996, Nr.<text:s/></text:span><text:a xlink:href="https://www.e-tar.lt/portal/lt/legalAct/TAR.D00D08A48D5D" office:target-frame-name="_blank" xlink:show="new"><text:span text:style-name="T20">116-2696</text:span></text:a><text:span text:style-name="T21">; 2004, Nr. 55-1886) 11 straipsniu:</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Žmogaus audinių, ląstelių ir organų, skirtų transplantacijai, įvežimo į Lietuvos Respubliką ir išvežimo iš Lietuvos Respublikos tvarkos aprašą.</text:span></text:p>
      <text:p text:style-name="P30"><text:span text:style-name="T31">1.2</text:span><text:span text:style-name="T32">. Vienkartinio leidimo įvežti į Lietuvos Respubliką (išvežti iš Lietuvos Respublikos) žmogaus audinius, ląsteles ir (ar) organus, skirtus recipiento–donoro porai parinkti, ir (ar) audinius, ląsteles ir (ar) organus, skirtus transplantacijai, formą.</text:span></text:p>
      <text:p text:style-name="P33"><text:span text:style-name="T34">2</text:span><text:span text:style-name="T35">.<text:s/></text:span><text:span text:style-name="T36">Laikau</text:span><text:span text:style-name="T37"><text:s/>netekusiu galios Lietuvos Respublikos sveikatos apsaugos ministro 2003 m. lapkričio 14 d. įsakymą Nr. V-670 „Dėl žmogaus audinių ir organų, skirtų transplantacijai, įvežimo iš užsienio ir išvežimo į užsienį tvarkos patvirtinimo“ (Žin., 2003, Nr.<text:s/></text:span><text:a xlink:href="https://www.e-tar.lt/portal/lt/legalAct/TAR.34377BFCFFA8" office:target-frame-name="_blank" xlink:show="new"><text:span text:style-name="T38">111-4974</text:span></text:a><text:span text:style-name="T39">).</text:span></text:p>
      <text:p text:style-name="P40"/>
      <text:p text:style-name="P41"/>
      <text:p text:style-name="P42"/>
      <text:p text:style-name="P43"><text:span text:style-name="T44">SVEIKATOS APSAUGOS MINISTRAS</text:span><text:span text:style-name="T45"><text:tab/>JUOZAS OLEKAS</text:span></text:p>
      <text:soft-page-break/>
      <text:p text:style-name="P46"><text:span text:style-name="T47">Patvirtinta</text:span></text:p>
      <text:p text:style-name="P48">Lietuvos Respublikos sveikatos apsaugos</text:p>
      <text:p text:style-name="P49">ministro 2004 m. birželio 22 d.<text:s/></text:p>
      <text:p text:style-name="P50"><text:span text:style-name="T51">įsakymu Nr. V-463</text:span></text:p>
      <text:p text:style-name="P52"/>
      <text:p text:style-name="P53"><text:span text:style-name="T54">Žmogaus audinių, ląstelių ir organų, skirtų transplantacijai, įvežimo į lietuvos respubliką ir išvežimo iš lietuvos respubliko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mogaus audinių, ląstelių ar organų, skirtų transplantacijai, įvežimo į Lietuvos Respubliką ir išvežimo iš Lietuvos Respublikos tvarkos aprašas (toliau – aprašas) nustato žmogaus audinių, ląstelių ir (ar) organų skirtų recipiento–donoro porai parinkti, ir audinių, ląstelių ar organų, skirtų transplantacijai, įvežimo į Lietuvos Respubliką ir išvežimo iš Lietuvos Respublikos paruošimą, transportavimo organizavimą.</text:span></text:p>
      <text:p text:style-name="P64"><text:span text:style-name="T65">2</text:span><text:span text:style-name="T66">. Žmogaus audinių, ląstelių ir (ar) organų, skirtų recipiento–donoro porai parinkti, audinių, ląstelių ir organų, skirtų transplantacijai, įvežimą į Lietuvos Respubliką ir išvežimą iš Lietuvos Respublikos organizuoja Nacionalinis organų transplantacijos biuras (toliau – NOTB).</text:span></text:p>
      <text:p text:style-name="P67"><text:span text:style-name="T68">3</text:span><text:span text:style-name="T69">. Šiame apraše vartojamos sąvokos atitinka pagrindines Lietuvos Respublikos žmogaus audinių, ląstelių ir organų donorystės ir transplantacijos įstatymo (Žin., 1996, Nr.<text:s/></text:span><text:a xlink:href="https://www.e-tar.lt/portal/lt/legalAct/TAR.D00D08A48D5D" office:target-frame-name="_blank" xlink:show="new"><text:span text:style-name="T70">116-2696</text:span></text:a><text:span text:style-name="T71">; 2004, Nr. 55-2078) sąvokas.</text:span></text:p>
      <text:p text:style-name="P72"/>
      <text:p text:style-name="P73"><text:span text:style-name="T74">II</text:span><text:span text:style-name="T75">.<text:s/></text:span><text:span text:style-name="T76">žmogaus Audinių, ląstelių ir (ar) organų, skirtų recipiento–donoro porAI parinkTi, įvežimas į lietuvos respubliką ir išvežimas iš lietuvos respublikos</text:span></text:p>
      <text:p text:style-name="P77"/>
      <text:p text:style-name="P78"><text:span text:style-name="T79">4</text:span><text:span text:style-name="T80">. Audinius, ląsteles ir (ar) organus, skirtus recipiento–donoro porai parinkti, galima įvežti į Lietuvos Respubliką, kai:</text:span></text:p>
      <text:p text:style-name="P81"><text:span text:style-name="T82">4.1</text:span><text:span text:style-name="T83">. įvežamas donoro organas, skirtas transplantacijai;</text:span></text:p>
      <text:p text:style-name="P84"><text:span text:style-name="T85">4.2</text:span><text:span text:style-name="T86">. kitoje valstybėje yra potencialus recipientas, kuriam skubiai reikalinga transplantacijos operacija;</text:span></text:p>
      <text:p text:style-name="P87"><text:span text:style-name="T88">4.3</text:span><text:span text:style-name="T89">. Lietuvoje yra potencialus recipientas, kuriam reikalinga ląstelių transplantacija.</text:span></text:p>
      <text:p text:style-name="P90"><text:span text:style-name="T91">5</text:span><text:span text:style-name="T92">. Audinius, ląsteles ir (ar) organus, skirtus recipiento–donoro porai parinkti, galima išvežti iš Lietuvos Respublikos, kai:</text:span></text:p>
      <text:p text:style-name="P93"><text:span text:style-name="T94">5.1</text:span><text:span text:style-name="T95">. išvežamas donoro organas, skirtas transplantacijai;</text:span></text:p>
      <text:p text:style-name="P96"><text:span text:style-name="T97">5.2</text:span><text:span text:style-name="T98">. Lietuvoje yra potencialus recipientas, kuriam skubiai reikalinga transplantacijos operacija;</text:span></text:p>
      <text:p text:style-name="P99"><text:span text:style-name="T100">5.3</text:span><text:span text:style-name="T101">. kitoje valstybėje yra potencialus recipientas, kuriam skubiai reikalinga ląstelių transplantacija.</text:span></text:p>
      <text:p text:style-name="P102"><text:span text:style-name="T103">6</text:span><text:span text:style-name="T104">. Siunčiant ir gaunant ląsteles, skirtas recipiento–donoro porai parinkti, kartu gali būti siunčiama arba gaunama genetinė medžiaga, gauta iš siunčiamų ląstelių.</text:span></text:p>
      <text:p text:style-name="P105"><text:span text:style-name="T106">7</text:span><text:span text:style-name="T107">. Už žmogaus audinių, ląstelių ir (ar) organų, skirtų recipiento–donoro porai parinkti, kokybę ir paruošimą atsako audinius, ląsteles ir (ar) organus transportuoti paruošęs specialistas.</text:span></text:p>
      <text:p text:style-name="P108"/>
      <text:p text:style-name="P109"><text:span text:style-name="T110">III</text:span><text:span text:style-name="T111">.<text:s/></text:span><text:span text:style-name="T112">žmogaus Organų, skirtų transplantacijai, įvežimas į lietuvos respubliką ir išvežimas iš lietuvos respublikos</text:span></text:p>
      <text:p text:style-name="P113"/>
      <text:p text:style-name="P114"><text:span text:style-name="T115">8</text:span><text:span text:style-name="T116">. Organus, skirtus transplantacijai, galima įvežti į Lietuvos Respubliką, kai juos teikia kita valstybė ir Lietuvos Respublikoje yra potencialus recipientas.</text:span></text:p>
      <text:p text:style-name="P117"><text:span text:style-name="T118">9</text:span><text:span text:style-name="T119">. Organus, skirtus transplantacijai, galima išvežti iš Lietuvos Respublikos, kai:</text:span></text:p>
      <text:p text:style-name="P120"><text:span text:style-name="T121">9.1</text:span><text:span text:style-name="T122">. užsienio valstybėje yra potencialus recipientas, kuriam skubiai reikalinga organo transplantacija;</text:span></text:p>
      <text:p text:style-name="P123"><text:span text:style-name="T124">9.2</text:span><text:span text:style-name="T125">. Lietuvoje nėra tinkamo potencialaus recipiento donoro organui;</text:span></text:p>
      <text:p text:style-name="P126"><text:span text:style-name="T127">9.3</text:span><text:span text:style-name="T128">. Lietuva teikia donoro organą už anksčiau gautą donoro organą.</text:span></text:p>
      <text:p text:style-name="P129"><text:span text:style-name="T130">10</text:span><text:span text:style-name="T131">. Už organų, skirtų transplantacijai, kokybę ir paruošimą transportuoti atsako organus paruošęs specialistas.</text:span></text:p>
      <text:p text:style-name="P132"/>
      <text:p text:style-name="P133"><text:span text:style-name="T134">IV</text:span><text:span text:style-name="T135">.<text:s/></text:span><text:span text:style-name="T136">žmogaus audinių, skirtų transplantacijai, įvežimas į lietuvos respubliką ir išvežimas iš lietuvos respublikos</text:span></text:p>
      <text:p text:style-name="P137"/>
      <text:p text:style-name="P138"><text:span text:style-name="T139">11</text:span><text:span text:style-name="T140">. Audinius, skirtus transplantacijai, galima įvežti į Lietuvos Respubliką, kai juos teikia kita valstybė ir Lietuvos Respublikoje yra potencialus recipientas.</text:span></text:p>
      <text:p text:style-name="P141"><text:span text:style-name="T142">12</text:span><text:span text:style-name="T143">. Audinius, skirtus transplantacijai, galima išvežti iš Lietuvos Respublikos, kai:</text:span></text:p>
      <text:p text:style-name="P144"><text:span text:style-name="T145">12.1</text:span><text:span text:style-name="T146">. užsienio valstybėje yra potencialus recipientas, kuriam skubiai reikalinga audinio transplantacija;</text:span></text:p>
      <text:p text:style-name="P147"><text:span text:style-name="T148">12.2</text:span><text:span text:style-name="T149">. Lietuvoje nėra tinkamo potencialaus recipiento donoro audiniui ir baigiasi audinio saugojimo laikas.</text:span></text:p>
      <text:p text:style-name="P150"><text:span text:style-name="T151">13</text:span><text:span text:style-name="T152">. Už audinių, skirtų transplantacijai, kokybę ir paruošimą transportuoti atsako audinius paruošęs specialistas.</text:span></text:p>
      <text:p text:style-name="P153"/>
      <text:p text:style-name="P154"><text:span text:style-name="T155">V</text:span><text:span text:style-name="T156">.<text:s/></text:span><text:span text:style-name="T157">žmogaus ląstelių, skirtų transplantacijai, įvežimas į lietuvos respubliką ir išvežimas iš lietuvos respublikos</text:span></text:p>
      <text:p text:style-name="P158"/>
      <text:p text:style-name="P159"><text:span text:style-name="T160">14</text:span><text:span text:style-name="T161">. Ląsteles, skirtas transplantacijai, galima įvežti į Lietuvos Respubliką, kai jas teikia kita valstybė ir Lietuvoje yra potencialus recipientas.</text:span></text:p>
      <text:p text:style-name="P162"><text:span text:style-name="T163">15</text:span><text:span text:style-name="T164">. Ląsteles, skirtas transplantacijai, galima išvežti iš Lietuvos Respublikos, kai:</text:span></text:p>
      <text:p text:style-name="P165"><text:span text:style-name="T166">15.1</text:span><text:span text:style-name="T167">. kitoje valstybėje yra potencialus recipientas;</text:span></text:p>
      <text:p text:style-name="P168"><text:span text:style-name="T169">15.2</text:span><text:span text:style-name="T170">. Lietuvoje nėra tinkamo potencialaus recipiento.</text:span></text:p>
      <text:p text:style-name="P171"><text:span text:style-name="T172">16</text:span><text:span text:style-name="T173">. Už ląstelių, skirtų transplantacijai, kokybę ir paruošimą transportuoti atsako ląsteles paruošęs specialistas.</text:span></text:p>
      <text:p text:style-name="P174"/>
      <text:p text:style-name="P175"><text:span text:style-name="T176">VI</text:span><text:span text:style-name="T177">.<text:s/></text:span><text:span text:style-name="T178">Vienkartinių leidimų įvežti į lietuvos respubliką (išvežti iš lietuvos respublikos) žmogaus audinius, ląsteles ir (ar) organus, skirtus recipiento–donoro porAI parinkTi, arba audinius, ląsteles ar organus, skirtus transplantacijai, išdavimas, registravimas, apskaita</text:span></text:p>
      <text:p text:style-name="P179"/>
      <text:p text:style-name="P180"><text:span text:style-name="T181">17</text:span><text:span text:style-name="T182">. Vienkartinius leidimus išduoda NOTB direktorius arba jo įgaliotas asmuo.</text:span></text:p>
      <text:p text:style-name="P183"><text:span text:style-name="T184">18</text:span><text:span text:style-name="T185">. Vienkartinis leidimas išduodamas pateikus NOTB prašymą, kuriame turi būti nurodyta:</text:span></text:p>
      <text:p text:style-name="P186"><text:span text:style-name="T187">18.1</text:span><text:span text:style-name="T188">. iš kur (į kur) vežami audinys, ląstelės ir (ar) organas;</text:span></text:p>
      <text:p text:style-name="P189"><text:span text:style-name="T190">18.2</text:span><text:span text:style-name="T191">. audinio, ląstelių ir (ar) organo pavadinimas;</text:span></text:p>
      <text:p text:style-name="P192"><text:span text:style-name="T193">18.3</text:span><text:span text:style-name="T194">. audinio, ląstelių ir (ar) organo įvežimo į Lietuvos Respubliką (išvežimo iš Lietuvos Respublikos) tikslas;</text:span></text:p>
      <text:p text:style-name="P195"><text:span text:style-name="T196">18.4</text:span><text:span text:style-name="T197">. audinių, ląstelių ir (ar) organų kiekis (vienetais/mililitrais (kraujui);</text:span></text:p>
      <text:p text:style-name="P198"><text:span text:style-name="T199">18.5</text:span><text:span text:style-name="T200">. audinio, ląstelių ir (ar) organo donoro identifikacijos numeris;</text:span></text:p>
      <text:p text:style-name="P201"><text:span text:style-name="T202">18.6</text:span><text:span text:style-name="T203">. audinio, ląstelių ir (ar) organo donoro tyrimai (kraujo grupės pagal ABO antigenus ir rezus Rh (D) priklausomybės faktoriaus nustatymas, mikrobiologiniai tyrimai);</text:span></text:p>
      <text:p text:style-name="P204"><text:span text:style-name="T205">19</text:span><text:span text:style-name="T206">. Vienkartinis leidimas išduodamas:</text:span></text:p>
      <text:p text:style-name="P207"><text:span text:style-name="T208">19.1</text:span><text:span text:style-name="T209">. įvežti į Lietuvos Respubliką (išvežti iš Lietuvos Respublikos) žmogaus audinius, ląsteles ir (ar) organus, skirtus recipiento–donoro porai parinkti arba organus, skirtus transplantacijai, išduodamas skubos tvarka ir ne vėliau kaip per 24 val. nuo prašymo pateikimo;</text:span></text:p>
      <text:p text:style-name="P210"><text:span text:style-name="T211">19.2</text:span><text:span text:style-name="T212">. įvežti į Lietuvos Respubliką (išvežti iš Lietuvos Respublikos) žmogaus audinius, ląsteles skirtus transplantacijai, išduodamas ne vėliau kaip per 7 darbo dienas nuo prašymo pateikimo.</text:span></text:p>
      <text:p text:style-name="P213"><text:span text:style-name="T214">20</text:span><text:span text:style-name="T215">. Vienkartinius leidimus registruoja, jų apskaitą tvarko NOTB.</text:span></text:p>
      <text:p text:style-name="P216"><text:span text:style-name="T217">21</text:span><text:span text:style-name="T218">. Leidimas išduodamas dviem egzemplioriais: pirmasis paliekamas muitinėje, antrasis saugomas NOTB.</text:span></text:p>
      <text:p text:style-name="P219"><text:span text:style-name="T220">22</text:span><text:span text:style-name="T221">. Vienkartiniai leidimai registruojami ir jų apskaita tvarkoma vadovaujantis Lietuvos archyvo departamento prie Lietuvos Respublikos Vyriausybės direktoriaus nustatyta tvarka.</text:span></text:p>
      <text:p text:style-name="P222"><text:span text:style-name="T223">23</text:span><text:span text:style-name="T224">. NOTB kas ketvirtį teikia Sveikatos apsaugos ministerijai išduotų leidimų ataskaitas.</text:span></text:p>
      <text:p text:style-name="P225"/>
      <text:p text:style-name="P226"><text:span text:style-name="T227">VII</text:span><text:span text:style-name="T228">.<text:s/></text:span><text:span text:style-name="T229">Audinių, ląstelių ir (ar) organų, skirtų recipiento – donoro porAI parinkTi, iR audinių, ląstelių ar organų, skirtų transplantacijai, VEŽIMAS per LIETUVOS valstybės sieną</text:span></text:p>
      <text:p text:style-name="P230"/>
      <text:p text:style-name="P231"><text:span text:style-name="T232">24</text:span><text:span text:style-name="T233">. Audiniai, ląstelės ir (ar) organai, skirti recipiento–donoro porai parinkti, ir audiniai, ląstelės ar organai, skirti transplantacijai, per Lietuvos valstybės sieną vežami, vadovaujantis Lietuvos Respublikos įstatymų ir kitų teisės aktų nustatyta tvarka.</text:span></text:p>
      <text:p text:style-name="P234"><text:span text:style-name="T2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8T16:08:00Z</meta:creation-date>
    <dc:date>2016-02-18T16:08:00Z</dc:date>
    <meta:template xlink:href="Normal" xlink:type="simple"/>
    <meta:editing-cycles>2</meta:editing-cycles>
    <meta:editing-duration>PT0S</meta:editing-duration>
    <meta:document-statistic meta:page-count="4" meta:paragraph-count="121" meta:word-count="1000" meta:character-count="8355" meta:row-count="311" meta:non-whitespace-character-count="7476"/>
  </office:meta>
</office:document-meta>
</file>