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<text:s/></text:span><text:span text:style-name="T18">VYRIAUSYBĖS 2010 M. SPALIO 20 D.</text:span><text:span text:style-name="T19"><text:s/>nutarimo Nr.<text:s/></text:span><text:span text:style-name="T20">1517</text:span><text:span text:style-name="T21"><text:s/>„</text:span><text:span text:style-name="T22">DĖL ĮSTAIGŲ PRIE MINISTERIJŲ</text:span><text:span text:style-name="T23">“ pakeitimo</text:span></text:p>
      <text:p text:style-name="Normal"/>
      <text:p text:style-name="P24">2011 m. balandžio 27 d. Nr. 538</text:p>
      <text:p text:style-name="P25">Vilnius</text:p>
      <text:p text:style-name="P26"/>
      <text:p text:style-name="P27"/>
      <text:p text:style-name="P28">Lietuvos Respublikos Vyriausybė<text:span text:style-name="T29"><text:s/></text:span><text:span text:style-name="T30">nutari</text:span>a:</text:p>
      <text:p text:style-name="P31">1. Pakeisti Lietuvos Respublikos Vyriausybės 2010 m. spalio 20 d. nutarimą Nr. 1517 „Dėl įstaigų prie ministerijų“ (Žin., 2010, Nr.<text:s/><text:a xlink:href="https://www.e-tar.lt/portal/lt/legalAct/TAR.A068B0DB0CD5" office:target-frame-name="_blank" xlink:show="new"><text:span text:style-name="T32">128-6529</text:span></text:a>) ir įrašyti 1.8.9 punkte po žodžių „Nacionalinio transplantacijos biuro“ žodžius „prie Sveikatos apsaugos ministerijos“.<text:s/></text:p>
      <text:p text:style-name="P33">2. Šis nutarimas įsigalioja 2011 m. liepos 1 dieną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P38">VIDAUS REIKALŲ MINISTRAS<text:tab/>RAIMUNDAS<text:s/>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8:32:00Z</meta:creation-date>
    <dc:date>2015-09-19T08:32:00Z</dc:date>
    <meta:print-date>2011-05-09T12:5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729" meta:row-count="40" meta:non-whitespace-character-count="642"/>
  </office:meta>
</office:document-meta>
</file>