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8 08 11 ĮSAKYMO NR. 459 DALINIO PAKEITIMO</text:p>
      <text:p text:style-name="P12"/>
      <text:p text:style-name="P13">1998 m. spalio 23 d. Nr. 607</text:p>
      <text:p text:style-name="P14">Vilnius</text:p>
      <text:p text:style-name="P15"/>
      <text:p text:style-name="P16"><text:span text:style-name="T17">Siekdamas, kad būtų racionaliai naudojamos Privalomojo sveikatos draudimo fondo biudžeto lėšos,</text:span></text:p>
      <text:p text:style-name="P18"><text:span text:style-name="T19">ĮSAKAU:</text:span></text:p>
      <text:p text:style-name="P20"><text:span text:style-name="T21">1</text:span><text:span text:style-name="T22">. Iš dalies papildyti 1998 m. rugpjūčio 11 d. įsakymo Nr. 459 „Dėl Sveikatos apsaugos ministerijos 1998 05 28 įsakymo Nr. 281 dalinio pakeitimo“ (Žin., 1998, Nr.<text:s/></text:span><text:a xlink:href="https://www.e-tar.lt/portal/lt/legalAct/TAR.6D134C23EE52" office:target-frame-name="_blank" xlink:show="new"><text:span text:style-name="T23">72-2113</text:span></text:a><text:span text:style-name="T24">) 1.3 punktą ir jį išdėstyti taip:</text:span></text:p>
      <text:p text:style-name="P25"><text:span text:style-name="T26">„</text:span><text:span text:style-name="T27">6</text:span><text:span text:style-name="T28">. Išbraukus vaistą arba jo formą, ar medicinos pagalbos priemonę iš kompensuojamųjų vaistų ir medicinos pagalbos priemonių sąrašų, jis gali būti išrašomas lengvatinėmis sąlygomis 60 dienų po sprendimo paskelbimo, išskyrus atvejus, kai vaistas arba jo forma išbraukiama tik iš vieno kompensuojamųjų vaistų sąrašo, bet lieka kitame sąraše“.</text:span></text:p>
      <text:p text:style-name="P29"><text:span text:style-name="T30">2</text:span><text:span text:style-name="T31">. Įsakymas įsigalioja po 30 kalendorinių dienų po jo paskelbimo.</text:span></text:p>
      <text:p text:style-name="P32"><text:span text:style-name="T33">3</text:span><text:span text:style-name="T34">. Įsakymo vykdymo kontrolę pavedu sveikatos apsaugos viceministrui Vytautui Basiui.</text:span></text:p>
      <text:p text:style-name="P35"/>
      <text:p text:style-name="P36"/>
      <text:p text:style-name="P37">SVEIKATOS APSAUGOS MINISTRAS<text:tab/>MINDAUGAS STAN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09:28:00Z</meta:creation-date>
    <dc:date>2018-09-20T09:28:00Z</dc:date>
    <meta:template xlink:href="Normal.dotm" xlink:type="simple"/>
    <meta:editing-cycles>2</meta:editing-cycles>
    <meta:editing-duration>PT0S</meta:editing-duration>
    <meta:document-statistic meta:page-count="1" meta:paragraph-count="16" meta:word-count="142" meta:character-count="1141" meta:row-count="29" meta:non-whitespace-character-count="1015"/>
  </office:meta>
</office:document-meta>
</file>