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ize="10pt" style:font-size-asian="10pt" style:language-asian="lt" style:country-asian="LT"/>
    </style:style>
    <style:style style:name="P23" style:parent-style-name="Normal" style:family="paragraph">
      <style:paragraph-properties>
        <style:tab-stops>
          <style:tab-stop style:type="left" style:position="1.2222in"/>
          <style:tab-stop style:type="left" style:position="5.6138in"/>
        </style:tab-stops>
      </style:paragraph-properties>
    </style:style>
    <style:style style:name="T24" style:parent-style-name="DefaultParagraphFont" style:family="text">
      <style:text-properties fo:font-size="10pt" style:font-size-asian="10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fo:font-size="10pt" style:font-size-asian="10pt" style:language-asian="lt" style:country-asian="LT"/>
    </style:style>
    <style:style style:name="P28" style:parent-style-name="Normal" style:family="paragraph">
      <style:paragraph-properties>
        <style:tab-stops>
          <style:tab-stop style:type="left" style:position="1.2222in"/>
          <style:tab-stop style:type="left" style:position="5.6138in"/>
        </style:tab-stops>
      </style:paragraph-properties>
    </style:style>
    <style:style style:name="T29" style:parent-style-name="DefaultParagraphFont" style:family="text">
      <style:text-properties fo:font-size="10pt" style:font-size-asian="10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fo:font-size="10pt" style:font-size-asian="10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style:tab-stops>
          <style:tab-stop style:type="left" style:position="1.2222in"/>
          <style:tab-stop style:type="left" style:position="5.6138in"/>
        </style:tab-stops>
      </style:paragraph-properties>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fo:font-size="10pt" style:font-size-asian="10pt" style:language-asian="lt" style:country-asian="LT"/>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left" style:position="1.2222in"/>
          <style:tab-stop style:type="left" style:position="5.6138in"/>
        </style:tab-stops>
      </style:paragraph-properties>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left" style:position="1.2222in"/>
          <style:tab-stop style:type="left" style:position="5.6138in"/>
        </style:tab-stops>
      </style:paragraph-properties>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left" style:position="1.2222in"/>
          <style:tab-stop style:type="left" style:position="5.6138in"/>
        </style:tab-stops>
      </style:paragraph-properties>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left" style:position="1.2222in"/>
          <style:tab-stop style:type="left" style:position="5.6138in"/>
        </style:tab-stops>
      </style:paragraph-properties>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left" style:position="1.2222in"/>
          <style:tab-stop style:type="left" style:position="5.6138in"/>
        </style:tab-stops>
      </style:paragraph-properties>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left" style:position="1.2222in"/>
          <style:tab-stop style:type="left" style:position="5.6138in"/>
        </style:tab-stops>
      </style:paragraph-propertie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style:tab-stops>
          <style:tab-stop style:type="left" style:position="1.2222in"/>
          <style:tab-stop style:type="left" style:position="5.6138in"/>
        </style:tab-stops>
      </style:paragraph-properties>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left" style:position="1.2222in"/>
          <style:tab-stop style:type="left" style:position="5.6138in"/>
        </style:tab-stops>
      </style:paragraph-properties>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style:tab-stops>
          <style:tab-stop style:type="left" style:position="1.2222in"/>
          <style:tab-stop style:type="left" style:position="5.6138in"/>
        </style:tab-stops>
      </style:paragraph-properties>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style:tab-stops>
          <style:tab-stop style:type="left" style:position="1.2222in"/>
          <style:tab-stop style:type="left" style:position="5.6138in"/>
        </style:tab-stops>
      </style:paragraph-properties>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style:tab-stops>
          <style:tab-stop style:type="left" style:position="1.2222in"/>
          <style:tab-stop style:type="left" style:position="5.6138in"/>
        </style:tab-stops>
      </style:paragraph-properties>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style:tab-stops>
          <style:tab-stop style:type="left" style:position="1.2222in"/>
          <style:tab-stop style:type="left" style:position="5.6138in"/>
        </style:tab-stops>
      </style:paragraph-properties>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style:tab-stops>
          <style:tab-stop style:type="left" style:position="1.2222in"/>
          <style:tab-stop style:type="left" style:position="5.6138in"/>
        </style:tab-stops>
      </style:paragraph-properties>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style:tab-stops>
          <style:tab-stop style:type="left" style:position="1.2222in"/>
          <style:tab-stop style:type="left" style:position="5.6138in"/>
        </style:tab-stops>
      </style:paragraph-properties>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style:tab-stops>
          <style:tab-stop style:type="left" style:position="1.2222in"/>
          <style:tab-stop style:type="left" style:position="5.6138in"/>
        </style:tab-stops>
      </style:paragraph-properties>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style:tab-stops>
          <style:tab-stop style:type="left" style:position="1.2222in"/>
          <style:tab-stop style:type="left" style:position="5.6138in"/>
        </style:tab-stops>
      </style:paragraph-properties>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style:tab-stops>
          <style:tab-stop style:type="left" style:position="1.2222in"/>
          <style:tab-stop style:type="left" style:position="5.6138in"/>
        </style:tab-stops>
      </style:paragraph-properties>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paragraph-properties>
        <style:tab-stops>
          <style:tab-stop style:type="left" style:position="1.2222in"/>
          <style:tab-stop style:type="left" style:position="5.6138in"/>
        </style:tab-stops>
      </style:paragraph-properties>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P128" style:parent-style-name="Normal" style:family="paragraph">
      <style:paragraph-properties>
        <style:tab-stops>
          <style:tab-stop style:type="left" style:position="1.2222in"/>
          <style:tab-stop style:type="left" style:position="5.6138in"/>
        </style:tab-stops>
      </style:paragraph-properties>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style:tab-stops>
          <style:tab-stop style:type="left" style:position="1.2222in"/>
          <style:tab-stop style:type="left" style:position="5.6138in"/>
        </style:tab-stops>
      </style:paragraph-properties>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style:tab-stops>
          <style:tab-stop style:type="left" style:position="1.2222in"/>
          <style:tab-stop style:type="left" style:position="5.6138in"/>
        </style:tab-stops>
      </style:paragraph-properties>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left" style:position="1.2222in"/>
          <style:tab-stop style:type="left" style:position="5.6138in"/>
        </style:tab-stops>
      </style:paragraph-properties>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style:tab-stops>
          <style:tab-stop style:type="left" style:position="1.2222in"/>
          <style:tab-stop style:type="left" style:position="5.6138in"/>
        </style:tab-stops>
      </style:paragraph-properties>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style:tab-stops>
          <style:tab-stop style:type="left" style:position="1.2222in"/>
          <style:tab-stop style:type="left" style:position="5.6138in"/>
        </style:tab-stops>
      </style:paragraph-properties>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style:tab-stops>
          <style:tab-stop style:type="left" style:position="1.2222in"/>
          <style:tab-stop style:type="left" style:position="5.6138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style:tab-stops>
          <style:tab-stop style:type="left" style:position="1.2222in"/>
          <style:tab-stop style:type="left" style:position="5.6138in"/>
        </style:tab-stops>
      </style:paragraph-properties>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style:tab-stops>
          <style:tab-stop style:type="left" style:position="1.2222in"/>
          <style:tab-stop style:type="left" style:position="5.6138in"/>
        </style:tab-stops>
      </style:paragraph-properties>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style:tab-stops>
          <style:tab-stop style:type="left" style:position="1.2222in"/>
          <style:tab-stop style:type="left" style:position="5.6138in"/>
        </style:tab-stops>
      </style:paragraph-properties>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style:tab-stops>
          <style:tab-stop style:type="left" style:position="1.2222in"/>
          <style:tab-stop style:type="left" style:position="5.6138in"/>
        </style:tab-stops>
      </style:paragraph-properties>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style:tab-stops>
          <style:tab-stop style:type="left" style:position="1.2222in"/>
          <style:tab-stop style:type="left" style:position="5.6138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style:tab-stops>
          <style:tab-stop style:type="left" style:position="1.2222in"/>
          <style:tab-stop style:type="left" style:position="5.6138in"/>
        </style:tab-stops>
      </style:paragraph-properties>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style:tab-stops>
          <style:tab-stop style:type="left" style:position="1.2222in"/>
          <style:tab-stop style:type="left" style:position="5.6138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P198" style:parent-style-name="Normal" style:family="paragraph">
      <style:paragraph-properties>
        <style:tab-stops>
          <style:tab-stop style:type="left" style:position="1.2222in"/>
          <style:tab-stop style:type="left" style:position="5.6138in"/>
        </style:tab-stops>
      </style:paragraph-properties>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style:tab-stops>
          <style:tab-stop style:type="left" style:position="1.2222in"/>
          <style:tab-stop style:type="left" style:position="5.6138in"/>
        </style:tab-stops>
      </style:paragraph-properties>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style:tab-stops>
          <style:tab-stop style:type="left" style:position="1.2222in"/>
          <style:tab-stop style:type="left" style:position="5.6138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style:tab-stops>
          <style:tab-stop style:type="left" style:position="1.2222in"/>
          <style:tab-stop style:type="left" style:position="5.6138in"/>
        </style:tab-stops>
      </style:paragraph-properties>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style:tab-stops>
          <style:tab-stop style:type="left" style:position="1.2222in"/>
          <style:tab-stop style:type="left" style:position="5.6138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style:tab-stops>
          <style:tab-stop style:type="left" style:position="1.2222in"/>
          <style:tab-stop style:type="left" style:position="5.6138in"/>
        </style:tab-stops>
      </style:paragraph-properties>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style:tab-stops>
          <style:tab-stop style:type="left" style:position="1.2222in"/>
          <style:tab-stop style:type="left" style:position="5.6138in"/>
        </style:tab-stops>
      </style:paragraph-properties>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style:tab-stops>
          <style:tab-stop style:type="left" style:position="1.2222in"/>
          <style:tab-stop style:type="left" style:position="5.6138in"/>
        </style:tab-stops>
      </style:paragraph-properties>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style:tab-stops>
          <style:tab-stop style:type="left" style:position="1.2222in"/>
          <style:tab-stop style:type="left" style:position="5.6138in"/>
        </style:tab-stops>
      </style:paragraph-properties>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style:tab-stops>
          <style:tab-stop style:type="left" style:position="1.2222in"/>
          <style:tab-stop style:type="left" style:position="5.6138in"/>
        </style:tab-stops>
      </style:paragraph-properties>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style:tab-stops>
          <style:tab-stop style:type="left" style:position="1.2222in"/>
          <style:tab-stop style:type="left" style:position="5.6138in"/>
        </style:tab-stops>
      </style:paragraph-properties>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style:tab-stops>
          <style:tab-stop style:type="left" style:position="1.2222in"/>
          <style:tab-stop style:type="left" style:position="5.6138in"/>
        </style:tab-stops>
      </style:paragraph-properties>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style:tab-stops>
          <style:tab-stop style:type="left" style:position="1.2222in"/>
          <style:tab-stop style:type="left" style:position="5.6138in"/>
        </style:tab-stops>
      </style:paragraph-properties>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style:tab-stops>
          <style:tab-stop style:type="left" style:position="1.2222in"/>
          <style:tab-stop style:type="left" style:position="5.6138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style:tab-stops>
          <style:tab-stop style:type="left" style:position="1.2222in"/>
          <style:tab-stop style:type="left" style:position="5.6138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style:tab-stops>
          <style:tab-stop style:type="left" style:position="1.2222in"/>
          <style:tab-stop style:type="left" style:position="5.6138in"/>
        </style:tab-stops>
      </style:paragraph-properties>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style:tab-stops>
          <style:tab-stop style:type="left" style:position="1.2222in"/>
          <style:tab-stop style:type="left" style:position="5.6138in"/>
        </style:tab-stops>
      </style:paragraph-properties>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style:tab-stops>
          <style:tab-stop style:type="left" style:position="1.2222in"/>
          <style:tab-stop style:type="left" style:position="5.6138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style:tab-stops>
          <style:tab-stop style:type="left" style:position="1.2222in"/>
          <style:tab-stop style:type="left" style:position="5.6138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style:tab-stops>
          <style:tab-stop style:type="left" style:position="1.2222in"/>
          <style:tab-stop style:type="left" style:position="5.6138in"/>
        </style:tab-stops>
      </style:paragraph-propertie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style:tab-stops>
          <style:tab-stop style:type="left" style:position="1.2222in"/>
          <style:tab-stop style:type="left" style:position="5.6138in"/>
        </style:tab-stops>
      </style:paragraph-properties>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style:tab-stops>
          <style:tab-stop style:type="left" style:position="1.2222in"/>
          <style:tab-stop style:type="left" style:position="5.6138in"/>
        </style:tab-stops>
      </style:paragraph-properties>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style:tab-stops>
          <style:tab-stop style:type="left" style:position="1.2222in"/>
          <style:tab-stop style:type="left" style:position="5.6138in"/>
        </style:tab-stops>
      </style:paragraph-properties>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style:tab-stops>
          <style:tab-stop style:type="left" style:position="1.2222in"/>
          <style:tab-stop style:type="left" style:position="5.6138in"/>
        </style:tab-stops>
      </style:paragraph-properties>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style:tab-stops>
          <style:tab-stop style:type="left" style:position="1.2222in"/>
          <style:tab-stop style:type="left" style:position="5.6138in"/>
        </style:tab-stops>
      </style:paragraph-properties>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style:tab-stops>
          <style:tab-stop style:type="left" style:position="1.2222in"/>
          <style:tab-stop style:type="left" style:position="5.6138in"/>
        </style:tab-stops>
      </style:paragraph-properties>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style:tab-stops>
          <style:tab-stop style:type="left" style:position="1.2222in"/>
          <style:tab-stop style:type="left" style:position="5.6138in"/>
        </style:tab-stops>
      </style:paragraph-properties>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style:tab-stops>
          <style:tab-stop style:type="left" style:position="1.2222in"/>
          <style:tab-stop style:type="left" style:position="5.6138in"/>
        </style:tab-stops>
      </style:paragraph-properties>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style:tab-stops>
          <style:tab-stop style:type="left" style:position="1.2222in"/>
          <style:tab-stop style:type="left" style:position="5.6138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style:tab-stops>
          <style:tab-stop style:type="left" style:position="1.2222in"/>
          <style:tab-stop style:type="left" style:position="5.6138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style:tab-stops>
          <style:tab-stop style:type="left" style:position="1.2222in"/>
          <style:tab-stop style:type="left" style:position="5.6138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style:tab-stops>
          <style:tab-stop style:type="left" style:position="1.2222in"/>
          <style:tab-stop style:type="left" style:position="5.6138in"/>
        </style:tab-stops>
      </style:paragraph-properties>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style:tab-stops>
          <style:tab-stop style:type="left" style:position="1.2222in"/>
          <style:tab-stop style:type="left" style:position="5.6138in"/>
        </style:tab-stops>
      </style:paragraph-properties>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style:tab-stops>
          <style:tab-stop style:type="left" style:position="1.2222in"/>
          <style:tab-stop style:type="left" style:position="5.6138in"/>
        </style:tab-stops>
      </style:paragraph-properties>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style:tab-stops>
          <style:tab-stop style:type="left" style:position="1.2222in"/>
          <style:tab-stop style:type="left" style:position="5.6138in"/>
        </style:tab-stops>
      </style:paragraph-properties>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style:tab-stops>
          <style:tab-stop style:type="left" style:position="1.2222in"/>
          <style:tab-stop style:type="left" style:position="5.6138in"/>
        </style:tab-stops>
      </style:paragraph-properties>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style:tab-stops>
          <style:tab-stop style:type="left" style:position="1.2222in"/>
        </style:tab-stops>
      </style:paragraph-properties>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left" style:position="1.2222in"/>
          <style:tab-stop style:type="left" style:position="5.6138in"/>
        </style:tab-stops>
      </style:paragraph-properties>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style:tab-stops>
          <style:tab-stop style:type="left" style:position="1.2222in"/>
          <style:tab-stop style:type="left" style:position="5.6138in"/>
        </style:tab-stops>
      </style:paragraph-propertie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style:tab-stops>
          <style:tab-stop style:type="left" style:position="1.2222in"/>
          <style:tab-stop style:type="left" style:position="5.6138in"/>
        </style:tab-stops>
      </style:paragraph-properties>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style:tab-stops>
          <style:tab-stop style:type="left" style:position="1.2222in"/>
          <style:tab-stop style:type="left" style:position="5.6138in"/>
        </style:tab-stops>
      </style:paragraph-properties>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style:tab-stops>
          <style:tab-stop style:type="left" style:position="1.2222in"/>
          <style:tab-stop style:type="left" style:position="5.6138in"/>
        </style:tab-stops>
      </style:paragraph-properties>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style:tab-stops>
          <style:tab-stop style:type="left" style:position="1.2222in"/>
          <style:tab-stop style:type="left" style:position="5.6138in"/>
        </style:tab-stops>
      </style:paragraph-properties>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style:tab-stops>
          <style:tab-stop style:type="right" style:position="6.6937in"/>
        </style:tab-stops>
      </style:paragraph-properties>
      <style:text-properties fo:text-transform="uppercase"/>
    </style:style>
    <style:style style:name="P42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3 m. sausio 23 d. Nr. 89</text:p>
      <text:p text:style-name="P14">Vilnius</text:p>
      <text:p text:style-name="P15"/>
      <text:p text:style-name="P16">Lietuvos Respublikos Vyriausybė<text:s/><text:span text:style-name="T17">nutari</text:span><text:span text:style-name="T18">a:</text:span></text:p>
      <text:p text:style-name="P19">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0">108-3463</text:span></text:a>; 2002, Nr.<text:s/><text:a xlink:href="https://www.e-tar.lt/portal/lt/legalAct/TAR.B09D9653141A" office:target-frame-name="_blank" xlink:show="new"><text:span text:style-name="T21">93-3987</text:span></text:a>), šiais 4.381–4.452.6 punktais:</text:p>
      <text:p text:style-name="Normal"/>
      <text:p text:style-name="Normal"><text:span text:style-name="T22">„Lietuvos saugios laivybos administracija</text:span></text:p>
      <text:p text:style-name="P23"><text:span text:style-name="T24">4.381</text:span><text:span text:style-name="T25">.</text:span><text:span text:style-name="T26"><text:tab/>laivo įregistravimą Lietuvos Respublikos jūrų laivų registre</text:span><text:span text:style-name="T27"><text:tab/>400 litų</text:span></text:p>
      <text:p text:style-name="P28"><text:span text:style-name="T29">4.382</text:span><text:span text:style-name="T30">.</text:span><text:span text:style-name="T31"><text:tab/>laivo įregistravimą Lietuvos Respublikos jūrų laivų registre, pasikeitus laivo pavadinimui, laivo savininko pavadinimui ar laivo savininko adresui</text:span><text:span text:style-name="T32"><text:tab/>200 litų</text:span></text:p>
      <text:p text:style-name="P33"><text:span text:style-name="T34">4.383</text:span><text:span text:style-name="T35">.</text:span><text:span text:style-name="T36"><text:tab/>laivo išregistravimą iš Lietuvos Respublikos jūrų laivų registro</text:span><text:span text:style-name="T37"><text:tab/>300 litų</text:span></text:p>
      <text:p text:style-name="P38"><text:span text:style-name="T39">4.384</text:span><text:span text:style-name="T40">.</text:span><text:span text:style-name="T41"><text:tab/>laivo išregistravimą iš Lietuvos Respublikos jūrų laivų registro, pasikeitus laivo pavadinimui, laivo savininko pavadinimui ar laivo savininko adresui</text:span><text:span text:style-name="T42"><text:tab/>150 litų</text:span></text:p>
      <text:p text:style-name="P43"><text:span text:style-name="T44">4.385</text:span><text:span text:style-name="T45">.</text:span><text:span text:style-name="T46"><text:tab/>laivo įregistravimo Lietuvos Respublikos jūrų laivų registre liudijimo išdavimą</text:span><text:span text:style-name="T47"><text:tab/>75 litai</text:span></text:p>
      <text:p text:style-name="P48"><text:span text:style-name="T49">4.386</text:span><text:span text:style-name="T50">.</text:span><text:span text:style-name="T51"><text:tab/>laivo įregistravimo Lietuvos Respublikos jūrų laivų registre liudijimo dublikato (vietoj prarasto ar sugadinto) išdavimą</text:span><text:span text:style-name="T52"><text:tab/>50 litų</text:span></text:p>
      <text:p text:style-name="P53"><text:span text:style-name="T54">4.387</text:span><text:span text:style-name="T55">.</text:span><text:span text:style-name="T56"><text:tab/>laivo laikinojo įregistravimo Lietuvos Respublikos jūrų laivų registre liudijimo išdavimą</text:span><text:span text:style-name="T57"><text:tab/>75 litai</text:span></text:p>
      <text:p text:style-name="P58"><text:span text:style-name="T59">4.388</text:span><text:span text:style-name="T60">.</text:span><text:span text:style-name="T61"><text:tab/>laivo laikinojo įregistravimo Lietuvos Respublikos jūrų laivų registre liudijimo dublikato (vietoj prarasto ar sugadinto) išdavimą</text:span><text:span text:style-name="T62"><text:tab/>50 litų</text:span></text:p>
      <text:p text:style-name="P63"><text:span text:style-name="T64">4.389</text:span><text:span text:style-name="T65">.</text:span><text:span text:style-name="T66"><text:tab/>leidimo laivui plaukioti su Lietuvos valstybės vėliava išdavimą</text:span><text:span text:style-name="T67"><text:tab/>75 litai</text:span></text:p>
      <text:p text:style-name="P68"><text:span text:style-name="T69">4.390</text:span><text:span text:style-name="T70">.</text:span><text:span text:style-name="T71"><text:tab/>leidimo laivui plaukioti su Lietuvos valstybės vėliava dublikato (vietoj prarasto ar sugadinto) išdavimą</text:span><text:span text:style-name="T72"><text:tab/>50 litų</text:span></text:p>
      <text:p text:style-name="P73"><text:span text:style-name="T74">4.391</text:span><text:span text:style-name="T75">.</text:span><text:span text:style-name="T76"><text:tab/>leidimo laivui laikinai plaukioti su Lietuvos valstybės vėliava išdavimą</text:span><text:span text:style-name="T77"><text:tab/>75 litai</text:span></text:p>
      <text:p text:style-name="P78"><text:span text:style-name="T79">4.392</text:span><text:span text:style-name="T80">.</text:span><text:span text:style-name="T81"><text:tab/>leidimo laivui laikinai plaukioti su Lietuvos valstybės vėliava dublikato (vietoj prarasto ar sugadinto) išdavimą</text:span><text:span text:style-name="T82"><text:tab/>50 litų</text:span></text:p>
      <text:p text:style-name="P83"><text:span text:style-name="T84">4.393</text:span><text:span text:style-name="T85">.</text:span><text:span text:style-name="T86"><text:tab/>leidimo laivui plaukioti su Lietuvos valstybės vėliava galiojimo sustabdymo liudijimo išdavimą</text:span><text:span text:style-name="T87"><text:tab/>50 litų</text:span></text:p>
      <text:p text:style-name="P88"><text:span text:style-name="T89">4.394</text:span><text:span text:style-name="T90">.</text:span><text:span text:style-name="T91"><text:tab/>laivo įgulos minimumo liudijimo išdavimą</text:span><text:span text:style-name="T92"><text:tab/>75 litai</text:span></text:p>
      <text:p text:style-name="P93"><text:span text:style-name="T94">4.395</text:span><text:span text:style-name="T95">.</text:span><text:span text:style-name="T96"><text:tab/>laivo įgulos minimumo liudijimo dublikato (vietoj prarasto ar sugadinto) išdavimą</text:span><text:span text:style-name="T97"><text:tab/>50 litų</text:span></text:p>
      <text:p text:style-name="P98"><text:span text:style-name="T99">4.396</text:span><text:span text:style-name="T100">.</text:span><text:span text:style-name="T101"><text:tab/>laivo išregistravimo iš Lietuvos Respublikos jūrų laivų registro liudijimo išdavimą</text:span><text:span text:style-name="T102"><text:tab/>75 litai</text:span></text:p>
      <text:p text:style-name="P103"><text:span text:style-name="T104">4.397</text:span><text:span text:style-name="T105">.</text:span><text:span text:style-name="T106"><text:tab/>pažymos apie laivo įregistravimą Lietuvos Respublikos jūrų laivų registre, pateikiamos Hipotekos įstaigai, išdavimą</text:span><text:span text:style-name="T107"><text:tab/>50 litų</text:span></text:p>
      <text:p text:style-name="P108"><text:span text:style-name="T109">4.398</text:span><text:span text:style-name="T110">.</text:span><text:span text:style-name="T111"><text:tab/>jūrininko knygelės išdavimą</text:span><text:span text:style-name="T112"><text:tab/>120 litų</text:span></text:p>
      <text:p text:style-name="P113"><text:span text:style-name="T114">4.399</text:span><text:span text:style-name="T115">.</text:span><text:span text:style-name="T116"><text:tab/>jūrininko knygelės (vietoj prarastos) išdavimą</text:span><text:span text:style-name="T117"><text:tab/>80 litų</text:span></text:p>
      <text:p text:style-name="P118"><text:span text:style-name="T119">4.400</text:span><text:span text:style-name="T120">.</text:span><text:span text:style-name="T121"><text:tab/>skubų (per vieną darbo dieną) jūrininko knygelės (vietoj prarastos) išdavimą</text:span><text:span text:style-name="T122"><text:tab/>110 litų</text:span></text:p>
      <text:p text:style-name="P123"><text:span text:style-name="T124">4.401</text:span><text:span text:style-name="T125">.</text:span><text:span text:style-name="T126"><text:tab/>jūrinio laipsnio diplomo išdavimą</text:span><text:span text:style-name="T127"><text:tab/>150 litų</text:span></text:p>
      <text:p text:style-name="P128"><text:span text:style-name="T129">4.402</text:span><text:span text:style-name="T130">.</text:span><text:span text:style-name="T131"><text:tab/>jūrinio laipsnio diplomo dublikato (vietoj pamesto ar sugadinto) išdavimą</text:span><text:span text:style-name="T132"><text:tab/>80 litų</text:span></text:p>
      <text:p text:style-name="P133"><text:span text:style-name="T134">4.403</text:span><text:span text:style-name="T135">.</text:span><text:span text:style-name="T136"><text:tab/>skubų (per 2 darbo dienas) jūrinio laipsnio diplomo dublikato (vietoj pamesto ar sugadinto) išdavimą</text:span><text:span text:style-name="T137"><text:tab/>120 litų</text:span></text:p>
      <text:p text:style-name="P138"><text:span text:style-name="T139">4.404</text:span><text:span text:style-name="T140">.</text:span><text:span text:style-name="T141"><text:tab/>jūrinio laipsnio kvalifikacijos liudijimo išdavimą</text:span><text:span text:style-name="T142"><text:tab/>75 litai</text:span></text:p>
      <text:p text:style-name="P143"><text:span text:style-name="T144">4.405</text:span><text:span text:style-name="T145">.</text:span><text:span text:style-name="T146"><text:tab/>jūrinio laipsnio kvalifikacijos liudijimo dublikato (vietoj pamesto ar sugadinto) išdavimą</text:span><text:span text:style-name="T147"><text:tab/>40 litų</text:span></text:p>
      <text:p text:style-name="P148"><text:span text:style-name="T149">4.406</text:span><text:span text:style-name="T150">.</text:span><text:span text:style-name="T151"><text:tab/>skubų (per 2 darbo dienas) jūrinio laipsnio kvalifikacijos liudijimo dublikato (vietoj pamesto ar sugadinto) išdavimą</text:span><text:span text:style-name="T152"><text:tab/>60 litų</text:span></text:p>
      <text:p text:style-name="P153"><text:span text:style-name="T154">4.407</text:span><text:span text:style-name="T155">.</text:span><text:span text:style-name="T156"><text:tab/>kvalifikuoto jūreivio liudijimo išdavimą</text:span><text:span text:style-name="T157"><text:tab/>120 litų</text:span></text:p>
      <text:p text:style-name="P158"><text:span text:style-name="T159">4.408</text:span><text:span text:style-name="T160">.</text:span><text:span text:style-name="T161"><text:tab/>kvalifikuoto jūreivio liudijimo dublikato (vietoj pamesto ar sugadinto) išdavimą</text:span><text:span text:style-name="T162"><text:tab/>70 litų</text:span></text:p>
      <text:p text:style-name="P163"><text:span text:style-name="T164">4.409</text:span><text:span text:style-name="T165">.</text:span><text:span text:style-name="T166"><text:tab/>skubų (per 2 darbo dienas) kvalifikuoto jūreivio liudijimo dublikato (vietoj pamesto ar sugadinto) išdavimą</text:span><text:span text:style-name="T167"><text:tab/>105 litai</text:span></text:p>
      <text:p text:style-name="P168"><text:span text:style-name="T169">4.410</text:span><text:span text:style-name="T170">.</text:span><text:span text:style-name="T171"><text:tab/>globalinės jūrų nelaimės atvejų ir saugos sistemų (GJNASS) radijo operatoriaus diplomo išdavimą</text:span><text:span text:style-name="T172"><text:tab/>120 litų</text:span></text:p>
      <text:p text:style-name="P173"><text:span text:style-name="T174">4.411</text:span><text:span text:style-name="T175">.</text:span><text:span text:style-name="T176"><text:tab/>globalinės jūrų nelaimės atvejų ir saugos sistemų (GJNASS) radijo operatoriaus diplomo dublikato (vietoj pamesto ar sugadinto) išdavimą</text:span><text:span text:style-name="T177"><text:tab/>70 litų</text:span></text:p>
      <text:p text:style-name="P178"><text:span text:style-name="T179">4.412</text:span><text:span text:style-name="T180">.</text:span><text:span text:style-name="T181"><text:tab/>skubų (per 2 darbo dienas) globalinės jūrų nelaimės atvejų ir saugos sistemų (GJNASS) radijo operatoriaus diplomo dublikato (vietoj pamesto ar sugadinto) išdavimą</text:span><text:span text:style-name="T182"><text:tab/>105 litai</text:span></text:p>
      <text:p text:style-name="P183"><text:span text:style-name="T184">4.413</text:span><text:span text:style-name="T185">.</text:span><text:span text:style-name="T186"><text:tab/>globalinės jūrų nelaimės atvejų ir saugos sistemų (GJNASS) riboto operatoriaus diplomo išdavimą</text:span><text:span text:style-name="T187"><text:tab/>120 litų</text:span></text:p>
      <text:p text:style-name="P188"><text:span text:style-name="T189">4.414</text:span><text:span text:style-name="T190">.</text:span><text:span text:style-name="T191"><text:tab/>globalinės jūrų nelaimės atvejų ir saugos sistemų (GJNASS) riboto operatoriaus diplomo dublikato (vietoj pamesto ar sugadinto) išdavimą</text:span><text:span text:style-name="T192"><text:tab/>70 litų</text:span></text:p>
      <text:p text:style-name="P193"><text:span text:style-name="T194">4.415</text:span><text:span text:style-name="T195">.</text:span><text:span text:style-name="T196"><text:tab/>skubų (per 2 darbo dienas) globalinės jūrų nelaimės atvejų ir saugos sistemų (GJNASS) riboto operatoriaus diplomo dublikato (vietoj pamesto ar sugadinto) išdavimą</text:span><text:span text:style-name="T197"><text:tab/>105 litai</text:span></text:p>
      <text:p text:style-name="P198"><text:span text:style-name="T199">4.416</text:span><text:span text:style-name="T200">.</text:span><text:span text:style-name="T201"><text:tab/>jūrinio laipsnio diplomo pripažinimo patvirtinimo išdavimą</text:span><text:span text:style-name="T202"><text:tab/>105 litai</text:span></text:p>
      <text:p text:style-name="P203"><text:span text:style-name="T204">4.417</text:span><text:span text:style-name="T205">.</text:span><text:span text:style-name="T206"><text:tab/>jūrinio laipsnio diplomo pripažinimo patvirtinimo dublikato (vietoj pamesto ar sugadinto) išdavimą</text:span><text:span text:style-name="T207"><text:tab/>60 litų</text:span></text:p>
      <text:p text:style-name="P208"><text:span text:style-name="T209">4.418</text:span><text:span text:style-name="T210">.</text:span><text:span text:style-name="T211"><text:tab/>skubų (per 2 darbo dienas) jūrinio laipsnio diplomo pripažinimo patvirtinimo dublikato (vietoj pamesto ar sugadinto) išdavimą</text:span><text:span text:style-name="T212"><text:tab/>90 litų</text:span></text:p>
      <text:p text:style-name="P213"><text:span text:style-name="T214">4.419</text:span><text:span text:style-name="T215">.</text:span><text:span text:style-name="T216"><text:tab/>jūrinio laipsnio diplomo išdavimo patvirtinimo išdavimą</text:span><text:span text:style-name="T217"><text:tab/>105 litai</text:span></text:p>
      <text:p text:style-name="P218"><text:span text:style-name="T219">4.420</text:span><text:span text:style-name="T220">.</text:span><text:span text:style-name="T221"><text:tab/>jūrinio laipsnio diplomo išdavimo patvirtinimo dublikato (vietoj pamesto ar sugadinto) išdavimą</text:span><text:span text:style-name="T222"><text:tab/>60 litų</text:span></text:p>
      <text:p text:style-name="P223"><text:span text:style-name="T224">4.421</text:span><text:span text:style-name="T225">.</text:span><text:span text:style-name="T226"><text:tab/>skubų (per 2 darbo dienas) jūrinio laipsnio diplomo išdavimo patvirtinimo dublikato (vietoj pamesto ar sugadinto) išdavimą</text:span><text:span text:style-name="T227"><text:tab/>90 litų</text:span></text:p>
      <text:p text:style-name="P228"><text:span text:style-name="T229">4.422</text:span><text:span text:style-name="T230">.</text:span><text:span text:style-name="T231"><text:tab/>lengvatinio jūrininko liudijimo išdavimą</text:span><text:span text:style-name="T232"><text:tab/>30 litų</text:span></text:p>
      <text:p text:style-name="P233"><text:span text:style-name="T234">4.423</text:span><text:span text:style-name="T235">.</text:span><text:span text:style-name="T236"><text:tab/>radiolokacijos ir navigacijos kursų baigimo liudijimo išdavimą</text:span><text:span text:style-name="T237"><text:tab/>45 litai</text:span></text:p>
      <text:p text:style-name="P238"><text:span text:style-name="T239">4.424</text:span><text:span text:style-name="T240">.</text:span><text:span text:style-name="T241"><text:tab/>radiolokacijos ir navigacijos kursų baigimo liudijimo dublikato (vietoj pamesto ar sugadinto) išdavimą</text:span><text:span text:style-name="T242"><text:tab/>30 litų</text:span></text:p>
      <text:p text:style-name="P243"><text:span text:style-name="T244">4.425</text:span><text:span text:style-name="T245">.</text:span><text:span text:style-name="T246"><text:tab/>automatinio radiolokacinio žymėjimo sistemos kursų baigimo liudijimo išdavimą</text:span><text:span text:style-name="T247"><text:tab/>45 litai</text:span></text:p>
      <text:p text:style-name="P248"><text:span text:style-name="T249">4.426</text:span><text:span text:style-name="T250">.</text:span><text:span text:style-name="T251"><text:tab/>automatinio radiolokacinio žymėjimo sistemos kursų baigimo liudijimo dublikato (vietoj pamesto ar sugadinto) išdavimą</text:span><text:span text:style-name="T252"><text:tab/>30 litų</text:span></text:p>
      <text:p text:style-name="P253"><text:span text:style-name="T254">4.427</text:span><text:span text:style-name="T255">.</text:span><text:span text:style-name="T256"><text:tab/>pirmosios medicinos pagalbos kursų baigimo liudijimo išdavimą</text:span><text:span text:style-name="T257"><text:tab/>45 litai</text:span></text:p>
      <text:p text:style-name="P258"><text:span text:style-name="T259">4.428</text:span><text:span text:style-name="T260">.</text:span><text:span text:style-name="T261"><text:tab/>pirmosios medicinos pagalbos kursų baigimo liudijimo dublikato (vietoj pamesto ar sugadinto) išdavimą</text:span><text:span text:style-name="T262"><text:tab/>30 litų</text:span></text:p>
      <text:p text:style-name="P263"><text:span text:style-name="T264">4.429</text:span><text:span text:style-name="T265">.</text:span><text:span text:style-name="T266"><text:tab/>medicininės ligonių slaugos kursų baigimo liudijimo išdavimą</text:span><text:span text:style-name="T267"><text:tab/>45 litai</text:span></text:p>
      <text:p text:style-name="P268"><text:span text:style-name="T269">4.430</text:span><text:span text:style-name="T270">.</text:span><text:span text:style-name="T271"><text:tab/>medicininės ligonių slaugos kursų baigimo liudijimo dublikato (vietoj pamesto ar sugadinto) išdavimą</text:span><text:span text:style-name="T272"><text:tab/>30 litų</text:span></text:p>
      <text:p text:style-name="P273"><text:span text:style-name="T274">4.431</text:span><text:span text:style-name="T275">.</text:span><text:span text:style-name="T276"><text:tab/>kovos su gaisrais kursų baigimo liudijimo išdavimą</text:span><text:span text:style-name="T277"><text:tab/>45 litai</text:span></text:p>
      <text:p text:style-name="P278"><text:span text:style-name="T279">4.432</text:span><text:span text:style-name="T280">.</text:span><text:span text:style-name="T281"><text:tab/>kovos su gaisrais kursų baigimo liudijimo dublikato (vietoj pamesto ar sugadinto) išdavimą</text:span><text:span text:style-name="T282"><text:tab/>30 litų</text:span></text:p>
      <text:p text:style-name="P283"><text:span text:style-name="T284">4.433</text:span><text:span text:style-name="T285">.</text:span><text:span text:style-name="T286"><text:tab/>darbo su gelbėjimo plaustais, gelbėjimo valtimis, išskyrus greitaeiges, kursų baigimo liudijimo išdavimą</text:span><text:span text:style-name="T287"><text:tab/>45 litai</text:span></text:p>
      <text:p text:style-name="P288"><text:span text:style-name="T289">4.434</text:span><text:span text:style-name="T290">.</text:span><text:span text:style-name="T291"><text:tab/>darbo su gelbėjimo plaustais, gelbėjimo valtimis, išskyrus greitaeiges, kursų baigimo liudijimo dublikato (vietoj pamesto ar sugadinto) išdavimą</text:span><text:span text:style-name="T292"><text:tab/>30 litų</text:span></text:p>
      <text:p text:style-name="P293"><text:span text:style-name="T294">4.435</text:span><text:span text:style-name="T295">.</text:span><text:span text:style-name="T296"><text:tab/>darbo su greitaeigėmis gelbėjimo valtimis kursų baigimo liudijimo išdavimą</text:span><text:span text:style-name="T297"><text:tab/>45 litai</text:span></text:p>
      <text:p text:style-name="P298"><text:span text:style-name="T299">4.436</text:span><text:span text:style-name="T300">.</text:span><text:span text:style-name="T301"><text:tab/>darbo su greitaeigėmis gelbėjimo valtimis kursų baigimo liudijimo dublikato (vietoj pamesto ar sugadinto) išdavimą</text:span><text:span text:style-name="T302"><text:tab/>30 litų</text:span></text:p>
      <text:p text:style-name="P303"><text:span text:style-name="T304">4.437</text:span><text:span text:style-name="T305">.</text:span><text:span text:style-name="T306"><text:tab/>darbo ro-ro tipo keleiviniuose laivuose ar keleiviniuose ne ro-ro tipo laivuose kursų baigimo liudijimo išdavimą</text:span><text:span text:style-name="T307"><text:tab/>45 litai</text:span></text:p>
      <text:p text:style-name="P308"><text:span text:style-name="T309">4.438</text:span><text:span text:style-name="T310">.</text:span><text:span text:style-name="T311"><text:tab/>darbo ro-ro tipo keleiviniuose laivuose ar keleiviniuose ne ro-ro tipo laivuose kursų baigimo liudijimo dublikato (vietoj pamesto ar sugadinto) išdavimą</text:span><text:span text:style-name="T312"><text:tab/>30 litų</text:span></text:p>
      <text:p text:style-name="P313"><text:span text:style-name="T314">4.439</text:span><text:span text:style-name="T315">.</text:span><text:span text:style-name="T316"><text:tab/>laivo gyvybingumo ir žmonių gyvybės išsaugojimo užtikrinimo kursų baigimo liudijimo išdavimą</text:span><text:span text:style-name="T317"><text:tab/>45 litai</text:span></text:p>
      <text:p text:style-name="P318"><text:span text:style-name="T319">4.440</text:span><text:span text:style-name="T320">.</text:span><text:span text:style-name="T321"><text:tab/>laivo gyvybingumo ir žmonių gyvybės išsaugojimo užtikrinimo kursų baigimo liudijimo dublikato (vietoj pamesto ar sugadinto) išdavimą</text:span><text:span text:style-name="T322"><text:tab/>30 litų</text:span></text:p>
      <text:p text:style-name="P323"><text:span text:style-name="T324">4.441</text:span><text:span text:style-name="T325">.</text:span><text:span text:style-name="T326"><text:tab/>įvadinių darbo tanklaiviuose kursų baigimo liudijimo išdavimą</text:span><text:span text:style-name="T327"><text:tab/>45 litai</text:span></text:p>
      <text:p text:style-name="P328"><text:span text:style-name="T329">4.442</text:span><text:span text:style-name="T330">.</text:span><text:span text:style-name="T331"><text:tab/>įvadinių darbo tanklaiviuose kursų baigimo liudijimo dublikato (vietoj pamesto ar sugadinto) išdavimą</text:span><text:span text:style-name="T332"><text:tab/>30 litų</text:span></text:p>
      <text:p text:style-name="P333"><text:span text:style-name="T334">4.443</text:span><text:span text:style-name="T335">.</text:span><text:span text:style-name="T336"><text:tab/>specialių darbo naftos ar cheminių medžiagų tanklaiviuose kursų baigimo liudijimo išdavimą</text:span><text:span text:style-name="T337"><text:tab/>45 litai</text:span></text:p>
      <text:p text:style-name="P338"><text:span text:style-name="T339">4.444</text:span><text:span text:style-name="T340">.</text:span><text:span text:style-name="T341"><text:tab/>specialių darbo naftos ar cheminių medžiagų tanklaiviuose kursų baigimo liudijimo dublikato (vietoj pamesto ar sugadinto) išdavimą</text:span><text:span text:style-name="T342"><text:tab/>30 litų</text:span></text:p>
      <text:p text:style-name="P343"><text:span text:style-name="T344">4.445</text:span><text:span text:style-name="T345">.</text:span><text:span text:style-name="T346"><text:tab/>darbo stažo pažymėjimo išdavimą</text:span><text:span text:style-name="T347"><text:tab/>10 litų</text:span></text:p>
      <text:p text:style-name="P348"><text:span text:style-name="T349">4.446</text:span><text:span text:style-name="T350">.</text:span><text:span text:style-name="T351"><text:tab/>pirminę jūrų laivo apžiūrą Lietuvos Respublikos jūrų uoste ir akto surašymą</text:span><text:span text:style-name="T352"><text:tab/>130 litų (už valandą)</text:span></text:p>
      <text:p text:style-name="P353"><text:span text:style-name="T354">4.447</text:span><text:span text:style-name="T355">.</text:span><text:span text:style-name="T356"><text:tab/>pakartotinį jūrų laivo patikrinimą Lietuvos Respublikos jūrų uoste po sulaikymo ir akto surašymą</text:span><text:span text:style-name="T357"><text:tab/>130 litų (už valandą)</text:span></text:p>
      <text:p text:style-name="P358"><text:span text:style-name="T359">4.448</text:span><text:span text:style-name="T360">.</text:span><text:span text:style-name="T361"><text:tab/>įmonių, teikiančių su saugia laivyba susijusias paslaugas, atestavimo pažymėjimo išdavimą</text:span><text:span text:style-name="T362"><text:tab/>78 litai</text:span></text:p>
      <text:p text:style-name="P363"><text:span text:style-name="T364">4.449</text:span><text:span text:style-name="T365">.</text:span><text:span text:style-name="T366"><text:tab/>įmonių, teikiančių su saugia laivyba susijusias paslaugas, esant 2 rūšių veiklai, atestavimo pažymėjimo išdavimą</text:span><text:span text:style-name="T367"><text:tab/>86 litai</text:span></text:p>
      <text:p text:style-name="P368"><text:span text:style-name="T369">4.450</text:span><text:span text:style-name="T370">.</text:span><text:span text:style-name="T371"><text:tab/>įmonių, teikiančių su saugia laivyba susijusias paslaugas, esant 3 rūšių veiklai, atestavimo pažymėjimo išdavimą</text:span><text:span text:style-name="T372"><text:tab/>90 litų</text:span></text:p>
      <text:p text:style-name="P373"><text:span text:style-name="T374">4.451</text:span><text:span text:style-name="T375">.</text:span><text:span text:style-name="T376"><text:tab/>įmonių, teikiančių su saugia laivyba susijusias paslaugas, esant 4 ir daugiau rūšių veiklai, atestavimo pažymėjimo išdavimą</text:span><text:span text:style-name="T377"><text:tab/>94 litai</text:span></text:p>
      <text:p text:style-name="P378"><text:span text:style-name="T379">4.452</text:span><text:span text:style-name="T380">.</text:span><text:span text:style-name="T381"><text:tab/></text:span><text:span text:style-name="T382">mokymo įstaigų, suteikiančių asmenims teorinį ir praktinį pasirengimą, būtiną jūrinio laipsnio diplomui, kvalifikacijos liudijimui gauti, akreditavimą:</text:span></text:p>
      <text:p text:style-name="P383"><text:span text:style-name="T384">4.452.1</text:span><text:span text:style-name="T385">.</text:span><text:span text:style-name="T386"><text:tab/>dokumentacijos patikrinimą</text:span><text:span text:style-name="T387"><text:tab/>100 litų (už vieną mokymo programą)</text:span></text:p>
      <text:p text:style-name="P388"><text:span text:style-name="T389">4.452.2</text:span><text:span text:style-name="T390">.</text:span><text:span text:style-name="T391"><text:tab/>tarpinį patikrinimą</text:span><text:span text:style-name="T392"><text:tab/>200 litų (už vieną mokymo programą)</text:span></text:p>
      <text:p text:style-name="P393"><text:span text:style-name="T394">4.452.3</text:span><text:span text:style-name="T395">.</text:span><text:span text:style-name="T396"><text:tab/>baigiamąjį patikrinimą</text:span><text:span text:style-name="T397"><text:tab/>500 litų</text:span></text:p>
      <text:p text:style-name="P398"><text:span text:style-name="T399">4.452.4</text:span><text:span text:style-name="T400">.</text:span><text:span text:style-name="T401"><text:tab/>planinį priežiūros patikrinimą</text:span><text:span text:style-name="T402"><text:tab/>150 litų (už vieną mokymo programą)</text:span></text:p>
      <text:p text:style-name="P403"><text:span text:style-name="T404">4.452.5</text:span><text:span text:style-name="T405">.</text:span><text:span text:style-name="T406"><text:tab/>akreditavimo liudijimo išdavimą</text:span><text:span text:style-name="T407"><text:tab/>50 litų</text:span></text:p>
      <text:p text:style-name="P408"><text:span text:style-name="T409">4.452.6</text:span><text:span text:style-name="T410">.</text:span><text:span text:style-name="T411"><text:tab/>akreditavimo liudijimo priedo išdavimą</text:span><text:span text:style-name="T412"><text:tab/>25 litai“.</text:span></text:p>
      <text:p text:style-name="P413"/>
      <text:p text:style-name="P414"/>
      <text:p text:style-name="P415"/>
      <text:p text:style-name="P416"><text:span text:style-name="T417">MINISTRAS PIRMININKAS</text:span><text:span text:style-name="T418"><text:tab/>ALGIRDAS BRAZAUSKAS</text:span></text:p>
      <text:p text:style-name="P419"/>
      <text:p text:style-name="P420"/>
      <text:p text:style-name="P421"/>
      <text:p text:style-name="P422">FINANSŲ MINISTRĖ<text:tab/>DALIA GRYBAUSKAITĖ</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09:17:00Z</meta:creation-date>
    <dc:date>2017-11-16T09:17:00Z</dc:date>
    <meta:template xlink:href="Normal.dotm" xlink:type="simple"/>
    <meta:editing-cycles>2</meta:editing-cycles>
    <meta:editing-duration>PT0S</meta:editing-duration>
    <meta:document-statistic meta:page-count="4" meta:paragraph-count="73" meta:word-count="1158" meta:character-count="9540" meta:row-count="272" meta:non-whitespace-character-count="8455"/>
  </office:meta>
</office:document-meta>
</file>