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11"/>
      <text:p text:style-name="P12">2010 m. lapkričio 2 d. Nr. A1-511</text:p>
      <text:p text:style-name="P13">Vilnius</text:p>
      <text:p text:style-name="P14"/>
      <text:p text:style-name="P15"/>
      <text:p text:style-name="P16"><text:span text:style-name="T17">P a k e i č i u Lietuvos Respublikos socialinės apsaugos ir darbo ministro 2008 m. gegužės<text:s/></text:span><text:span text:style-name="T18">29 d. įsakym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9">64-2429</text:span></text:a><text:span text:style-name="T20">; 2009, Nr.<text:s/></text:span><text:a xlink:href="https://www.e-tar.lt/portal/lt/legalAct/TAR.9E6C843F8A5C" office:target-frame-name="_blank" xlink:show="new"><text:span text:style-name="T21">1-8</text:span></text:a><text:span text:style-name="T22">, Nr.<text:s/></text:span><text:a xlink:href="https://www.e-tar.lt/portal/lt/legalAct/TAR.46DC9BB18401" office:target-frame-name="_blank" xlink:show="new"><text:span text:style-name="T23">64-2571</text:span></text:a><text:span text:style-name="T24">):</text:span></text:p>
      <text:p text:style-name="P25"><text:span text:style-name="T26">1</text:span><text:span text:style-name="T27">. Išdėstau 8.3 punktą taip:</text:span></text:p>
      <text:p text:style-name="P28"><text:span text:style-name="T29">„</text:span><text:span text:style-name="T30">8.3</text:span><text:span text:style-name="T31">. SPI</text:span><text:span text:style-name="T32">S duomenų teikėjai – Gyventojų registro tarnyba prie Lietuvos Respublikos vidaus reikalų ministerijos, valstybės įmonė Registrų centras, Valstybinio socialinio draudimo fondo valdyba prie Socialinės apsaugos ir darbo ministerijos, Lietuvos darbo birža prie</text:span><text:span text:style-name="T33"><text:s/>Socialinės apsaugos ir darbo ministerijos, valstybės įmonė „Regitra“, Nacionalinė mokėjimo agentūra prie Žemės ūkio ministerijos, Valstybinė mokesčių inspekcija prie Finansų ministerijos, valstybės įmonė Žemės ūkio informacijos ir kaimo verslo centras, Ne</text:span><text:span text:style-name="T34">įgalumo ir darbingumo nustatymo tarnyba prie Socialinės apsaugos ir darbo ministerijos, Lietuvos Respublikos švietimo ir mokslo ministerija.“</text:span></text:p>
      <text:p text:style-name="P35"><text:span text:style-name="T36">2</text:span><text:span text:style-name="T37">. Papildau šiuo 17.12 punktu:</text:span></text:p>
      <text:p text:style-name="P38"><text:span text:style-name="T39">„</text:span><text:span text:style-name="T40">17.12</text:span><text:span text:style-name="T41">. Lietuvos Respublikos švietimo ir mokslo ministerijos mokinių regi</text:span><text:span text:style-name="T42">stro duomenys: asmens kodas, pavardė, vardas; mokyklos, vykdančios ikimokyklinio, priešmokyklinio, pradinio, pagrindinio, vidurinio ugdymo ir profesinio mokymo programą, ugdymo ar mokymo programos kodas (jeigu toks yra), pavadinimas, grupė ar klasė arba ku</text:span><text:span text:style-name="T43">rsas, klasės raidė.“</text:span></text:p>
      <text:p text:style-name="P44"><text:span text:style-name="T45">3</text:span><text:span text:style-name="T46">. Papildau šiuo 17.13 punktu:</text:span></text:p>
      <text:p text:style-name="P47"><text:span text:style-name="T48">„</text:span><text:span text:style-name="T49">17.13</text:span><text:span text:style-name="T50">. Lietuvos Respublikos švietimo ir mokslo ministerijos studentų registro duomenys: asmens kodas, pavardė, vardas; Lietuvos aukštosios mokyklos ar Lietuvoje veikiančios užsienio aukštosios<text:s/></text:span><text:span text:style-name="T51">mokyklos filialo kodas juridinių asmenų registre, pavadinimas, kursas; studijų nutraukimo ar pertraukos data ir priežastis, grįžimo studijuoti data.“</text:span></text:p>
      <text:p text:style-name="P52"/>
      <text:p text:style-name="P53"/>
      <text:p text:style-name="P54"/>
      <text:p text:style-name="P55"><text:span text:style-name="T56">Socialinės apsaugos ir darbo ministras</text:span><text:span text:style-name="T57"><text:tab/>Donatas Jankauskas</text:span></text:p>
      <text:p text:style-name="P58"/>
      <text:p text:style-name="P59"/>
      <text:p text:style-name="P60"/>
      <text:p text:style-name="P61"><text:span text:style-name="T62">SUDERINTA</text:span></text:p>
      <text:p text:style-name="P63"><text:span text:style-name="T64">Valstybinės duomenų<text:s/></text:span><text:span text:style-name="T65">apsaugos inspekcijos</text:span></text:p>
      <text:p text:style-name="P66"><text:span text:style-name="T67">2010 m. spalio 14 d. raštu Nr. 2R-3003 (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14:52:00Z</meta:creation-date>
    <dc:date>2015-09-20T14:52:00Z</dc:date>
    <meta:template xlink:href="Normal" xlink:type="simple"/>
    <meta:editing-cycles>2</meta:editing-cycles>
    <meta:editing-duration>PT0S</meta:editing-duration>
    <meta:document-statistic meta:page-count="1" meta:paragraph-count="20" meta:word-count="341" meta:character-count="2576" meta:row-count="86" meta:non-whitespace-character-count="2255"/>
  </office:meta>
</office:document-meta>
</file>