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style:snap-to-layout-grid="false"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style:snap-to-layout-grid="false"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indent="3.543in"/>
      <style:text-properties fo:color="#000000"/>
    </style:style>
    <style:style style:name="P43" style:parent-style-name="Normal" style:family="paragraph">
      <style:paragraph-properties style:snap-to-layout-grid="false" fo:text-indent="3.543in"/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" style:parent-style-name="Normal" style:family="paragraph">
      <style:paragraph-properties style:snap-to-layout-grid="false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PAGAL LIETUVOS RESPUBLIKOS GYVENTOJŲ PAJAMŲ MOKESČIO ĮSTATYMO 29 STRAIPSNIO 2 DALĮ DEKLARUOJAMOMS PAJAMOMS TAIKOMOS METINIO NEAPMOKESTINAMOJO PAJAMŲ DYDŽIO IR METINIO PAPILDOMO NEAPMOKESTINAMOJO PAJAMŲ DYDŽIO DALIES APSKAIČIAVIMO TVARKOS PATVIRTINIMO</text:p>
      <text:p text:style-name="P15"/>
      <text:p text:style-name="P16">2002 m. rugsėjo 25 d. Nr. 298</text:p>
      <text:p text:style-name="P17">Vilnius</text:p>
      <text:p text:style-name="P18"/>
      <text:p text:style-name="P19"><text:span text:style-name="T20">Vadovaudamasi Lietuvos Respublikos Vyriausybės 2002 m. rugpjūčio 29 d. nutarimo Nr. 1367 „Dėl įgaliojimų suteikimo įgyvendinan</text:span><text:span text:style-name="T21">t Lietuvos Respublikos gyventojų pajamų mokesčio įstatymo nuostatas“ (Žin., 2002, Nr.<text:s/></text:span><text:a xlink:href="https://www.e-tar.lt/portal/lt/legalAct/TAR.375128C7920C" office:target-frame-name="_blank" xlink:show="new"><text:span text:style-name="T22">86-3694</text:span></text:a><text:span text:style-name="T23">) 8 punktu,</text:span></text:p>
      <text:p text:style-name="P24"><text:span text:style-name="T25">1</text:span><text:span text:style-name="T26">.<text:s/></text:span><text:span text:style-name="T27">Tvirtinu</text:span><text:span text:style-name="T28"><text:s/>Pagal Lietuvos Respublikos gyventojų pajamų mokesčio įst</text:span><text:span text:style-name="T29">atymo 29 straipsnio 2 dalį deklaruojamoms pajamoms taikomos metinio neapmokestinamojo pajamų dydžio ir metinio papildomo neapmokestinamojo pajamų dydžio dalies apskaičiavimo tvarką (pridedama).</text:span></text:p>
      <text:p text:style-name="P30"><text:span text:style-name="T31">2</text:span><text:span text:style-name="T32">. Šis įsakymas įsigalioja nuo 2003 m. sausio 1 dienos.</text:span></text:p>
      <text:p text:style-name="P33"/>
      <text:p text:style-name="P34"/>
      <text:p text:style-name="P35"><text:span text:style-name="T36">FINANSŲ MINISTRĖ</text:span><text:span text:style-name="T37"><text:tab/>DALIA GRYBAUSKAITĖ</text:span></text:p>
      <text:p text:style-name="P38"><text:span text:style-name="T39">______________</text:span></text:p>
      <text:soft-page-break/>
      <text:p text:style-name="P40"><text:span text:style-name="T41">PATVIRTINTA</text:span></text:p>
      <text:p text:style-name="P42">Lietuvos Respublikos finansų ministro</text:p>
      <text:p text:style-name="P43">2002 m. rugsėjo 25 d. įsakymu Nr. 298</text:p>
      <text:p text:style-name="P44"/>
      <text:p text:style-name="P45"><text:span text:style-name="T46">PAGAL LIETUVOS RESPUBLIKOS GYVENTOJŲ PAJAMŲ MOKESČIO ĮSTATYMO 29 STRAIPSNIO 2 DALĮ DEKLARUOJAMOMS PAJAMOMS TA</text:span><text:span text:style-name="T47">IKOMOS METINIO NEAPMOKESTINAMOJO PAJAMŲ DYDŽIO IR METINIO PAPILDOMO NEAPMOKESTINAMOJO PAJAMŲ DYDŽIO DALIES APSKAIČIAVIMO TVARKA</text:span></text:p>
      <text:p text:style-name="P48"/>
      <text:p text:style-name="P49"><text:span text:style-name="T50">Pagal Lietuvos Respublikos gyventojų pajamų mokesčio įstatymo (Žin., 2002, Nr.<text:s/></text:span><text:a xlink:href="https://www.e-tar.lt/portal/lt/legalAct/TAR.C677663D2202" office:target-frame-name="_blank" xlink:show="new"><text:span text:style-name="T51">73-3085</text:span></text:a><text:span text:style-name="T52">) 29 straipsnio 2 dalį deklaruojamoms pajamoms taikoma metinio neapmokestinamojo pajamų dydžio (MNPD) ir metinio papildomo neapmokestinamojo pajamų dydžio (MPNPD) dalis aps</text:span><text:span text:style-name="T53">kaičiuojama pagal tokią formulę:</text:span></text:p>
      <text:p text:style-name="P54"/>
      <text:p text:style-name="P55">MNPD ir MPNPD dalis= (MNPD+MPNPD) * d/365,</text:p>
      <text:p text:style-name="P56"/>
      <text:p text:style-name="P57">kur:</text:p>
      <text:p text:style-name="P58">MNPD – metinis neapmokestinamųjų pajamų dydis, kuris galėtų būti taikomas gyventojui, jeigu jis visą mokestinį laikotarpį, kurį galutinai išvyko, būtų buvęs nuolatiniu<text:s/>Lietuvos gyventoju;</text:p>
      <text:p text:style-name="P59">MPNPD – metinis papildomas neapmokestinamųjų pajamų dydis, kuris galėtų būti taikomas gyventojui, jeigu jis visą mokestinį laikotarpį, kurį galutinai išvyko, būtų buvęs nuolatiniu Lietuvos gyventoju;</text:p>
      <text:p text:style-name="P60">d – dienų skaičius nuo mokestinio laikotarpio pradžios iki galutinio išvykimo dienos.</text:p>
      <text:p text:style-name="P61">______________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2:58:00Z</meta:creation-date>
    <dc:date>2015-06-01T22:58:00Z</dc:date>
    <meta:template xlink:href="Normal" xlink:type="simple"/>
    <meta:editing-cycles>2</meta:editing-cycles>
    <meta:editing-duration>PT0S</meta:editing-duration>
    <meta:document-statistic meta:page-count="2" meta:paragraph-count="26" meta:word-count="289" meta:character-count="2265" meta:row-count="69" meta:non-whitespace-character-count="2002"/>
  </office:meta>
</office:document-meta>
</file>