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4916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3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text-indent="0.4916in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 style:text-position="super 62.5%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style="italic" style:font-style-asian="italic"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ADMINISTRACINIŲ TEISĖS PAŽEIDIMŲ KODEKSO PAKEITIMO IR PAPILDYMO</text:p>
      <text:p text:style-name="P14"/>
      <text:p text:style-name="P15">1994 m. vasario 10 d. Nr. I-387</text:p>
      <text:p text:style-name="P16">Vilnius</text:p>
      <text:p text:style-name="P17"/>
      <text:p text:style-name="P18"><text:span text:style-name="T19">Pakeisti ir papildyti Lietuvos Respublikos administ</text:span><text:span text:style-name="T20">racinių teisės pažeidimų kodeksą (Žin., 1985, Nr. 1-1; 1992, Nr.<text:s/></text:span><text:a xlink:href="https://www.e-tar.lt/portal/lt/legalAct/TAR.07F97FC589FC" office:target-frame-name="_blank" xlink:show="new"><text:span text:style-name="T21">21-610</text:span></text:a><text:span text:style-name="T22">; 1993, Nr.<text:s/></text:span><text:a xlink:href="https://www.e-tar.lt/portal/lt/legalAct/TAR.E3F19C03553E" office:target-frame-name="_blank" xlink:show="new"><text:span text:style-name="T23">26-597</text:span></text:a><text:span text:style-name="T24">, Nr.<text:s/></text:span><text:a xlink:href="https://www.e-tar.lt/portal/lt/legalAct/TAR.EE5CD7AF4920" office:target-frame-name="_blank" xlink:show="new"><text:span text:style-name="T25">52-993</text:span></text:a><text:span text:style-name="T26">, Nr.<text:s/></text:span><text:a xlink:href="https://www.e-tar.lt/portal/lt/legalAct/TAR.FE198D69215B" office:target-frame-name="_blank" xlink:show="new"><text:span text:style-name="T27">54-1047</text:span></text:a><text:span text:style-name="T28">, Nr.<text:s/></text:span><text:a xlink:href="https://www.e-tar.lt/portal/lt/legalAct/TAR.73CDE79ED49E" office:target-frame-name="_blank" xlink:show="new"><text:span text:style-name="T29">56-1079</text:span></text:a><text:span text:style-name="T30">, Nr.<text:s/></text:span><text:a xlink:href="https://www.e-tar.lt/portal/lt/legalAct/TAR.A0214B67D80C" office:target-frame-name="_blank" xlink:show="new"><text:span text:style-name="T31">59-1142</text:span></text:a><text:span text:style-name="T32">):</text:span></text:p>
      <text:p text:style-name="P33"><text:span text:style-name="T34">1</text:span><text:span text:style-name="T35">. Papildyti Kodeksą 163</text:span><text:span text:style-name="T36">2</text:span><text:span text:style-name="T37"><text:s/>ir 173</text:span><text:span text:style-name="T38">6</text:span><text:span text:style-name="T39"><text:s/>straipsniais:</text:span></text:p>
      <text:p text:style-name="P40"><text:span text:style-name="T41">„</text:span><text:span text:style-name="T42">163</text:span><text:span text:style-name="T43">2</text:span><text:span text:style-name="T44"><text:s/>straipsnis.<text:s/></text:span><text:span text:style-name="T45">Prekyba prekėmis be banderolių ar kitų specialių ženklų</text:span></text:p>
      <text:p text:style-name="P46"><text:span text:style-name="T47">Prekyba nežymėtomis<text:s/></text:span><text:span text:style-name="T48">prekėmis, kuriomis draudžiama prekiauti be banderolių ar kitų specialių ženklų, – užtraukia baudą nuo vieno tūkstančio iki dešimties tūkstančių litų su šių prekių konfiskavimu.</text:span></text:p>
      <text:p text:style-name="P49"><text:span text:style-name="T50">Tokia pat veika, padaryta asmens, bausto administracine nuobauda už šio strai</text:span><text:span text:style-name="T51">psnio pirmojoje dalyje numatytą pažeidimą, – užtraukia baudą nuo dešimties tūkstančių iki dvidešimties tūkstančių litų su šių prekių konfiskavimu.“</text:span></text:p>
      <text:p text:style-name="P52"><text:span text:style-name="T53">„</text:span><text:span text:style-name="T54">173</text:span><text:span text:style-name="T55">6</text:span><text:span text:style-name="T56"><text:s/>straipsnis.</text:span><text:span text:style-name="T57"><text:tab/></text:span><text:span text:style-name="T58">Netikrų banderolių prekėms ar kitų specialių ženklų gaminimas, realizavimas, naudoji</text:span><text:span text:style-name="T59">mas</text:span></text:p>
      <text:p text:style-name="P60"><text:span text:style-name="T61">Netikrų banderolių prekėms ar kitų specialių ženklų gaminimas ar realizavimas – užtraukia baudą nuo penkiasdešimties tūkstančių iki vieno šimto tūkstančių litų su šių banderolių ar kitų specialių ženklų bei jų gaminimo priemonių konfiskavimu.</text:span></text:p>
      <text:p text:style-name="P62"><text:span text:style-name="T63">Netik</text:span><text:span text:style-name="T64">rų banderolių prekėms ar kitų specialių ženklų naudojimas prekiaujamoms prekėms, kuriomis draudžiama prekiauti be banderolių ar kitų specialių ženklų, – užtraukia baudą nuo dešimties tūkstančių iki dvidešimties tūkstančių litų su šių prekių konfiskavimu.“</text:span></text:p>
      <text:p text:style-name="P65"><text:span text:style-name="T66">2</text:span><text:span text:style-name="T67">. 224 straipsnyje po skaičiaus „163</text:span><text:span text:style-name="T68">1</text:span><text:span text:style-name="T69">“ įrašyti skaičių „163</text:span><text:span text:style-name="T70">2</text:span><text:span text:style-name="T71">“ ir po skaičiaus „173</text:span><text:span text:style-name="T72">5</text:span><text:span text:style-name="T73">“ įrašyti skaičių „173</text:span><text:span text:style-name="T74">6</text:span><text:span text:style-name="T75">“.</text:span></text:p>
      <text:p text:style-name="P76"><text:span text:style-name="T77">3</text:span><text:span text:style-name="T78">. 259</text:span><text:span text:style-name="T79">1</text:span><text:span text:style-name="T80"><text:s/>straipsnio pirmosios dalies 1 punkto:</text:span></text:p>
      <text:p text:style-name="P81"><text:span text:style-name="T82">1</text:span><text:span text:style-name="T83">) antrojoje pastraipoje po skaičiaus „163</text:span><text:span text:style-name="T84">1</text:span><text:span text:style-name="T85">“ įrašyti skaičių „163</text:span><text:span text:style-name="T86">2</text:span><text:span text:style-name="T87">“ ir po skaičiaus „173</text:span><text:span text:style-name="T88">3</text:span><text:span text:style-name="T89">“<text:s/></text:span><text:span text:style-name="T90">įrašyti skaičių „173</text:span><text:span text:style-name="T91">6</text:span><text:span text:style-name="T92">“;</text:span></text:p>
      <text:p text:style-name="P93"><text:span text:style-name="T94">2</text:span><text:span text:style-name="T95">) šešioliktojoje pastraipoje vietoj skaičiaus „172</text:span><text:span text:style-name="T96">3</text:span><text:span text:style-name="T97">“ įrašyti skaičius „163</text:span><text:span text:style-name="T98">2</text:span><text:span text:style-name="T99">, 172</text:span><text:span text:style-name="T100">3</text:span><text:span text:style-name="T101">, 173</text:span><text:span text:style-name="T102">6</text:span><text:span text:style-name="T103">“.</text:span></text:p>
      <text:p text:style-name="P104"><text:span text:style-name="T105">4</text:span><text:span text:style-name="T106">. 320 straipsnio antrojoje pastraipoje po skaičiaus „44</text:span><text:span text:style-name="T107">1</text:span><text:span text:style-name="T108">“ įrašyti skaičių „163</text:span><text:span text:style-name="T109">2</text:span><text:span text:style-name="T110">“ ir po skaičiaus „173</text:span><text:span text:style-name="T111">3</text:span><text:span text:style-name="T112">“ įrašyti skaičių „173</text:span><text:span text:style-name="T113">6</text:span><text:span text:style-name="T114">“.</text:span></text:p>
      <text:p text:style-name="P115"/>
      <text:p text:style-name="P116"/>
      <text:p text:style-name="P117"><text:span text:style-name="T118">Skelbiu šį Lietuvos Respublikos Seimo priimtą įstatymą.</text:span></text:p>
      <text:p text:style-name="P119"/>
      <text:p text:style-name="P120">RESPUBLIKOS PREZIDENTAS<text:tab/>ALGIRDAS BRAZAUSKAS</text:p>
      <text:p text:style-name="P121">______________</text:p>
      <text:p text:style-name="P122"/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0:59:00Z</meta:creation-date>
    <dc:date>2015-09-18T20:59:00Z</dc:date>
    <meta:template xlink:href="Normal" xlink:type="simple"/>
    <meta:editing-cycles>2</meta:editing-cycles>
    <meta:editing-duration>PT0S</meta:editing-duration>
    <meta:document-statistic meta:page-count="1" meta:paragraph-count="30" meta:word-count="354" meta:character-count="2627" meta:row-count="100" meta:non-whitespace-character-count="2303"/>
  </office:meta>
</office:document-meta>
</file>