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MOKESTINIŲ PRIEVOLIŲ ĮSKAITYMO TVARKOS PAKEITIMO</text:p>
      <text:p text:style-name="P9"/>
      <text:p text:style-name="P10">2001 m. vasario 14 d. Nr. 31</text:p>
      <text:p text:style-name="P11">Vilnius</text:p>
      <text:p text:style-name="P12"/>
      <text:p text:style-name="P13"/>
      <text:p text:style-name="P14"><text:span text:style-name="T15">Vadovaudamasis Lietuvos Respublikos mokesčių administravimo įstatymo (Žin., 1995, Nr.<text:s/></text:span><text:a xlink:href="https://www.e-tar.lt/portal/lt/legalAct/TAR.D503DCB3BF0D" office:target-frame-name="_blank" xlink:show="new"><text:span text:style-name="T16">61-1525</text:span></text:a><text:span text:style-name="T17">) 29 ir 38 straipsniais (2000 07 13 įstatymo Nr. VIII-1840 redakcija; Žin., 2000, Nr.<text:s/></text:span><text:a xlink:href="https://www.e-tar.lt/portal/lt/legalAct/TAR.506612525384" office:target-frame-name="_blank" xlink:show="new"><text:span text:style-name="T18">64-1917</text:span></text:a><text:span text:style-name="T19">), Valstybinės mokesčių inspekcijos prie Finansų ministerijos – centrinio mokesčio administratoriaus nuostatų (Žin., 1997, Nr.<text:s/></text:span><text:a xlink:href="https://www.e-tar.lt/portal/lt/legalAct/TAR.077276F69388" office:target-frame-name="_blank" xlink:show="new"><text:span text:style-name="T20">87-2212</text:span></text:a><text:span text:style-name="T21">) 13 punktu,</text:span></text:p>
      <text:p text:style-name="P22"><text:span text:style-name="T23">Iš dalies<text:s/></text:span><text:span text:style-name="T24">keičiu</text:span><text:span text:style-name="T25"><text:s/>Valstybinės mokesčių inspekcijos prie Finansų ministerijos 2000 12 06 įsakymu Nr. 227 „Dėl Mokestinių prievolių įskaitymo tvarkos patvirtinimo“ (Žin., 2000, Nr.<text:s/></text:span><text:a xlink:href="https://www.e-tar.lt/portal/lt/legalAct/TAR.9D6FEDD893A8" office:target-frame-name="_blank" xlink:show="new"><text:span text:style-name="T26">110-3558</text:span></text:a><text:span text:style-name="T27">) patvirtintos Mokestinių prievolių įskaitymo tvarkos 13 punktą ir išdėstau jį taip:</text:span></text:p>
      <text:p text:style-name="P28"><text:span text:style-name="T29">„</text:span><text:span text:style-name="T30">13</text:span><text:span text:style-name="T31">. Anksčiausiai susidariusių permokų ar skirtumo sumomis dengiamos anksčiausiai susidariusios nepriemokos. Jeigu dengiamos vienu metu susidariusios nepriemokos, o dengimo suma yra per maža, tai pradedama dengti nuo mažiausios iš jų.“</text:span></text:p>
      <text:p text:style-name="P32"/>
      <text:p text:style-name="P33"/>
      <text:p text:style-name="P34"/>
      <text:p text:style-name="P35"><text:span text:style-name="T36">L. E. VIRŠININKO PAREIGAS</text:span><text:span text:style-name="T37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9:32:00Z</meta:creation-date>
    <dc:date>2017-03-21T09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426" meta:row-count="24" meta:non-whitespace-character-count="1263"/>
  </office:meta>
</office:document-meta>
</file>