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16in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font-style="italic" style:font-style-asian="italic" fo:color="#000000"/>
    </style:style>
    <style:style style:name="P58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</text:p>
      <text:p text:style-name="P13">Į S T A T Y M A S</text:p>
      <text:p text:style-name="P14"/>
      <text:p text:style-name="P15">1994 m. sausio 20 d. Nr. I-380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Normal"/>
      <text:p text:style-name="P22">Šis įstatymas reglamentuoja Lietuvos Respublikos valstybės saugumo departamento paskirtį, veiklos teisinius pagrindus, nustato uždavinius ir funkcijas, struktūrą, teises ir pareigas, finansavimą, darbuotojų socialines garantijas bei veiklos kontrolės būdus.</text:p>
      <text:p text:style-name="P23"/>
      <text:p text:style-name="P24"><text:span text:style-name="T25">1</text:span><text:span text:style-name="T26"><text:s/>straipsnis.<text:s/></text:span><text:span text:style-name="T27">Lietuvos Respublikos valstybės saugumo departamentas</text:span></text:p>
      <text:p text:style-name="P28"><text:span text:style-name="T29">Lietuvos</text:span><text:span text:style-name="T30"><text:s/>Respublikos valstybės saugumo departamentas (toliau – Saugumo departamentas) yra Lietuvos Respublikos Seimui ir Respublikos Prezidentui atskaitinga valstybės institucija, kurios paskirtis – saugoti Lietuvos Respublikos suverenitetą ir jos konstitucinę san</text:span><text:span text:style-name="T31">tvarką.</text:span></text:p>
      <text:p text:style-name="P32"><text:span text:style-name="T33">Saugumo departamentas yra juridinis asmuo, turintis atsiskaitomąją sąskaitą Lietuvos banke ir antspaudą su Lietuvos valstybės herbu bei pavadinimu: „Lietuvos Respublika. Valstybės saugumo departamentas“.</text:span></text:p>
      <text:p text:style-name="Normal"/>
      <text:p text:style-name="P34"><text:span text:style-name="T35">2</text:span><text:span text:style-name="T36"><text:s/>straipsnis.<text:s/></text:span><text:span text:style-name="T37">Saugumo departamento<text:s/></text:span><text:span text:style-name="T38">veiklos principai</text:span></text:p>
      <text:p text:style-name="P39"><text:span text:style-name="T40">Saugumo departamento veikla grindžiama teisėtumo, žmogaus teisių ir laisvių gerbimo, viešumo ir konfidencialumo, vienvaldiškumo ir kolegialumo derinimo, atsiskaitomumo aukščiausiosioms Lietuvos Respublikos valdžios institucijoms princip</text:span><text:span text:style-name="T41">ais.</text:span></text:p>
      <text:p text:style-name="Normal"/>
      <text:p text:style-name="P42"><text:span text:style-name="T43">3</text:span><text:span text:style-name="T44"><text:s/>straipsnis.<text:s/></text:span><text:span text:style-name="T45">Saugumo departamento veiklos teisiniai pagrindai</text:span></text:p>
      <text:p text:style-name="P46"><text:span text:style-name="T47">Saugumo departamentas savo veikloje vadovaujasi Lietuvos Respublikos Konstitucija, Lietuvos Respublikos įstatymais, šiuo įstatymu, tarptautinėmis sutartimis ir susitarimais, Saugu</text:span><text:span text:style-name="T48">mo departamento statutu, kitais teisės aktais ir šio departamento norminiais aktais.</text:span></text:p>
      <text:p text:style-name="P49"><text:span text:style-name="T50">Saugumo departamento statutą tvirtina Lietuvos Respublikos Vyriausybė.</text:span></text:p>
      <text:p text:style-name="Normal"/>
      <text:p text:style-name="P51"><text:span text:style-name="T52">4</text:span><text:span text:style-name="T53"><text:s/>straipsnis.<text:s/></text:span><text:span text:style-name="T54">Saugumo departamento veiklos viešumas</text:span></text:p>
      <text:p text:style-name="P55"><text:span text:style-name="T56">Saugumo departamentas teikia informac</text:span><text:span text:style-name="T57">iją valstybės saugumo klausimais visuomenei, valstybės institucijoms, masinės informacijos priemonėms.</text:span></text:p>
      <text:p text:style-name="P58"><text:span text:style-name="T59">Informacija, kuri yra valstybės, profesinė ar komercinė paslaptis, taip pat žinios, kurios apribotų konstitucines žmogaus teises bei laisves,<text:s/></text:span><text:span text:style-name="T60">neskelbiamos, išskyrus įstatymų numatytus atvejus.</text:span></text:p>
      <text:p text:style-name="Normal"/>
      <text:p text:style-name="P61"><text:span text:style-name="T62">5</text:span><text:span text:style-name="T63"><text:s/>straipsnis.<text:s/></text:span><text:span text:style-name="T64">Saugumo departamento veikla bei žmogaus teisės ir laisvės</text:span></text:p>
      <text:p text:style-name="P65"><text:span text:style-name="T66">Saugumo departamentas griežtai laikosi žmogaus teisių ir laisvių neliečiamumo principo. Žmogaus teisės ir laisvės gali būti<text:s/></text:span><text:span text:style-name="T67">apribotos tik įstatymų numatytais atvejais. Saugumo departamento pareigūnai, asmeniui pareikalavus, turi išaiškinti jo laisvių ir teisių apribojimo teisinius pagrindus.</text:span></text:p>
      <text:p text:style-name="P68"><text:span text:style-name="T69">Saugumo departamentas garantuoja asmenims jam teikiamų konfidencialių žinių slaptumo<text:s/></text:span><text:span text:style-name="T70">išsaugojimą.</text:span></text:p>
      <text:p text:style-name="P71"><text:span text:style-name="T72">Asmenims, suteikusiems pagalbą Saugumo departamentui ir dėl to patyrusiems materialinės žalos, ji atlyginama valstybės lėšomis.</text:span></text:p>
      <text:p text:style-name="P73"><text:span text:style-name="T74">Saugumo departamento pareigūnų veiksmai, kuriais pažeistos žmogaus teisės ir laisvės, gali būti apskųsti Saugum</text:span><text:span text:style-name="T75">o departamento vadovybei arba teismui. Kalti Saugumo departamento pareigūnai atsako įstatymų arba Saugumo departamento statuto nustatyta tvarka.</text:span></text:p>
      <text:p text:style-name="Normal"/>
      <text:p text:style-name="P76"><text:span text:style-name="T77">6</text:span><text:span text:style-name="T78"><text:s/>straipsnis.<text:s/></text:span><text:span text:style-name="T79">Saugumo departamento tarnybos ryšiai</text:span></text:p>
      <text:p text:style-name="P80"><text:span text:style-name="T81">Saugumo departamentas, spręsdamas jam pavestus užda</text:span><text:span text:style-name="T82">vinius, palaiko tarnybos ryšius su Lietuvos Respublikos valstybinėmis ir visuomeninėmis institucijomis bei privačiomis įmonėmis.</text:span></text:p>
      <text:p text:style-name="P83"><text:span text:style-name="T84">Saugumo departamentas gali palaikyti tarnybos ryšius su kitų šalių atitinkamomis institucijomis bei tarptautinėmis organizaci</text:span><text:span text:style-name="T85">jomis.</text:span></text:p>
      <text:p text:style-name="Normal"/>
      <text:p text:style-name="P86"><text:span text:style-name="T87">II</text:span><text:span text:style-name="T88">.<text:s/></text:span><text:span text:style-name="T89">SAUGUMO DEPARTAMENTO UŽDAVINIAI IR FUNKCIJOS</text:span></text:p>
      <text:p text:style-name="P90"/>
      <text:p text:style-name="P91"><text:span text:style-name="T92">7</text:span><text:span text:style-name="T93"><text:s/>straipsnis.<text:s/></text:span><text:span text:style-name="T94">Saugumo departamento uždaviniai</text:span></text:p>
      <text:p text:style-name="P95"><text:span text:style-name="T96">Saugumo departamento uždaviniai yra išaiškinti veikas, keliančias grėsmę valstybės saugumui, jos suverenitetui, teritorijos neliečiamumui<text:s/></text:span><text:span text:style-name="T97">ir vientisumui, Lietuvos Respublikos Konstitucijos įtvirtintai valstybės santvarkai ir valdžiai, valstybės gynybinei ir ekonominei galiai, užkirsti kelią šioms veikoms, nustatyti priežastis, sąlygojančias šias veikas, bei įstatymų nustatyta tvarka imtis pr</text:span><text:span text:style-name="T98">iemonių joms šalinti.</text:span></text:p>
      <text:p text:style-name="Normal"/>
      <text:p text:style-name="P99"><text:span text:style-name="T100">8</text:span><text:span text:style-name="T101"><text:s/>straipsnis.<text:s/></text:span><text:span text:style-name="T102">Saugumo departamento funkcijos</text:span></text:p>
      <text:p text:style-name="P103"><text:span text:style-name="T104">Saugumo departamentas, spręsdamas įstatymo numatytus uždavinius:</text:span></text:p>
      <text:p text:style-name="P105"><text:span text:style-name="T106">1</text:span><text:span text:style-name="T107">) Lietuvos valstybės interesais atlieka žvalgybą ir kontržvalgybą;</text:span></text:p>
      <text:p text:style-name="P108"><text:span text:style-name="T109">2</text:span><text:span text:style-name="T110">) atlieka kvotą, tiriant Saugumo departa</text:span><text:span text:style-name="T111">mento kompetencijai priskirtus nusikaltimus, ir asmenų, įtariamų padarius tokius nusikaltimus, paiešką;</text:span></text:p>
      <text:p text:style-name="P112"><text:span text:style-name="T113">3</text:span><text:span text:style-name="T114">) imasi priemonių valstybės ekonominių pagrindų apsaugai, taip pat kovai su terorizmu ir korupcija, keliančiais grėsmę valstybės saugumui;</text:span></text:p>
      <text:p text:style-name="P115"><text:span text:style-name="T116">4</text:span><text:span text:style-name="T117">) r</text:span><text:span text:style-name="T118">engia ir įgyvendina priemones avarijoms, katastrofoms ir kitiems pavojingiems įvykiams užkirsti atominės energetikos objektuose, oro, jūrų ir geležinkelio transporte bei kituose strateginę reikšmę turinčiuose objektuose;</text:span></text:p>
      <text:p text:style-name="P119"><text:span text:style-name="T120">5</text:span><text:span text:style-name="T121">) tiria valstybės pareigūnų ir</text:span><text:span text:style-name="T122"><text:s/>kitų asmenų nusikalstamas veikas, dėl kurių gali būti padaryta arba daroma didelė žala valstybės saugumui, jos ekonominiams ir kitiems interesams, taip pat asmens konstitucinėms teisėms bei teisėtiems interesams;</text:span></text:p>
      <text:p text:style-name="P123"><text:span text:style-name="T124">6</text:span><text:span text:style-name="T125">) organizuoja ir užtikrina techninę v</text:span><text:span text:style-name="T126">yriausybinio ryšio apsaugą;</text:span></text:p>
      <text:p text:style-name="P127"><text:span text:style-name="T128">7</text:span><text:span text:style-name="T129">) rengia, įgyvendina ir kontroliuoja Lietuvos Respublikos paslapčių apsaugą šalies viduje bei jos įstaigose užsienyje;</text:span></text:p>
      <text:p text:style-name="P130"><text:span text:style-name="T131">8</text:span><text:span text:style-name="T132">) savarankiškai arba kartu su kitomis kompetentingomis institucijomis įgyvendina operatyvines<text:s/></text:span><text:span text:style-name="T133">priemones :</text:span></text:p>
      <text:p text:style-name="P134"><text:span text:style-name="T135">svarbių valstybinių, tarptautinių, visuomeninių renginių saugumui užtikrinti,</text:span></text:p>
      <text:p text:style-name="P136"><text:span text:style-name="T137">Lietuvos Respublikos vadovų, užsienio šalių vadovų bei kitų oficialių Lietuvos Respublikos svečių apsaugai organizuoti ir užtikrinti,</text:span></text:p>
      <text:p text:style-name="P138"><text:span text:style-name="T139">užsienio diplomatinių įs</text:span><text:span text:style-name="T140">taigų Lietuvoje ir Lietuvos Respublikos įstaigų užsienyje apsaugai organizuoti ir užtikrinti;</text:span></text:p>
      <text:p text:style-name="P141"><text:span text:style-name="T142">9</text:span><text:span text:style-name="T143">) tiria, analizuoja ir prognozuoja politinius visuomeninius procesus, susijusius su valstybės saugumu, ir informuoja apie juos Seimą bei Respublikos Prezidentą</text:span><text:span text:style-name="T144">, taip pat Vyriausybę.</text:span></text:p>
      <text:p text:style-name="Normal"/>
      <text:p text:style-name="P145"><text:span text:style-name="T146">III</text:span><text:span text:style-name="T147">.<text:s/></text:span><text:span text:style-name="T148">SAUGUMO DEPARTAMENTO STRUKTŪRA IR KADRAI</text:span></text:p>
      <text:p text:style-name="P149"/>
      <text:p text:style-name="P150"><text:span text:style-name="T151">9</text:span><text:span text:style-name="T152"><text:s/>straipsnis.<text:s/></text:span><text:span text:style-name="T153">Organizaciniai Saugumo departamento pagrindai</text:span></text:p>
      <text:p text:style-name="P154"><text:span text:style-name="T155">Saugumo departamento struktūra formuojama, remiantis Saugumo departamento paskirtimi ir jam keliamais uždavin</text:span><text:span text:style-name="T156">iais.</text:span></text:p>
      <text:p text:style-name="P157"><text:span text:style-name="T158">Saugumo departamento struktūrą sudaro centrinis aparatas, teritorinės įstaigos ir specialios paskirties įstaigos prie Saugumo departamento.</text:span></text:p>
      <text:p text:style-name="P159"><text:span text:style-name="T160">Saugumo departamento padalinius, išskyrus specialios paskirties įstaigas, steigia ir likviduoja, jų vidaus</text:span><text:span text:style-name="T161"><text:s/>struktūrą nustato Saugumo departamento generalinis direktorius.</text:span></text:p>
      <text:p text:style-name="Normal"/>
      <text:p text:style-name="P162"><text:span text:style-name="T163">10</text:span><text:span text:style-name="T164"><text:s/>straipsnis.<text:s/></text:span><text:span text:style-name="T165">Saugumo departamento vadovybė</text:span></text:p>
      <text:p text:style-name="P166"><text:span text:style-name="T167">Saugumo departamentui vadovauja generalinis direktorius, kurį Seimo pritarimu skiria ir atleidžia Respublikos Prezidentas.</text:span></text:p>
      <text:p text:style-name="P168"><text:span text:style-name="T169">Generalinio<text:s/></text:span><text:span text:style-name="T170">direktoriaus pavaduotojus skiria ir atleidžia Respublikos Prezidentas generalinio direktoriaus teikimu.</text:span></text:p>
      <text:p text:style-name="P171"><text:span text:style-name="T172">Saugumo departamente sudaroma kolegija. Saugumo departamento kolegija yra generalinio direktoriaus patariamoji institucija. Jos veiklą reglamentuoja S</text:span><text:span text:style-name="T173">augumo departamento kolegijos nuostatai, kuriuos tvirtina Saugumo departamento generalinis direktorius, o pagrindinius veiklos principus nustato Saugumo departamento statutas.</text:span></text:p>
      <text:p text:style-name="Normal"/>
      <text:p text:style-name="P174"><text:span text:style-name="T175">11</text:span><text:span text:style-name="T176"><text:s/>straipsnis.<text:s/></text:span><text:span text:style-name="T177">Saugumo departamento teritorinės įstaigos</text:span></text:p>
      <text:p text:style-name="P178"><text:span text:style-name="T179">Saugumo depart</text:span><text:span text:style-name="T180">amento funkcijoms vykdyti, atsižvelgiant į Lietuvos Respublikos administracinį teritorinį suskirstymą, steigiamos Saugumo departamento teritorinės įstaigos.</text:span></text:p>
      <text:p text:style-name="Normal"/>
      <text:p text:style-name="P181"><text:span text:style-name="T182">12</text:span><text:span text:style-name="T183"><text:s/>straipsnis.<text:s/></text:span><text:span text:style-name="T184">Specialios paskirties įstaiga prie Saugumo departamento</text:span></text:p>
      <text:p text:style-name="P185"><text:span text:style-name="T186">Specialioms Saugumo</text:span><text:span text:style-name="T187"><text:s/>departamento funkcijoms, tokioms kaip vyriausybinių ryšių apsauga, konfidencialaus pašto gabenimas, informacinėms ir kitoms Saugumo departamento reikmėms realizuoti gali būti steigiamos specialios paskirties įstaigos prie Saugumo departamento. Specialios<text:s/></text:span><text:span text:style-name="T188">paskirties įstaigas steigia, finansuoja ir likviduoja Lietuvos Respublikos Vyriausybė.</text:span></text:p>
      <text:p text:style-name="Normal"/>
      <text:p text:style-name="P189"><text:span text:style-name="T190">13</text:span><text:span text:style-name="T191"><text:s/>straipsnis.<text:s/></text:span><text:span text:style-name="T192">Saugumo departamento darbuotojai</text:span></text:p>
      <text:p text:style-name="P193"><text:span text:style-name="T194">Saugumo departamente dirba pareigūnai ir kiti darbuotojai.</text:span></text:p>
      <text:p text:style-name="P195"><text:span text:style-name="T196">Saugumo departamento pareigūnas yra asmuo, einantis</text:span><text:span text:style-name="T197"><text:s/>Saugumo departamento statute nustatytas pareigas.</text:span></text:p>
      <text:p text:style-name="Normal"/>
      <text:p text:style-name="P198"><text:span text:style-name="T199">14</text:span><text:span text:style-name="T200"><text:s/>straipsnis.<text:s/></text:span><text:span text:style-name="T201">Saugumo departamento pareigūnų atranka</text:span></text:p>
      <text:p text:style-name="P202"><text:span text:style-name="T203">Saugumo departamento pareigūnais priimami ne jaunesni kaip 20 metų valstybinę kalbą mokantys Lietuvos Respublikos piliečiai, kurie pagal išsil</text:span><text:span text:style-name="T204">avinimą, intelektą, asmenines savybes, dalykinį ir fizinį pasirengimą bei sveikatos būklę tinka Saugumo departamento pareigūno darbui.</text:span></text:p>
      <text:p text:style-name="Normal"/>
      <text:p text:style-name="P205"><text:span text:style-name="T206">15</text:span><text:span text:style-name="T207"><text:s/>straipsnis.</text:span><text:span text:style-name="T208"><text:tab/></text:span><text:span text:style-name="T209">Saugumo departamento pareigūnų ir kitų darbuotojų priėmimas į darbą, perkėlimas ir atleidimas iš da</text:span><text:span text:style-name="T210">rbo</text:span></text:p>
      <text:p text:style-name="P211"><text:span text:style-name="T212">Saugumo departamento pareigūnų priėmimą į darbą, perkėlimą ir atleidimą iš darbo reglamentuoja šis įstatymas, Saugumo departamento statutas ir kiti poįstatyminiai aktai.</text:span></text:p>
      <text:p text:style-name="P213"><text:span text:style-name="T214">Priimamiems į Saugumo departamentą pareigūnams nustatomas 6 mėnesių bandomasis</text:span><text:span text:style-name="T215"><text:s/>laikotarpis.</text:span></text:p>
      <text:p text:style-name="P216"><text:span text:style-name="T217">Pareigūnai pareigas pradeda eiti po to, kai prisiekia Lietuvos valstybei.</text:span></text:p>
      <text:p text:style-name="P218"><text:span text:style-name="T219">Šaukiamojo amžiaus asmenys, dirbantys Saugumo departamente pareigūnais, atleidžiami nuo tikrosios karo arba alternatyviosios krašto apsaugos tarnybos.</text:span></text:p>
      <text:p text:style-name="P220"><text:span text:style-name="T221">Kitų darbuo</text:span><text:span text:style-name="T222">tojų priėmimą į darbą, perkėlimą ir atleidimą iš darbo reglamentuoja Darbo sutarties įstatymas.</text:span></text:p>
      <text:p text:style-name="Normal"/>
      <text:p text:style-name="P223"><text:span text:style-name="T224">16</text:span><text:span text:style-name="T225"><text:s/>straipsnis.<text:s/></text:span><text:span text:style-name="T226">Nušalinimas nuo pareigų</text:span></text:p>
      <text:p text:style-name="P227"><text:span text:style-name="T228">Pareigūnai, kurių veiksmai kelia nepasitikėjimą, gali būti generalinio direktoriaus įsakymu, pritarus kolegijai,</text:span><text:span text:style-name="T229"><text:s/>nušalinti nuo pareigų. Nušalinimo laikotarpiu darbo užmokesčio mokėjimas jiems sustabdomas.<text:s/></text:span></text:p>
      <text:p text:style-name="P230"><text:span text:style-name="T231">Nepagrįstai nuo pareigų nušalintiems pareigūnams už laiką, kurį jie buvo nušalinti, išmokamas vidutinis darbo užmokestis.</text:span></text:p>
      <text:p text:style-name="P232"><text:span text:style-name="T233">Pareigūnų nušalinimo nuo pareigų tva</text:span><text:span text:style-name="T234">rką reglamentuoja Saugumo departamento statutas.</text:span></text:p>
      <text:p text:style-name="Normal"/>
      <text:p text:style-name="P235"><text:span text:style-name="T236">17</text:span><text:span text:style-name="T237"><text:s/>straipsnis.<text:s/></text:span><text:span text:style-name="T238">Saugumo departamento pareigūno priesaika</text:span></text:p>
      <text:p text:style-name="P239"><text:span text:style-name="T240">Priimami į Saugumo departamentą pareigūnais asmenys prisiekia Lietuvos valstybei šiais žodžiais:</text:span></text:p>
      <text:p text:style-name="P241"><text:span text:style-name="T242">„Aš, (vardas, pavardė), Jums liudijant:</text:span></text:p>
      <text:p text:style-name="P243"><text:span text:style-name="T244">pri</text:span><text:span text:style-name="T245">siekiu ištikimai ginti Lietuvos valstybę ir jos nepriklausomybę, sąžiningai vykdyti Lietuvos Respublikos įstatymus ir savo viršininkų įsakymus, dorai atlikti savo pareigas, tarnauti Lietuvos Respublikos žmonėms ir valstybei;</text:span></text:p>
      <text:p text:style-name="P246"><text:span text:style-name="T247">prisiekiu saugoti visas man p</text:span><text:span text:style-name="T248">atikėtas valstybės ir tarnybines paslaptis;</text:span></text:p>
      <text:p text:style-name="P249"><text:span text:style-name="T250">prisiekiu savo elgesiu visur ir visada saugoti gerą Saugumo departamento pareigūno vardą.</text:span></text:p>
      <text:p text:style-name="P251"><text:span text:style-name="T252">Tepadeda man Dievas.“</text:span></text:p>
      <text:p text:style-name="P253"><text:span text:style-name="T254">Prisiekti galima ir be paskutiniojo sakinio.</text:span></text:p>
      <text:p text:style-name="Normal"/>
      <text:p text:style-name="P255"><text:span text:style-name="T256">18</text:span><text:span text:style-name="T257"><text:s/>straipsnis.<text:s/></text:span><text:span text:style-name="T258">Saugumo departamento<text:s/></text:span><text:span text:style-name="T259">pareigūno teisinė padėtis</text:span></text:p>
      <text:p text:style-name="P260"><text:span text:style-name="T261">Saugumo departamento pareigūnų tarnybą reglamentuoja Saugumo departamento statutas.</text:span></text:p>
      <text:p text:style-name="P262"><text:span text:style-name="T263">Saugumo departamento pareigūno gyvybę, sveikatą, garbę ir orumą bei teises gina Lietuvos Respublikos įstatymai.</text:span></text:p>
      <text:p text:style-name="P264"><text:span text:style-name="T265">Niekas, išskyrus tiesiogiai<text:s/></text:span><text:span text:style-name="T266">įstatymo įgaliotas institucijas ir pareigūnus, neturi teisės kištis į jo tarnybinę veiklą.</text:span></text:p>
      <text:p text:style-name="P267"><text:span text:style-name="T268">Saugumo departamento pareigūnai, atlikdami tarnybines pareigas, vadovaujasi įstatymais ir kitais norminiais aktais.</text:span></text:p>
      <text:p text:style-name="P269"><text:span text:style-name="T270">Jei Saugumo departamento pareigūnas gauna įst</text:span><text:span text:style-name="T271">atymams prieštaraujantį įsakymą ar nurodymą, jis turi vadovautis įstatymu, o apie neteisėtą įsakymą ar nurodymą pranešti Saugumo departamento vadovybei. Neteisėto įsakymo vykdymas neatleidžia pareigūno nuo atsakomybės.</text:span></text:p>
      <text:p text:style-name="P272"><text:span text:style-name="T273">Kiekvienas Saugumo departamento par</text:span><text:span text:style-name="T274">eigūnas asmeniškai atsako už savo veiksmus bei jų pasekmes.</text:span></text:p>
      <text:p text:style-name="P275"><text:span text:style-name="T276">Už įstatymų pažeidimus ir padarytus nusikaltimus Saugumo departamento pareigūnas atsako bendra Lietuvos Respublikos įstatymų numatyta tvarka.</text:span></text:p>
      <text:p text:style-name="P277"><text:span text:style-name="T278">Saugumo departamento pareigūnas negali eiti renkam</text:span><text:span text:style-name="T279">ų ar skiriamų pareigų, dirbti verslo, komercijos ar kitose privačiose įstaigose, taip pat dirbti pedagoginio ir mokslinio darbo, išskyrus atvejus, kai tai Saugumo departamento statuto nustatyta tvarka suderinta su generaliniu direktoriumi.</text:span></text:p>
      <text:p text:style-name="P280"><text:span text:style-name="T281">Saugumo depart</text:span><text:span text:style-name="T282">amento pareigūnų teisėti reikalavimai yra privalomi valstybinėms, visuomeninėms ir privačioms įstaigoms bei organizacijoms, Lietuvos Respublikos piliečiams, Lietuvos Respublikoje esantiems užsieniečiams bei asmenims be pilietybės.</text:span></text:p>
      <text:p text:style-name="Normal"/>
      <text:p text:style-name="P283"><text:span text:style-name="T284">19</text:span><text:span text:style-name="T285"><text:s/>straipsnis.<text:s/></text:span><text:span text:style-name="T286">Sau</text:span><text:span text:style-name="T287">gumo departamento pareigūnų teisės</text:span></text:p>
      <text:p text:style-name="P288"><text:span text:style-name="T289">Saugumo departamento pareigūnai, eidami savo pareigas, turi teisę:</text:span></text:p>
      <text:p text:style-name="P290"><text:span text:style-name="T291">1</text:span><text:span text:style-name="T292">) vykdyti operatyvinę veiklą, numatytą Lietuvos Respublikos operatyvinės veiklos įstatyme, naudodamiesi operatyvinės veiklos subjektams suteiktomis t</text:span><text:span text:style-name="T293">eisėmis;</text:span></text:p>
      <text:p text:style-name="P294"><text:span text:style-name="T295">2</text:span><text:span text:style-name="T296">) kartu su Vidaus reikalų ir Krašto apsaugos ministerijomis įgyvendinti bendras valstybės saugumą užtikrinančias priemones;</text:span></text:p>
      <text:p text:style-name="P297"><text:span text:style-name="T298">3</text:span><text:span text:style-name="T299">) atlikti kvotą, tiriant Saugumo departamento kompetencijai priskirtus nusikaltimus;</text:span></text:p>
      <text:p text:style-name="P300"><text:span text:style-name="T301">4</text:span><text:span text:style-name="T302">) asmenims, sulaikytiem</text:span><text:span text:style-name="T303">s įtariant padarius Saugumo departamento kompetencijai priskirtą nusikaltimą, laikyti pasinaudoti vidaus reikalų sistemos areštinėmis;</text:span></text:p>
      <text:p text:style-name="P304"><text:span text:style-name="T305">5</text:span><text:span text:style-name="T306">) oficialiai Saugumo departamento statute nustatyta tvarka įspėti asmenis apie neteisėtų veiksmų neleistinumą.</text:span></text:p>
      <text:p text:style-name="P307"><text:span text:style-name="T308">A</text:span><text:span text:style-name="T309">tlikdami kvotą, Saugumo departamento pareigūnai naudojasi Baudžiamojo proceso kodekse numatytomis teisėmis.</text:span></text:p>
      <text:p text:style-name="Normal"/>
      <text:p text:style-name="P310"><text:span text:style-name="T311">20</text:span><text:span text:style-name="T312"><text:s/>straipsnis.<text:s/></text:span><text:span text:style-name="T313">Pareigūnų laipsniai</text:span></text:p>
      <text:p text:style-name="P314"><text:span text:style-name="T315">Saugumo departamento pareigūnų statutiniams santykiams reguliuoti nustatomi šie Saugumo departamento par</text:span><text:span text:style-name="T316">eigūnų laipsniai :</text:span></text:p>
      <text:p text:style-name="P317"><text:span text:style-name="T318">1</text:span><text:span text:style-name="T319">) Saugumo departamento eilinių: eilinis, grandinis;</text:span></text:p>
      <text:p text:style-name="P320"><text:span text:style-name="T321">2</text:span><text:span text:style-name="T322">) Saugumo departamento puskarininkių: jaunesnysis puskarininkis, puskarininkis, viršila;</text:span></text:p>
      <text:p text:style-name="P323"><text:span text:style-name="T324">3</text:span><text:span text:style-name="T325">) Saugumo departamento jaunesniųjų karininkų: jaunesnysis leitenantas, leitenantas,</text:span><text:span text:style-name="T326"><text:s/>vyresnysis leitenantas, kapitonas;</text:span></text:p>
      <text:p text:style-name="P327"><text:span text:style-name="T328">4</text:span><text:span text:style-name="T329">) Saugumo departamento vyresniųjų karininkų: majoras, pulkininkas leitenantas, pulkininkas;</text:span></text:p>
      <text:p text:style-name="P330"><text:span text:style-name="T331">5</text:span><text:span text:style-name="T332">) Saugumo departamento vyriausiųjų karininkų: generolas.</text:span></text:p>
      <text:p text:style-name="P333"><text:span text:style-name="T334">Saugumo departamento pareigūnų laipsnių suteikimo ir<text:s/></text:span><text:span text:style-name="T335">netekimo pagrindus bei tvarką nustato Saugumo departamento statutas.</text:span></text:p>
      <text:p text:style-name="Normal"/>
      <text:p text:style-name="P336"><text:span text:style-name="T337">21</text:span><text:span text:style-name="T338"><text:s/>straipsnis.<text:s/></text:span><text:span text:style-name="T339">Saugumo departamento pareigūnų uniforma ir skiriamieji ženklai</text:span></text:p>
      <text:p text:style-name="P340"><text:span text:style-name="T341">Saugumo departamento pareigūnai dėvi uniformą su Saugumo departamento skiriamaisiais ženklais.<text:s/></text:span><text:span text:style-name="T342">Uniformos ir skiriamųjų ženklų pavyzdžius tvirtina Lietuvos Respublikos Vyriausybė. Uniformos dėvėjimo tvarką nustato Saugumo departamento statutas.</text:span></text:p>
      <text:p text:style-name="Normal"/>
      <text:p text:style-name="P343"><text:span text:style-name="T344">22</text:span><text:span text:style-name="T345"><text:s/>straipsnis.<text:s/></text:span><text:span text:style-name="T346">Saugumo departamento kadrų rengimas</text:span></text:p>
      <text:p text:style-name="P347"><text:span text:style-name="T348">Saugumo departamento kadrai rengiami bendrosios</text:span><text:span text:style-name="T349">e ir specialiose Lietuvos bei užsienio valstybių, turinčių ilgalaikes demokratijos tradicijas, mokslo ir studijų institucijose.</text:span></text:p>
      <text:p text:style-name="P350"><text:span text:style-name="T351">Saugumo departamento pareigūnams organizuojami specialūs kvalifikacijos kėlimo kursai.</text:span></text:p>
      <text:p text:style-name="Normal"/>
      <text:p text:style-name="P352"><text:span text:style-name="T353">23</text:span><text:span text:style-name="T354"><text:s/>straipsnis.</text:span><text:span text:style-name="T355"><text:tab/></text:span><text:span text:style-name="T356">Saugumo departame</text:span><text:span text:style-name="T357">nto pareigūnų kvalifikacinės kategorijos ir atestavimas</text:span></text:p>
      <text:p text:style-name="P358"><text:span text:style-name="T359">Saugumo departamento pareigūnų kvalifikacijai žymėti nustatomos kvalifikacinės kategorijos.</text:span></text:p>
      <text:p text:style-name="P360"><text:span text:style-name="T361">Pareigūnų darbo rezultatams ir tinkamumui pareigoms įvertinti pareigūnai yra atestuojami.</text:span></text:p>
      <text:p text:style-name="P362"><text:span text:style-name="T363">Kvalifikacin</text:span><text:span text:style-name="T364">ių kategorijų suteikimo ir atestacijos pagrindus bei tvarką reglamentuoja Saugumo departamento generalinio direktoriaus tvirtinami Kvalifikacinių kategorijų suteikimo nuostatai ir Atestacijos nuostatai.</text:span></text:p>
      <text:p text:style-name="Normal"/>
      <text:p text:style-name="P365"><text:span text:style-name="T366">24</text:span><text:span text:style-name="T367"><text:s/>straipsnis.<text:s/></text:span><text:span text:style-name="T368">Saugumo departamento pareigūnų<text:s/></text:span><text:span text:style-name="T369">visuomeninė veikla</text:span></text:p>
      <text:p text:style-name="P370"><text:span text:style-name="T371">Saugumo departamento pareigūnai gali dalyvauti visuomeninių organizacijų, draugijų, klubų ir kitų nepolitinių susivienijimų veikloje.</text:span></text:p>
      <text:p text:style-name="P372"><text:span text:style-name="T373">Saugumo departamente draudžiama politinių partijų ir politinių organizacijų veikla. Saugumo departa</text:span><text:span text:style-name="T374">mento pareigūnai negali būti politinių partijų, politinių organizacijų bei visuomeninių politinių judėjimų nariais bei rėmėjais, negali dalyvauti jų veikloje.</text:span></text:p>
      <text:p text:style-name="P375"><text:span text:style-name="T376">Saugumo departamento pareigūnams draudžiama streikuoti bei piketuoti.</text:span></text:p>
      <text:p text:style-name="Normal"/>
      <text:p text:style-name="P377"><text:span text:style-name="T378">25</text:span><text:span text:style-name="T379"><text:s/>straipsnis.<text:s/></text:span><text:span text:style-name="T380">Sau</text:span><text:span text:style-name="T381">gumo departamento pareigūnų atleidimo iš tarnybos pagrindai</text:span></text:p>
      <text:p text:style-name="P382"><text:span text:style-name="T383">Saugumo departamento pareigūnas atleidžiamas iš tarnybos:</text:span></text:p>
      <text:p text:style-name="P384"><text:span text:style-name="T385">1</text:span><text:span text:style-name="T386">) Darbo sutarties įstatymo nustatytais pagrindais;</text:span></text:p>
      <text:p text:style-name="P387"><text:span text:style-name="T388">2</text:span><text:span text:style-name="T389">) kai jam sueina Saugumo departamento statute nustatytas amžius;</text:span></text:p>
      <text:p text:style-name="P390"><text:span text:style-name="T391">3</text:span><text:span text:style-name="T392">) jei<text:s/></text:span><text:span text:style-name="T393">atestavimo metu pripažįstamas netinkamas eiti pareigas arba netenka pasitikėjimo;</text:span></text:p>
      <text:p text:style-name="P394"><text:span text:style-name="T395">4</text:span><text:span text:style-name="T396">) jei netenka Lietuvos Respublikos pilietybės;</text:span></text:p>
      <text:p text:style-name="P397"><text:span text:style-name="T398">5</text:span><text:span text:style-name="T399">) jei diskredituoja Saugumo departamento pareigūno vardą;</text:span></text:p>
      <text:p text:style-name="P400"><text:span text:style-name="T401">6</text:span><text:span text:style-name="T402">) jei atsisako priesaikos;</text:span></text:p>
      <text:p text:style-name="P403"><text:span text:style-name="T404">7</text:span><text:span text:style-name="T405">) jei pažeidžiamos šio</text:span><text:span text:style-name="T406"><text:s/>įstatymo 18 straipsnio aštuntosios dalies bei 24 straipsnio antrosios ir trečiosios dalių nuostatos.</text:span></text:p>
      <text:p text:style-name="P407"><text:span text:style-name="T408">Atleidimo iš tarnybos tvarką nustato Saugumo departamento statutas.</text:span></text:p>
      <text:p text:style-name="P409"><text:span text:style-name="T410">Ginčai dėl atleidimo iš tarnybos sprendžiami teismine tvarka.</text:span></text:p>
      <text:p text:style-name="Normal"/>
      <text:p text:style-name="P411"><text:span text:style-name="T412">IV</text:span><text:span text:style-name="T413">. SAUGU</text:span><text:span text:style-name="T414">MO DEPARTAMENTO PAREIGŪNŲ TEISĖ</text:span></text:p>
      <text:p text:style-name="P415"><text:span text:style-name="T416">PANAUDOTI GINKLĄ IR SPECIALIĄSIAS PRIEMONES</text:span></text:p>
      <text:p text:style-name="P417"/>
      <text:p text:style-name="P418"><text:span text:style-name="T419">26</text:span><text:span text:style-name="T420"><text:s/>straipsnis.<text:s/></text:span><text:span text:style-name="T421">Šaunamųjų ginklų ir specialiųjų priemonių naudojimas</text:span></text:p>
      <text:p text:style-name="P422"><text:span text:style-name="T423">Saugumo departamento pareigūnams suteikiama teisė turėti, saugoti ir panaudoti tarnybinį šaunamąjį ginklą</text:span><text:span text:style-name="T424"><text:s/>bei specialiąsias priemones.</text:span></text:p>
      <text:p text:style-name="P425"><text:span text:style-name="T426">Šaunamųjų ginklų ir specialiųjų priemonių panaudojimo pagrindus ir tvarką reglamentuoja Saugumo departamento statutas.</text:span></text:p>
      <text:p text:style-name="Normal"/>
      <text:p text:style-name="P427"><text:span text:style-name="T428">V</text:span><text:span text:style-name="T429">. SAUGUMO DEPARTAMENTO PAREIGŪNŲ DARBO UŽMOKESTIS</text:span></text:p>
      <text:p text:style-name="P430"><text:span text:style-name="T431">IR SOCIALINĖS GARANTIJOS</text:span></text:p>
      <text:p text:style-name="P432"/>
      <text:p text:style-name="P433"><text:span text:style-name="T434">27</text:span><text:span text:style-name="T435"><text:s/>straipsnis.<text:s/></text:span><text:span text:style-name="T436">Saugumo departamento pareigūnų darbo užmokestis</text:span></text:p>
      <text:p text:style-name="P437"><text:span text:style-name="T438">Saugumo departamento pareigūnų darbo užmokestį sudaro pagrindinė mėnesinė alga pagal pareigas, pareigūno laipsnį, ištarnautą laiką ir kvalifikacinę kategoriją.</text:span></text:p>
      <text:p text:style-name="P439"><text:span text:style-name="T440">Tarnybinio atlyginimo, papildomo apmokėjimo,</text:span><text:span text:style-name="T441"><text:s/>priedų, kompensacijų, pašalpų ir kitų išmokų dydį bei skyrimo tvarką nustato Lietuvos Respublikos įstatymai, Vyriausybės nutarimai bei Saugumo departamento statutas.</text:span></text:p>
      <text:p text:style-name="Normal"/>
      <text:p text:style-name="P442"><text:span text:style-name="T443">28</text:span><text:span text:style-name="T444"><text:s/>straipsnis.<text:s/></text:span><text:span text:style-name="T445">Saugumo departamento pareigūnų ištarnautas laikas</text:span></text:p>
      <text:p text:style-name="P446"><text:span text:style-name="T447">Į Saugumo depar</text:span><text:span text:style-name="T448">tamento pareigūno ištarnautą laiką, kuris suteikia teisę gauti Saugumo departamento pareigūno pensiją, įskaitoma:</text:span></text:p>
      <text:p text:style-name="P449"><text:span text:style-name="T450">1</text:span><text:span text:style-name="T451">) tarnyba Saugumo departamento sistemoje nuo paskyrimo į pareigas dienos;</text:span></text:p>
      <text:p text:style-name="P452"><text:span text:style-name="T453">2</text:span><text:span text:style-name="T454">) darbo Saugumo departamento sistemoje Darbo sutarties<text:s/></text:span><text:span text:style-name="T455">įstatymo pagrindais laikas, jeigu vėliau tos pareigos priskirtos pareigūno statusui;</text:span></text:p>
      <text:p text:style-name="P456"><text:span text:style-name="T457">3</text:span><text:span text:style-name="T458">) tarnyba Lietuvos Respublikos vidaus reikalų, Krašto apsaugos ministerijų ir Lietuvos muitinės sistemose, jeigu ta tarnyba buvo organizuota statutiniais pagrindais;</text:span></text:p>
      <text:p text:style-name="P459"><text:span text:style-name="T460">4</text:span><text:span text:style-name="T461">) mokymosi stacionarinėse aukštosiose civilinėse mokymo įstaigose, taip pat stacionarinėse vidaus reikalų, krašto apsaugos ir kitose statutiniais pagrindais veikiančiose mokymo įstaigose laikas, jeigu jas baigę asmenys iš karto paskirti į šiame straip</text:span><text:span text:style-name="T462">snyje numatytas pareigas ir jas ėjo;</text:span></text:p>
      <text:p text:style-name="P463"><text:span text:style-name="T464">5</text:span><text:span text:style-name="T465">) darbo teisėjais, prokurorais, jų pavaduotojais ir tardytojais laikas;</text:span></text:p>
      <text:p text:style-name="P466"><text:span text:style-name="T467">6</text:span><text:span text:style-name="T468">) tarnyba Lietuvos Respublikos Aukščiausiosios Tarybos ar Seimo apsaugos skyriuose pareigūnais;</text:span></text:p>
      <text:p text:style-name="P469"><text:span text:style-name="T470">7</text:span><text:span text:style-name="T471">) mokslo tiriamojo darbo laikas<text:s/></text:span><text:span text:style-name="T472">mokslo tiriamojo darbo ir mokymo įstaigose;</text:span></text:p>
      <text:p text:style-name="P473"><text:span text:style-name="T474">8</text:span><text:span text:style-name="T475">) tarnyba užsienio šalių kariuomenėje, vidaus reikalų ir specialiosiose tarnybose Lietuvos Respublikos Vyriausybės nustatyta tvarka.</text:span></text:p>
      <text:p text:style-name="Normal"/>
      <text:p text:style-name="P476"><text:span text:style-name="T477">29</text:span><text:span text:style-name="T478"><text:s/>straipsnis.<text:s/></text:span><text:span text:style-name="T479">Saugumo departamento pareigūnų pensijos</text:span></text:p>
      <text:p text:style-name="P480"><text:span text:style-name="T481">Saugumo<text:s/></text:span><text:span text:style-name="T482">departamento pareigūnų aprūpinimo pensijomis tvarką reguliuoja atskiras atitinkamų tarnybų pareigūnų pensinio aprūpinimo įstatymas.</text:span></text:p>
      <text:p text:style-name="Normal"/>
      <text:p text:style-name="P483"><text:span text:style-name="T484">30</text:span><text:span text:style-name="T485"><text:s/>straipsnis.<text:s/></text:span><text:span text:style-name="T486">Saugumo departamento pareigūnų atostogos</text:span></text:p>
      <text:p text:style-name="P487"><text:span text:style-name="T488">Nustatoma tokia kasmetinių atostogų trukmė Saugumo departam</text:span><text:span text:style-name="T489">ento pareigūnams, ištarnavusiems šio įstatymo 28 straipsnyje numatytą laiką:</text:span></text:p>
      <text:p text:style-name="P490"><text:span text:style-name="T491">1</text:span><text:span text:style-name="T492">) iki 10 metų – 30 kalendorinių dienų;</text:span></text:p>
      <text:p text:style-name="P493"><text:span text:style-name="T494">2</text:span><text:span text:style-name="T495">) nuo 10 iki 15 metų – 35 kalendorinės dienos;</text:span></text:p>
      <text:p text:style-name="P496"><text:span text:style-name="T497">3</text:span><text:span text:style-name="T498">) nuo 15 iki 20 metų – 40 kalendorinių dienų;</text:span></text:p>
      <text:p text:style-name="P499"><text:span text:style-name="T500">4</text:span><text:span text:style-name="T501">) daugiau kaip 20 metų – 45 k</text:span><text:span text:style-name="T502">alendorinės dienos.</text:span></text:p>
      <text:p text:style-name="P503"><text:span text:style-name="T504">Kitas atostogų rūšis ir trukmę bei jų suteikimo tvarką nustato Saugumo departamento statutas.</text:span></text:p>
      <text:p text:style-name="Normal"/>
      <text:p text:style-name="P505"><text:span text:style-name="T506">31</text:span><text:span text:style-name="T507"><text:s/>straipsnis.<text:s/></text:span><text:span text:style-name="T508">Kompensacijos Saugumo departamento pareigūnams</text:span></text:p>
      <text:p text:style-name="P509"><text:span text:style-name="T510">Saugumo departamento pareigūno, žuvusio ryšium su tarnyba, šeimai i</text:span><text:span text:style-name="T511">šmokama vienkartinė dešimties metų (120 mėnesių) darbo užmokesčio dydžio kompensacija. Jis laidojamas valstybės lėšomis.</text:span></text:p>
      <text:p text:style-name="P512"><text:span text:style-name="T513">Saugumo departamento pareigūnui, sužeistam ryšium su tarnyba, išmokama iki penkerių metų (iki 60 mėnesių) darbo užmokesčio dydžio kom</text:span><text:span text:style-name="T514">pensacija, atsižvelgiant į kūno sužalojimų sunkumo laipsnį.</text:span></text:p>
      <text:p text:style-name="P515"><text:span text:style-name="T516">Saugumo departamento pareigūnams visiškai atlyginama materialinė žala, kurią jie patiria dėl tarnybos.</text:span></text:p>
      <text:p text:style-name="Normal"/>
      <text:p text:style-name="P517"><text:span text:style-name="T518">32</text:span><text:span text:style-name="T519"><text:s/>straipsnis.<text:s/></text:span><text:span text:style-name="T520">Saugumo departamento pareigūnų socialinis draudimas</text:span></text:p>
      <text:p text:style-name="P521"><text:span text:style-name="T522">Saugumo<text:s/></text:span><text:span text:style-name="T523">departamento pareigūnai apdraudžiami valstybės lėšomis nuo jų paskyrimo į atitinkamas pareigas iki atleidimo iš jų dienos.</text:span></text:p>
      <text:p text:style-name="Normal"/>
      <text:p text:style-name="P524"><text:span text:style-name="T525">33</text:span><text:span text:style-name="T526"><text:s/>straipsnis.<text:s/></text:span><text:span text:style-name="T527">Saugumo departamento pareigūnų aprūpinimas butais</text:span></text:p>
      <text:p text:style-name="P528"><text:span text:style-name="T529">Saugumo departamento pareigūnai aprūpinami butais Lietuvos<text:s/></text:span><text:span text:style-name="T530">Respublikos įstatymų nustatyta tvarka.</text:span></text:p>
      <text:p text:style-name="P531"><text:span text:style-name="T532">Lietuvos Respublikos Vyriausybės nustatyta tvarka atskirų Saugumo departamento padalinių pareigūnams gali būti suteikti tarnybiniai butai.</text:span></text:p>
      <text:p text:style-name="Normal"/>
      <text:p text:style-name="P533"><text:span text:style-name="T534">34</text:span><text:span text:style-name="T535"><text:s/>straipsnis.<text:s/></text:span><text:span text:style-name="T536">Kitos Saugumo departamento pareigūnų socialinės garant</text:span><text:span text:style-name="T537">ijos</text:span></text:p>
      <text:p text:style-name="P538"><text:span text:style-name="T539">Saugumo departamento pareigūnai dirba 40 valandų darbo savaitę. Vadovybei pavedus, darbuotojai gali dirbti ilgiau negu nustatyta darbo savaitės norma. Už tai jiems papildomai mokama.</text:span></text:p>
      <text:p text:style-name="P540"><text:span text:style-name="T541">Saugumo departamento pareigūnai, eidami tarnybines pareigas,<text:s/></text:span><text:span text:style-name="T542">Lietuvos Respublikos teritorijoje iki 100 kilometrų nemokamai naudojasi valstybiniu (miesto, priemiesčio, tarpmiestiniu) transportu, išskyrus lėktuvus ir taksi.</text:span></text:p>
      <text:p text:style-name="P543"><text:span text:style-name="T544">Saugumo departamento pareigūnams taikomos Valstybinio socialinio draudimo įstatyme numatytos<text:s/></text:span><text:span text:style-name="T545">socialinės garantijos, kurioms įgyvendinti naudojami Saugumo departamentui skiriami biudžeto asignavimai.</text:span></text:p>
      <text:p text:style-name="Normal"/>
      <text:p text:style-name="P546"><text:span text:style-name="T547">VI</text:span><text:span text:style-name="T548">. SAUGUMO DEPARTAMENTO FINANSAVIMAS IR MATERIALINIS-TECHNINIS</text:span></text:p>
      <text:p text:style-name="P549"><text:span text:style-name="T550">APRŪPINIMAS</text:span></text:p>
      <text:p text:style-name="P551"/>
      <text:p text:style-name="P552"><text:span text:style-name="T553">35</text:span><text:span text:style-name="T554"><text:s/>straipsnis.<text:s/></text:span><text:span text:style-name="T555">Saugumo departamento finansavimas</text:span></text:p>
      <text:p text:style-name="P556"><text:span text:style-name="T557">Saugumo d</text:span><text:span text:style-name="T558">epartamentas finansuojamas iš Lietuvos valstybės biudžeto. Saugumo departamento asignavimų dydį nustato ir skiria Lietuvos Respublikos Seimas Nacionalinio saugumo komiteto teikimu.</text:span></text:p>
      <text:p text:style-name="Normal"/>
      <text:p text:style-name="P559"><text:span text:style-name="T560">36</text:span><text:span text:style-name="T561"><text:s/>straipsnis.<text:s/></text:span><text:span text:style-name="T562">Saugumo departamento aprūpinimas patalpomis</text:span></text:p>
      <text:p text:style-name="P563"><text:span text:style-name="T564">Saugumo</text:span><text:span text:style-name="T565"><text:s/>departamentui skiriamos tarnybinės patalpos, kurios perduodamos į jo balansą. Šių patalpų techninį eksploatavimą, šildymą ir apšvietimą užtikrina savivaldybės iš Saugumo departamento lėšų.</text:span></text:p>
      <text:p text:style-name="P566"><text:span text:style-name="T567">Saugumo departamentas gali turėti tarnybinį gyvenamąjį plotą. Ši</text:span><text:span text:style-name="T568">s plotas įgyjamas Lietuvos Respublikos Vyriausybės nustatyta tvarka.</text:span></text:p>
      <text:p text:style-name="Normal"/>
      <text:p text:style-name="P569"><text:span text:style-name="T570">VII</text:span><text:span text:style-name="T571">. SAUGUMO DEPARTAMENTO VEIKLOS</text:span></text:p>
      <text:p text:style-name="P572"><text:span text:style-name="T573">PARLAMENTINĖ KONTROLĖ</text:span></text:p>
      <text:p text:style-name="P574"/>
      <text:p text:style-name="P575"><text:span text:style-name="T576">37</text:span><text:span text:style-name="T577"><text:s/>straipsnis.<text:s/></text:span><text:span text:style-name="T578">Saugumo departamento veiklos parlamentinė kontrolė</text:span></text:p>
      <text:p text:style-name="P579"><text:span text:style-name="T580">Saugumo departamento parlamentinę kontrolę atliek</text:span><text:span text:style-name="T581">a Lietuvos Respublikos Seimas.</text:span></text:p>
      <text:p text:style-name="Normal"/>
      <text:p text:style-name="P582"/>
      <text:p text:style-name="P583"><text:span text:style-name="T584">Skelbiu šį Lietuvos Respublikos Seimo priimtą įstatymą.</text:span></text:p>
      <text:p text:style-name="P585"/>
      <text:p text:style-name="P586">RESPUBLIKOS PREZIDENTAS<text:tab/>ALGIRDAS BRAZAUSKAS</text:p>
      <text:p text:style-name="P5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32:00Z</meta:creation-date>
    <dc:date>2015-10-09T07:32:00Z</dc:date>
    <meta:template xlink:href="Normal" xlink:type="simple"/>
    <meta:editing-cycles>2</meta:editing-cycles>
    <meta:editing-duration>PT0S</meta:editing-duration>
    <meta:document-statistic meta:page-count="7" meta:paragraph-count="213" meta:word-count="2420" meta:character-count="21116" meta:row-count="756" meta:non-whitespace-character-count="18909"/>
  </office:meta>
</office:document-meta>
</file>