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7 M. GRUODŽIO 21 D. ĮSAKYMO NR. V-1055 „DĖL LIETUVOS HIGIENOS NORMOS HN 92:2007 „PAPLŪDIMIAI IR JŲ MAUDYKLŲ VANDENS KOKYBĖ“ PATVIRTINIMO“ PAKEITIMO</text:p>
      <text:p text:style-name="P11"/>
      <text:p text:style-name="P12">2012 m. kovo 8 d. Nr. V-183</text:p>
      <text:p text:style-name="P13">Vilnius</text:p>
      <text:p text:style-name="P14"/>
      <text:p text:style-name="P15"/>
      <text:p text:style-name="P16"><text:span text:style-name="T17">P a k e i č i u Lietuvos higienos normą HN 92:2007 „Paplūdimiai ir jų maudyklų vandens kokybė“, patvirtintą Lietuvos Respublikos sveikatos apsaugos ministro 2007 m. gruodžio 21 d. įsakymu Nr. V-1055 „Dėl Lietuvos higienos normos HN 92:2007 „Paplūdimiai ir jų maudyklų vandens kokybė“ patvirtinimo (Žin., 2007, Nr.<text:s/></text:span><text:a xlink:href="https://www.e-tar.lt/portal/lt/legalAct/TAR.9175212BD9DE" office:target-frame-name="_blank" xlink:show="new"><text:span text:style-name="T18">139-5716</text:span></text:a><text:span text:style-name="T19">; 2011, Nr.<text:s/></text:span><text:a xlink:href="https://www.e-tar.lt/portal/lt/legalAct/TAR.9ED48C31B463" office:target-frame-name="_blank" xlink:show="new"><text:span text:style-name="T20">30-1403</text:span></text:a><text:span text:style-name="T21">, Nr.<text:s/></text:span><text:a xlink:href="https://www.e-tar.lt/portal/lt/legalAct/TAR.976B7C5BB0D9" office:target-frame-name="_blank" xlink:show="new"><text:span text:style-name="T22">161-7657</text:span></text:a><text:span text:style-name="T23">):</text:span></text:p>
      <text:p text:style-name="P24"><text:span text:style-name="T25">1</text:span><text:span text:style-name="T26">. Papildau šiais 7.16, 7.17, 7.18 punktais:</text:span></text:p>
      <text:p text:style-name="P27"><text:span text:style-name="T28">„</text:span><text:span text:style-name="T29">7.16</text:span><text:span text:style-name="T30">. Lietuvos Respublikos teisės gauti informaciją iš valstybės ir savivaldybių institucijų ir įstaigų įstatymą (Žin., 2000, Nr.<text:s/></text:span><text:a xlink:href="https://www.e-tar.lt/portal/lt/legalAct/TAR.FA13E28615F6" office:target-frame-name="_blank" xlink:show="new"><text:span text:style-name="T31">10-236</text:span></text:a><text:span text:style-name="T32">; 2005, Nr. 139-5008);</text:span></text:p>
      <text:p text:style-name="P33"><text:span text:style-name="T34">7.17</text:span><text:span text:style-name="T35">. Lietuvos Respublikos Vyriausybės 1999 m. spalio 22 d. nutarimą Nr. 1175 „Dėl informacijos apie aplinką Lietuvos Respublikoje teikimo visuomenei tvarkos aprašo patvirtinimo“ (Žin., 1999, Nr.<text:s/></text:span><text:a xlink:href="https://www.e-tar.lt/portal/lt/legalAct/TAR.5488A9268D64" office:target-frame-name="_blank" xlink:show="new"><text:span text:style-name="T36">90-2660</text:span></text:a><text:span text:style-name="T37">; 2010, Nr.<text:s/></text:span><text:a xlink:href="https://www.e-tar.lt/portal/lt/legalAct/TAR.083BC4639520" office:target-frame-name="_blank" xlink:show="new"><text:span text:style-name="T38">19-864</text:span></text:a><text:span text:style-name="T39">);</text:span></text:p>
      <text:p text:style-name="P40"><text:span text:style-name="T41">7.18</text:span><text:span text:style-name="T42">. Lietuvos Respublikos Vyriausybės 2007 m. rugpjūčio 22 d. nutarimą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43">94-3779</text:span></text:a><text:span text:style-name="T44">).“</text:span></text:p>
      <text:p text:style-name="P45"><text:span text:style-name="T46">2</text:span><text:span text:style-name="T47">. Išdėstau 8 punkto dvidešimt pirmąją pastraipą taip:</text:span></text:p>
      <text:p text:style-name="P48"><text:span text:style-name="T49">„</text:span><text:span text:style-name="T50">Suinteresuota visuomenė<text:s/></text:span><text:span text:style-name="T51">– tai visuomenė, kuriai daro įtaką arba gali daryti įtaką aplinkosaugos srityje priimami sprendimai arba kuri yra suinteresuota sprendimų priėmimo procesu; pagal šį apibrėžimą nevyriausybinės organizacijos, padedančios spręsti aplinkosaugos problemas ir veikiančios pagal nacionalinių įstatymų reikalavimus, laikomos suinteresuotomis organizacijomis.“</text:span></text:p>
      <text:p text:style-name="P52"><text:span text:style-name="T53">3</text:span><text:span text:style-name="T54">. Išdėstau 13 punktą taip:</text:span></text:p>
      <text:p text:style-name="P55"><text:span text:style-name="T56">„</text:span><text:span text:style-name="T57">13</text:span><text:span text:style-name="T58">. Kasmet prieš maudymosi sezoną savivaldybės jų teritorijoje esančius, taip pat naujai įrengtus arba rekonstruotus paplūdimius įteisina savivaldybių institucijų sprendimais / įsakymais, sudarydamos galimybę suinteresuotai visuomenei dalyvauti ir teikti pasiūlymus, bei atsižvelgia į informaciją, gautą iš visuomenės.</text:span></text:p>
      <text:p text:style-name="P59">Savivaldybių institucijos, prieš priimdamos sprendimus dėl numatomų stebėti maudyklų, apie tai ne vėliau kaip prieš 30 darbo dienų turi suinteresuotą visuomenę informuoti visuomenės susitelkimo vietose (miesto ar rajono spaudoje), interneto svetainėje ar kitomis elektroninėmis priemonėmis, nurodydamos, kam ir kokiu adresu, iki kada ir kokiu būdu suinteresuota visuomenė gali teikti pasiūlymus, pastabas ar nusiskundimus.</text:p>
      <text:p text:style-name="P60"><text:span text:style-name="T61">Savivaldybių institucijos turi išnagrinėti visus iš suinteresuotos visuomenės gautus pasiūlymus, pastabas ar nusiskundimus ir, atsižvelgusios į juos, priimti sprendimus ir apie tai informuoti suinteresuotą visuomenę.“</text:span></text:p>
      <text:p text:style-name="P62"><text:span text:style-name="T63">4</text:span><text:span text:style-name="T64">. Išdėstau 14 punktą taip:</text:span></text:p>
      <text:p text:style-name="P65"><text:span text:style-name="T66">„</text:span><text:span text:style-name="T67">14</text:span><text:span text:style-name="T68">. Savivaldybės skatina visuomenę dalyvauti įgyvendinant direktyvą 2006/7/EB ir sudaro suinteresuotai visuomenei galimybę sužinoti, kaip dalyvauti ir teikti pasiūlymus, pastabas ar skundus, vadovaujantis įstatymų ir kitų teisės aktų nustatyta tvarka (7.16, 7.17, 7.18).</text:span></text:p>
      <text:p text:style-name="P69"><text:span text:style-name="T70">Savivaldybės, atsižvelgusios į visuomenės teikiamus siūlymus, jei tokių yra, prieš<text:s/></text:span><text:soft-page-break/><text:span text:style-name="T71">maudymosi sezoną iki kiekvienų metų kovo 24 d. sudaro numatomų vykdyti maudyklų vandens kokybės tyrimų kalendorinį grafiką. Savivaldybės šią informaciją skelbia interneto svetainėse ir pateikia Sveikatos apsaugos ministerijos įgaliotai institucijai, atsakingai už ataskaitų rengimą Europos Komisijai ir užtikrinančiai, kad paplūdimių maudyklų vandens kokybė atitiktų direktyvos 2006/7/EB reikalavimus.“</text:span></text:p>
      <text:p text:style-name="P72"/>
      <text:p text:style-name="P73"/>
      <text:p text:style-name="P74"/>
      <text:p text:style-name="P75"><text:span text:style-name="T76">SVEIKATOS APSAUGOS MINISTRAS</text:span><text:span text:style-name="T7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3:35:00Z</meta:creation-date>
    <dc:date>2016-03-01T13:35:00Z</dc:date>
    <meta:template xlink:href="Normal" xlink:type="simple"/>
    <meta:editing-cycles>2</meta:editing-cycles>
    <meta:editing-duration>PT0S</meta:editing-duration>
    <meta:document-statistic meta:page-count="2" meta:paragraph-count="27" meta:word-count="548" meta:character-count="4248" meta:row-count="109" meta:non-whitespace-character-count="3727"/>
  </office:meta>
</office:document-meta>
</file>