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1.7034in"/>
    </style:style>
    <style:style style:name="TableColumn31" style:family="table-column">
      <style:table-column-properties style:column-width="1.6555in"/>
    </style:style>
    <style:style style:name="TableColumn32" style:family="table-column">
      <style:table-column-properties style:column-width="1.6777in"/>
    </style:style>
    <style:style style:name="TableColumn33" style:family="table-column">
      <style:table-column-properties style:column-width="1.6569in"/>
    </style:style>
    <style:style style:name="Table29" style:family="table">
      <style:table-properties style:width="6.693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indent="0.4923in"/>
      <style:text-properties fo:color="#000000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ableColumn47" style:family="table-column">
      <style:table-column-properties style:column-width="1.6833in"/>
    </style:style>
    <style:style style:name="TableColumn48" style:family="table-column">
      <style:table-column-properties style:column-width="1.6625in"/>
    </style:style>
    <style:style style:name="TableColumn49" style:family="table-column">
      <style:table-column-properties style:column-width="1.684in"/>
    </style:style>
    <style:style style:name="TableColumn50" style:family="table-column">
      <style:table-column-properties style:column-width="1.6638in"/>
    </style:style>
    <style:style style:name="Table46" style:family="table">
      <style:table-properties style:width="6.6937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  <style:text-properties fo:color="#000000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0" style:parent-style-name="DefaultParagraphFont" style:family="text">
      <style:text-properties fo:text-transform="uppercase"/>
    </style:style>
    <style:style style:name="T131" style:parent-style-name="DefaultParagraphFont" style:family="text">
      <style:text-properties fo:text-transform="uppercase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BALANDŽIO 7 D. NUTARIMO NR. 256 „DĖL BUVUSIŲ DVARŲ SODYBŲ - ISTORIJOS IR KULTŪROS PAMINKLŲ IŠSAUGOJIMO PRINCIPŲ ATSTATANT NUOSAVYBĖS TEISES, VYKDANT PRIVATIZAVIMĄ IR ŽEMĖS REFORMĄ“ DALINIO PAKEITIMO</text:p>
      <text:p text:style-name="P14"/>
      <text:p text:style-name="P15">1996 m. liepos 1 d. Nr. 785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daryti Lietuvos Respublikos Vyriausybės 1992 m. balandžio 7 d. nutarime Nr. 256 „Dėl buvusių dvarų sodybų – istorijos ir kultūros paminklų išsaugojimo principų atstatant nuosavybės teises, vykdant privatizavimą ir žemės reformą“ (Žin., 1992, Nr.<text:s/></text:span><text:a xlink:href="https://www.e-tar.lt/portal/lt/legalAct/TAR.CDFBD48D2F0D" office:target-frame-name="_blank" xlink:show="new"><text:span text:style-name="T24">17-491</text:span></text:a><text:span text:style-name="T25">; Lietuvos Respublikos Vyriausybės 1992 m. liepos 17 d. nutarimo Nr. 558 redakcija; 1993, Nr. 18- 460; 1994, Nr. 46-861, Nr. 76-1430) šiuos pakeitimus:</text:span></text:p>
      <text:p text:style-name="P26"><text:span text:style-name="T27">1</text:span><text:span text:style-name="T28">. Išbraukti iš nurodytuoju nutarimu patvirtinto neprivatizuotinų buvusių dvarų sodybų – istorijos ir kultūros paminklų sąrašo ir įrašyti į šiuo nutarimu patvirtintą neprivatizuotinų buvusių dvarų sodybų – istorijos ir kultūros paminklų teritorijų sąrašą šią pastraipą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Lančiūnavos<text:s/></text:p>
          </table:table-cell>
          <table:table-cell table:style-name="TableCell37">
            <text:p text:style-name="P38">AtR 118, gamt. r. – 18, IP 341 At</text:p>
          </table:table-cell>
          <table:table-cell table:style-name="TableCell39">
            <text:p text:style-name="P40">Kėdainių rajonas, Aristavos apylinkė, Lančiūnavos kaimas<text:s/></text:p>
          </table:table-cell>
          <table:table-cell table:style-name="TableCell41">
            <text:p text:style-name="Normal"><text:span text:style-name="T42">16,8“.</text:span></text:p>
          </table:table-cell>
        </table:table-row>
      </table:table>
      <text:p text:style-name="P43"><text:span text:style-name="T44">2</text:span><text:span text:style-name="T45">. Išbraukti iš nurodytuoju nutarimu patvirtinto neprivatizuotinų buvusių dvarų sodybų – istorijos ir kultūros paminklų teritorijų sąrašo šias pastraipas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Dūkšto<text:s/></text:p>
          </table:table-cell>
          <table:table-cell table:style-name="TableCell54">
            <text:p text:style-name="P55">AtR 101, gamt. v. – 26, IP 220 At</text:p>
          </table:table-cell>
          <table:table-cell table:style-name="TableCell56">
            <text:p text:style-name="P57">Ignalinos rajonas, Dūkšto apylinkė,<text:s/><text:soft-page-break/>Senojo Dūkšto (Dūkštelių) miestelis<text:s/></text:p>
          </table:table-cell>
          <table:table-cell table:style-name="TableCell58">
            <text:p text:style-name="P59">28,6<text:s/></text:p>
          </table:table-cell>
        </table:table-row>
        <table:table-row table:style-name="TableRow60">
          <table:table-cell table:style-name="TableCell61">
            <text:p text:style-name="P62">Kalnaberžės<text:s/></text:p>
          </table:table-cell>
          <table:table-cell table:style-name="TableCell63">
            <text:p text:style-name="P64">gamt. v. – 59, IP 338 At<text:s/></text:p>
          </table:table-cell>
          <table:table-cell table:style-name="TableCell65">
            <text:p text:style-name="P66">Kėdainių rajonas, Surviliškio apylinkė, Kalnaberžės kaimas</text:p>
          </table:table-cell>
          <table:table-cell table:style-name="TableCell67">
            <text:p text:style-name="P68">15,8<text:s/></text:p>
          </table:table-cell>
        </table:table-row>
        <table:table-row table:style-name="TableRow69">
          <table:table-cell table:style-name="TableCell70">
            <text:p text:style-name="P71">Veliuonos<text:s/></text:p>
          </table:table-cell>
          <table:table-cell table:style-name="TableCell72">
            <text:p text:style-name="P73">AtV 361, gamt. v. – 38, IP 272 At</text:p>
          </table:table-cell>
          <table:table-cell table:style-name="TableCell74">
            <text:p text:style-name="P75">Jurbarko rajonas, Veliuonos seniūnija, Veliuonos miestelis</text:p>
          </table:table-cell>
          <table:table-cell table:style-name="TableCell76">
            <text:p text:style-name="P77">17</text:p>
          </table:table-cell>
        </table:table-row>
        <table:table-row table:style-name="TableRow78">
          <table:table-cell table:style-name="TableCell79">
            <text:p text:style-name="P80">Bagdoniškio<text:s/></text:p>
          </table:table-cell>
          <table:table-cell table:style-name="TableCell81">
            <text:p text:style-name="P82">IV 537, IP 634 At<text:s/></text:p>
          </table:table-cell>
          <table:table-cell table:style-name="TableCell83">
            <text:p text:style-name="P84">Rokiškio rajonas, Kriaunų seniūnija, Bagdoniškio kaimas</text:p>
          </table:table-cell>
          <table:table-cell table:style-name="TableCell85">
            <text:p text:style-name="P86">14</text:p>
          </table:table-cell>
        </table:table-row>
        <table:table-row table:style-name="TableRow87">
          <table:table-cell table:style-name="TableCell88">
            <text:p text:style-name="P89">Panemunio<text:s/></text:p>
          </table:table-cell>
          <table:table-cell table:style-name="TableCell90">
            <text:p text:style-name="P91">AtV 598, gamt. v. – 126, IP 649 At</text:p>
          </table:table-cell>
          <table:table-cell table:style-name="TableCell92">
            <text:p text:style-name="P93">Rokiškio rajonas, Pandėlio seniūnija, Panemunio kaimas</text:p>
          </table:table-cell>
          <table:table-cell table:style-name="TableCell94">
            <text:p text:style-name="P95">17,8<text:s/></text:p>
          </table:table-cell>
        </table:table-row>
        <table:table-row table:style-name="TableRow96">
          <table:table-cell table:style-name="TableCell97">
            <text:p text:style-name="P98">Švėkšnos<text:s/></text:p>
          </table:table-cell>
          <table:table-cell table:style-name="TableCell99">
            <text:p text:style-name="P100">AtR 140, gamt. r. – 31, IP 733 At</text:p>
          </table:table-cell>
          <table:table-cell table:style-name="TableCell101">
            <text:p text:style-name="P102">Šilutės rajonas, Švėkšnos seniūnija, Švėkšnos miestelis</text:p>
          </table:table-cell>
          <table:table-cell table:style-name="TableCell103">
            <text:p text:style-name="P104">10,9<text:s/></text:p>
          </table:table-cell>
        </table:table-row>
        <table:table-row table:style-name="TableRow105">
          <table:table-cell table:style-name="TableCell106">
            <text:p text:style-name="P107">Vilkėnų<text:s/></text:p>
          </table:table-cell>
          <table:table-cell table:style-name="TableCell108">
            <text:p text:style-name="P109">AtR 141, gamt. r. – 32, IP 735 At</text:p>
          </table:table-cell>
          <table:table-cell table:style-name="TableCell110">
            <text:p text:style-name="P111">Šilutės rajonas, Švėkšnos seniūnija, Vilkėnų kaimas</text:p>
          </table:table-cell>
          <table:table-cell table:style-name="TableCell112">
            <text:p text:style-name="P113">24,5<text:s/></text:p>
          </table:table-cell>
        </table:table-row>
        <table:table-row table:style-name="TableRow114">
          <table:table-cell table:style-name="TableCell115">
            <text:p text:style-name="P116">Aukštadvario<text:s/></text:p>
          </table:table-cell>
          <table:table-cell table:style-name="TableCell117">
            <text:p text:style-name="P118">gamt. v. – 160, IP 801 At</text:p>
          </table:table-cell>
          <table:table-cell table:style-name="TableCell119">
            <text:p text:style-name="P120">Trakų rajonas, Aukštadvario seniūnija, Aukštadvario miestelis</text:p>
          </table:table-cell>
          <table:table-cell table:style-name="TableCell121">
            <text:p text:style-name="Normal"><text:span text:style-name="T122">14,9“.</text:span></text:p>
          </table:table-cell>
        </table:table-row>
      </table:table>
      <text:p text:style-name="P123"><text:span text:style-name="T124">3</text:span><text:span text:style-name="T125">. Nurodytuoju nutarimu patvirtintuose neprivatizuotinų buvusių dvarų sodybų – istorijos ir kultūros paminklų sąraše ir neprivatizuotinų buvusių dvarų sodybų – istorijos ir kultūros paminklų teritorijų sąraše nuorodą „apylinkė“ pakeisti nuoroda „seniūnija“.</text:span></text:p>
      <text:p text:style-name="P126"/>
      <text:p text:style-name="P127"/>
      <text:p text:style-name="P128"/>
      <text:p text:style-name="P129"><text:span text:style-name="T130">MINISTRAS PIRMININKAS</text:span><text:span text:style-name="T131"><text:tab/>MINDAUGAS STANKEVIČIUS</text:span></text:p>
      <text:p text:style-name="P132"/>
      <text:p text:style-name="P133"/>
      <text:p text:style-name="P134"/>
      <text:p text:style-name="P135">KULTŪROS MINISTRAS<text:tab/>JUOZAS NEKROŠIUS<text:s/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4-26T05:42:00Z</meta:creation-date>
    <dc:date>2022-04-26T05:42:00Z</dc:date>
    <meta:template xlink:href="Normal.dotm" xlink:type="simple"/>
    <meta:editing-cycles>2</meta:editing-cycles>
    <meta:editing-duration>PT0S</meta:editing-duration>
    <meta:document-statistic meta:page-count="3" meta:paragraph-count="35" meta:word-count="325" meta:character-count="2592" meta:row-count="67" meta:non-whitespace-character-count="2302"/>
  </office:meta>
</office:document-meta>
</file>