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ab-stops>
          <style:tab-stop style:type="left" style:position="4.1166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4.116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3 m. rugsėjo 9 d. Nr. 11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text:span><text:span text:style-name="T23"><text:s/>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4">108-3463</text:span></text:a><text:span text:style-name="T25">; 2002, Nr.<text:s/></text:span><text:a xlink:href="https://www.e-tar.lt/portal/lt/legalAct/TAR.B09D9653141A" office:target-frame-name="_blank" xlink:show="new"><text:span text:style-name="T26">93-3987</text:span></text:a><text:span text:style-name="T27">; 2003, Nr.<text:s/></text:span><text:a xlink:href="https://www.e-tar.lt/portal/lt/legalAct/TAR.E9841D6737FD" office:target-frame-name="_blank" xlink:show="new"><text:span text:style-name="T28">19-825</text:span></text:a><text:span text:style-name="T29">, Nr.<text:s/></text:span><text:a xlink:href="https://www.e-tar.lt/portal/lt/legalAct/TAR.9C7594D72223" office:target-frame-name="_blank" xlink:show="new"><text:span text:style-name="T30">71-3223</text:span></text:a><text:span text:style-name="T31">):</text:span></text:p>
      <text:p text:style-name="P32"><text:span text:style-name="T33">1.1</text:span><text:span text:style-name="T34">. pripažinti netekusiu galios 3.173 punktą;</text:span></text:p>
      <text:p text:style-name="P35"><text:span text:style-name="T36">1.2</text:span><text:span text:style-name="T37">. papildyti pastraipa „Švietimo ir mokslo ministerijos“ (po 4.459 punkto) ir šiuo 4.460 punktu:</text:span></text:p>
      <text:p text:style-name="P38"><text:span text:style-name="T39">„Švietimo ir mokslo ministerijos</text:span></text:p>
      <text:p text:style-name="P40"><text:span text:style-name="T41">4.460</text:span><text:span text:style-name="T42">. leidimo vykdyti studijas:</text:span></text:p>
      <text:p text:style-name="P43"><text:span text:style-name="T44">4.460.1</text:span><text:span text:style-name="T45">. išdavim</text:span><text:span text:style-name="T46">ą<text:s/></text:span><text:span text:style-name="T47"><text:tab/>80 litų</text:span></text:p>
      <text:p text:style-name="P48"><text:span text:style-name="T49">4.460.2</text:span><text:span text:style-name="T50">. patikslinimą ar dublikato išdavimą<text:s/></text:span><text:span text:style-name="T51"><text:tab/>24 litai“.</text:span></text:p>
      <text:p text:style-name="P52"><text:span text:style-name="T53">2</text:span><text:span text:style-name="T54">. Pripažinti netekusiu galios Lietuvos Respublikos Vyriausybės 2003 m. vasario 20 d. nutarimą Nr. 245 „Dėl Lietuvos Respublikos Vyriausybės 2000 m. gruodžio 15 d. nutarimo Nr. 1458 „Dėl valstybės rinkliavos objektų sąrašo, šios rinkliavos dydžių ir mokėjim</text:span><text:span text:style-name="T55">o ir grąžinimo tvarkos patvirtinimo“ papildymo“ (Žin., 2003, Nr.<text:s/></text:span><text:a xlink:href="https://www.e-tar.lt/portal/lt/legalAct/TAR.E9841D6737FD" office:target-frame-name="_blank" xlink:show="new"><text:span text:style-name="T56">19-825</text:span></text:a><text:span text:style-name="T57">).</text:span></text:p>
      <text:p text:style-name="P58"/>
      <text:p text:style-name="P59"/>
      <text:p text:style-name="P60">MINISTRAS PIRMININKAS<text:tab/>ALGIRDAS BRAZAUSKAS</text:p>
      <text:p text:style-name="P61"/>
      <text:p text:style-name="P62">FINANSŲ MINISTRĖ<text:tab/>DALIA GRYBAUSKAITĖ</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3:00:00Z</meta:creation-date>
    <dc:date>2015-09-08T03:00:00Z</dc:date>
    <meta:template xlink:href="Normal" xlink:type="simple"/>
    <meta:editing-cycles>2</meta:editing-cycles>
    <meta:editing-duration>PT0S</meta:editing-duration>
    <meta:document-statistic meta:page-count="1" meta:paragraph-count="25" meta:word-count="254" meta:character-count="1817" meta:row-count="75" meta:non-whitespace-character-count="1588"/>
  </office:meta>
</office:document-meta>
</file>