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text-position="super 62.5%"/>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T169" style:parent-style-name="DefaultParagraphFont" style:family="text">
      <style:text-properties fo:font-style="italic" style:font-style-asian="italic" fo:color="#000000"/>
    </style:style>
    <style:style style:name="P170" style:parent-style-name="Normal" style:family="paragraph">
      <style:paragraph-properties fo:text-indent="0.4916in"/>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text:span text:style-name="T13">ĮMONIŲ REJESTRO ĮSTATYMO 3, 5, 7, 9 IR 10</text:span><text:span text:style-name="T14">1</text:span><text:span text:style-name="T15"><text:s/>STRAIPSNIŲ PAKEITIMO</text:span></text:p>
      <text:p text:style-name="P16">Į S T A T Y M A S</text:p>
      <text:p text:style-name="P17"/>
      <text:p text:style-name="P18">2002 m. gegužės 30 d. Nr. IX-918</text:p>
      <text:p text:style-name="P19">Vilnius</text:p>
      <text:p text:style-name="P20"/>
      <text:p text:style-name="P21"><text:span text:style-name="T22">(Žin., 1990, Nr.<text:s/></text:span><text:a xlink:href="https://www.e-tar.lt/portal/lt/legalAct/TAR.4DB025875E14" office:target-frame-name="_blank" xlink:show="new"><text:span text:style-name="T23">24-599</text:span></text:a><text:span text:style-name="T24">; 1991, Nr.<text:s/></text:span><text:a xlink:href="https://www.e-tar.lt/portal/lt/legalAct/TAR.1BFFA25D113E" office:target-frame-name="_blank" xlink:show="new"><text:span text:style-name="T25">8-218</text:span></text:a><text:span text:style-name="T26">; 1993, Nr.<text:s/></text:span><text:a xlink:href="https://www.e-tar.lt/portal/lt/legalAct/TAR.2CCC6F1CC7CE" office:target-frame-name="_blank" xlink:show="new"><text:span text:style-name="T27">62-1169</text:span></text:a><text:span text:style-name="T28">; 1994, Nr.<text:s/></text:span><text:a xlink:href="https://www.e-tar.lt/portal/lt/legalAct/TAR.DF7DAB1F423E" office:target-frame-name="_blank" xlink:show="new"><text:span text:style-name="T29">39-703</text:span></text:a><text:span text:style-name="T30">, Nr.<text:s/></text:span><text:a xlink:href="https://www.e-tar.lt/portal/lt/legalAct/TAR.A9548C870512" office:target-frame-name="_blank" xlink:show="new"><text:span text:style-name="T31">96-1875</text:span></text:a><text:span text:style-name="T32">; 1995, Nr.<text:s/></text:span><text:a xlink:href="https://www.e-tar.lt/portal/lt/legalAct/TAR.D311E7D25D03" office:target-frame-name="_blank" xlink:show="new"><text:span text:style-name="T33">59-1478</text:span></text:a><text:span text:style-name="T34">; 19</text:span><text:span text:style-name="T35">96, Nr.<text:s/></text:span><text:a xlink:href="https://www.e-tar.lt/portal/lt/legalAct/TAR.EA839A14982C" office:target-frame-name="_blank" xlink:show="new"><text:span text:style-name="T36">35-861</text:span></text:a><text:span text:style-name="T37">, Nr.<text:s/></text:span><text:a xlink:href="https://www.e-tar.lt/portal/lt/legalAct/TAR.0DA582B88468" office:target-frame-name="_blank" xlink:show="new"><text:span text:style-name="T38">68-1638</text:span></text:a><text:span text:style-name="T39">; 1997, Nr.<text:s/></text:span><text:a xlink:href="https://www.e-tar.lt/portal/lt/legalAct/TAR.61EDDB7A74D0" office:target-frame-name="_blank" xlink:show="new"><text:span text:style-name="T40">5-72</text:span></text:a><text:span text:style-name="T41">; 1998, Nr.<text:s/></text:span><text:a xlink:href="https://www.e-tar.lt/portal/lt/legalAct/TAR.C31CCA5CCFF1" office:target-frame-name="_blank" xlink:show="new"><text:span text:style-name="T42">112-3102</text:span></text:a><text:span text:style-name="T43">; 2001, Nr.<text:s/></text:span><text:a xlink:href="https://www.e-tar.lt/portal/lt/legalAct/TAR.82471DDD415E" office:target-frame-name="_blank" xlink:show="new"><text:span text:style-name="T44">28-891</text:span></text:a><text:span text:style-name="T45">, Nr.<text:s/></text:span><text:a xlink:href="https://www.e-tar.lt/portal/lt/legalAct/TAR.1BDA9AFF2E52" office:target-frame-name="_blank" xlink:show="new"><text:span text:style-name="T46">99-3532</text:span></text:a><text:span text:style-name="T47">)</text:span></text:p>
      <text:p text:style-name="P48"/>
      <text:p text:style-name="P49"><text:span text:style-name="T50">1</text:span><text:span text:style-name="T51"><text:s/>straipsnis.<text:s/></text:span><text:span text:style-name="T52">3 straipsnio pakeitimas</text:span></text:p>
      <text:p text:style-name="P53"><text:span text:style-name="T54">Pakeisti 3 straipsnį ir jį išdėstyti taip:</text:span></text:p>
      <text:p text:style-name="P55"><text:span text:style-name="T56">„</text:span><text:span text:style-name="T57">3</text:span><text:span text:style-name="T58"><text:s/>straipsnis.<text:s/></text:span><text:span text:style-name="T59">Įmonių rejestro steigėjas ir tvarkytojai</text:span></text:p>
      <text:p text:style-name="P60"><text:span text:style-name="T61">1</text:span><text:span text:style-name="T62">. Įmonių rejestro ste</text:span><text:span text:style-name="T63">igėjas yra Lietuvos Respublikos Vyriausybė, vyriausiasis tvarkytojas – Žemės ir kito nekilnojamojo turto kadastro ir registro valstybės įmonė. Šį rejestrą taip pat tvarko ir vietos savivaldos vykdomosios institucijos.</text:span></text:p>
      <text:p text:style-name="P64"><text:span text:style-name="T65">2</text:span><text:span text:style-name="T66">. Žemės ir kito nekilnojamojo tur</text:span><text:span text:style-name="T67">to kadastro ir registro valstybės įmonė registruoja iš valstybės lėšų steigiamas įmones, taip pat įmones, į kurias investuotas užsienio kilmės kapitalas, draudimo veiklą vykdančias įmones, Prekybos, pramonės ir amatų rūmus bei jų asociaciją, užsienio įmoni</text:span><text:span text:style-name="T68">ų atstovybes, komercinius bankus ir jų padalinius (filialus, skyrius), kitas kredito įstaigas, jų statutus (įstatus), užsienio valstybių bankų dukterinius bankus, užsienio valstybių bankų filialus (skyrius) bei Lietuvos ir užsienio valstybių bankų atstovyb</text:span><text:span text:style-name="T69">es, kaupia, tvarko visų Lietuvos Respublikoje įregistruotų įmonių registravimo duomenis, metodiškai vadovauja registravimą atliekantiems rejestro tvarkytojams.<text:s/></text:span></text:p>
      <text:p text:style-name="P70"><text:span text:style-name="T71">3</text:span><text:span text:style-name="T72">. Vietos savivaldos vykdomosios institucijos registruoja įmones, kaupia ir tvarko įmonių,<text:s/></text:span><text:span text:style-name="T73">įsteigtų jų teritorijose, registravimo duomenis, išskyrus įmones, registruojamas Žemės ir kito nekilnojamojo turto kadastro ir registro valstybės įmonėje.</text:span></text:p>
      <text:p text:style-name="P74"><text:span text:style-name="T75">4</text:span><text:span text:style-name="T76">. Įregistravus įmonę vietos savivaldos vykdomojoje institucijoje, registravimo duomenys per 5 di</text:span><text:span text:style-name="T77">enas turi būti pateikti vyriausiajam rejestro tvarkytojui. Žemės ir kito nekilnojamojo turto kadastro ir registro valstybės įmonėje įregistruotos įmonės registravimo duomenys per 3 dienas turi būti perduoti vietos savivaldos vykdomajai institucijai, kurios</text:span><text:span text:style-name="T78"><text:s/>teritorijoje yra įmonės buveinė.“</text:span></text:p>
      <text:p text:style-name="P79"/>
      <text:p text:style-name="P80"><text:span text:style-name="T81">2</text:span><text:span text:style-name="T82"><text:s/>straipsnis.<text:s/></text:span><text:span text:style-name="T83">5 straipsnio 1 dalies 8 punkto pakeitimas</text:span></text:p>
      <text:p text:style-name="P84"><text:span text:style-name="T85">5 straipsnio 1 dalies 8 punkte vietoj žodžių „Ekonomikos ministerijoje“ įrašyti žodžius „Žemės ir kito nekilnojamojo turto kadastro ir registro valsty</text:span><text:span text:style-name="T86">bės įmonėje“ ir šį punktą išdėstyti taip:</text:span></text:p>
      <text:p text:style-name="P87"><text:span text:style-name="T88">„</text:span><text:span text:style-name="T89">8</text:span><text:span text:style-name="T90">) savivaldybės leidimas užsiimti ūkine komercine veikla, jei įmonė registruojama Žemės ir kito nekilnojamojo turto kadastro ir registro valstybės įmonėje;“.</text:span></text:p>
      <text:p text:style-name="P91"/>
      <text:p text:style-name="P92"><text:span text:style-name="T93">3</text:span><text:span text:style-name="T94"><text:s/>straipsnis.<text:s/></text:span><text:span text:style-name="T95">7 straipsnio 2 dalies pakeit</text:span><text:span text:style-name="T96">imas</text:span></text:p>
      <text:p text:style-name="P97"><text:span text:style-name="T98">7 straipsnio 2 dalyje vietoj žodžių „Statistikos departamentas“ įrašyti žodžius „Žemės ir kito nekilnojamojo turto kadastro ir registro valstybės įmonė“ ir šią dalį išdėstyti taip:</text:span></text:p>
      <text:p text:style-name="P99"><text:span text:style-name="T100">„</text:span><text:span text:style-name="T101">2</text:span><text:span text:style-name="T102">. Apie naujai įsteigtų įmonių įregistravimą arba įmonių išregist</text:span><text:span text:style-name="T103">ravimą vietos savivaldybių spaudoje kartą per mėnesį paskelbia vietos savivaldos vykdomosios institucijos, o respublikinėje spaudoje apie tai (išskyrus individualias (personalines) įmones ir ūkines bendrijas) paskelbia Žemės ir kito nekilnojamojo turto kad</text:span><text:span text:style-name="T104">astro ir registro valstybės įmonė. Tokiame skelbime turi būti nurodyta: įmonės pavadinimas, jos veiklos pobūdis, steigėjai ir įstatinis kapitalas. Skelbimo išlaidas apmoka rejestro tvarkytojas.“</text:span></text:p>
      <text:p text:style-name="P105"/>
      <text:p text:style-name="P106"><text:span text:style-name="T107">4</text:span><text:span text:style-name="T108"><text:s/>straipsnis.<text:s/></text:span><text:span text:style-name="T109">9 straipsnio pakeitimas</text:span></text:p>
      <text:p text:style-name="P110"><text:span text:style-name="T111">9<text:s/></text:span><text:span text:style-name="T112">straipsnio 5 dalį pripažinti netekusia galios, pakeisti 6 dalį, 6 ir 7 dalis laikyti atitinkamai 5 ir 6 dalimis ir visą šį straipsnį išdėstyti taip:</text:span></text:p>
      <text:p text:style-name="P113"><text:span text:style-name="T114">„</text:span><text:span text:style-name="T115">1</text:span><text:span text:style-name="T116">. Jeigu po registravimo atsirado aplinkybės, dėl kurių įmonę įregistruoti negalima, rejestro tvarkytoja</text:span><text:span text:style-name="T117">s turi teisę nustatyti laiką, ne trumpesnį kaip 15 dienų, per kurį steigėjas (įmonininkas) privalo pašalinti aplinkybes, trukdančias ją įregistruoti. Jeigu per nustatytą laiką trūkumai nepašalinami, rejestro tvarkytojas turi teisę įregistravimą panaikinti.</text:span></text:p>
      <text:p text:style-name="P118"><text:span text:style-name="T119">2</text:span><text:span text:style-name="T120">. Jeigu į rejestrą buvo įrašytas klaidingas įrašas, rejestro tvarkytojas turi teisę tokį įrašą pakeisti.</text:span></text:p>
      <text:p text:style-name="P121"><text:span text:style-name="T122">3</text:span><text:span text:style-name="T123">. Rejestro tvarkytojas, pakeitęs įrašą, apie tai per 3 dienas privalo pranešti steigėjui (įmonininkui).</text:span></text:p>
      <text:p text:style-name="P124"><text:span text:style-name="T125">4</text:span><text:span text:style-name="T126">. Rejestro tvarkytojui draudžia</text:span><text:span text:style-name="T127">ma koreguoti pateikiamus duomenis ir dokumentus arba reikalauti to iš jų pateikėjo, jei įmonės įstatai ar steigimo sutartis (aktas) neprieštarauja įstatymams.</text:span></text:p>
      <text:p text:style-name="P128"><text:span text:style-name="T129">5</text:span><text:span text:style-name="T130">. Ginčai dėl įregistravimo priskiriami teismui.</text:span></text:p>
      <text:p text:style-name="P131"><text:span text:style-name="T132">6</text:span><text:span text:style-name="T133">. Apie pasikeitusius registravimo duome</text:span><text:span text:style-name="T134">nis įmonės privalo pranešti rejestro tvarkytojui per 15 dienų.“</text:span></text:p>
      <text:p text:style-name="P135"/>
      <text:p text:style-name="P136"><text:span text:style-name="T137">5</text:span><text:span text:style-name="T138"><text:s/>straipsnis.<text:s/></text:span><text:span text:style-name="T139">10</text:span><text:span text:style-name="T140">1</text:span><text:span text:style-name="T141"><text:s/>straipsnio 4 dalies pakeitimas</text:span></text:p>
      <text:p text:style-name="P142"><text:span text:style-name="T143">10</text:span><text:span text:style-name="T144">1</text:span><text:span text:style-name="T145"><text:s/>straipsnio 4 dalyje išbraukti žodžius „ir valstybinės institucijos, kurios atlieka teisinę įmonių registraciją“ ir šią dalį iš</text:span><text:span text:style-name="T146">dėstyti taip:</text:span></text:p>
      <text:p text:style-name="P147"><text:span text:style-name="T148">„</text:span><text:span text:style-name="T149">4</text:span><text:span text:style-name="T150">. Remdamasis vyriausiojo rejestro tvarkytojo pateikta informacija, šiuos apribojimus taiko Muitinės departamentas prie Lietuvos Respublikos finansų ministerijos, Lietuvos Respublikos vidaus reikalų ministerijos Policijos departamento Keli</text:span><text:span text:style-name="T151">ų policijos valdyba.“</text:span></text:p>
      <text:p text:style-name="P152"/>
      <text:p text:style-name="P153"><text:span text:style-name="T154">6</text:span><text:span text:style-name="T155"><text:s/>straipsnis.<text:s/></text:span><text:span text:style-name="T156">Baigiamosios nuostatos</text:span></text:p>
      <text:p text:style-name="P157"><text:span text:style-name="T158">1</text:span><text:span text:style-name="T159">. Šis Įstatymas įsigalioja nuo 2002 m. liepos 1 d.</text:span></text:p>
      <text:p text:style-name="P160"><text:span text:style-name="T161">2</text:span><text:span text:style-name="T162">. Statistikos departamente sukaupti Lietuvos Respublikoje įregistruotų įmonių registravimo duomenys ir dokumentai, taip pat Ū</text:span><text:span text:style-name="T163">kio ministerijoje įregistruotų iš valstybės lėšų steigiamų įmonių ir įmonių, į kurias investuotas užsienio kilmės kapitalas, draudimo veiklą vykdančių įmonių, Prekybos, pramonės ir amatų rūmų bei jų asociacijos, užsienio įmonių atstovybių, komercinių bankų</text:span><text:span text:style-name="T164"><text:s/>ir jų padalinių (filialų, skyrių), kitų kredito įstaigų, užsienio valstybių bankų dukterinių bankų, užsienio valstybių filialų (skyrių) bei Lietuvos ir užsienio valstybių bankų atstovybių dokumentai ir registravimo duomenys perduodami Žemės ir kito nekiln</text:span><text:span text:style-name="T165">ojamojo turto kadastro ir registro valstybės įmonei iki 2002 m. liepos 1 d. Statistikos departamento prie Lietuvos Respublikos Vyriausybės nustatyta tvarka.<text:s/></text:span></text:p>
      <text:p text:style-name="P166"/>
      <text:p text:style-name="P167"/>
      <text:p text:style-name="P168"><text:span text:style-name="T169">Skelbiu šį Lietuvos Respublikos Seimo priimtą įstatymą.<text:s/></text:span></text:p>
      <text:p text:style-name="P170"/>
      <text:p text:style-name="P171">RESPUBLIKOS PREZIDENTAS<text:tab/>VALDAS ADAMKUS</text:p>
      <text:p text:style-name="P17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1:25:00Z</meta:creation-date>
    <dc:date>2015-10-08T01:25:00Z</dc:date>
    <meta:template xlink:href="Normal" xlink:type="simple"/>
    <meta:editing-cycles>2</meta:editing-cycles>
    <meta:editing-duration>PT0S</meta:editing-duration>
    <meta:document-statistic meta:page-count="2" meta:paragraph-count="49" meta:word-count="892" meta:character-count="6817" meta:row-count="192" meta:non-whitespace-character-count="5974"/>
  </office:meta>
</office:document-meta>
</file>