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USNĖS IR ŽEMAIČIŲ NAUMIESČIO STATUSO PAKEITIMO</text:p>
      <text:p text:style-name="P12"/>
      <text:p text:style-name="P13">1997 m. sausio 30 d. Nr. 70</text:p>
      <text:p text:style-name="P14">Vilnius</text:p>
      <text:p text:style-name="P15"/>
      <text:p text:style-name="P16"><text:span text:style-name="T17">Atsižvelgdama į Šilutės rajono tarybos teikimą, Rusnės ir Žemaičių Naumiesčio gy</text:span><text:span text:style-name="T18">ventojų pasiūlymus, taip pat vadovaudamasi Lietuvos Respublikos teritorijos administracinių vienetų ir jų ribų įstatymo 9 straipsniu, Lietuvos Respublikos Vyriausybė<text:s/></text:span><text:span text:style-name="T19">nutari</text:span><text:span text:style-name="T20">a:</text:span></text:p>
      <text:p text:style-name="P21"><text:span text:style-name="T22">Pakeisti:</text:span></text:p>
      <text:p text:style-name="P23">Rusnės miesto statusą ir vadinti šią gyvenamąją vietovę Rusnės miesteliu;</text:p>
      <text:p text:style-name="P24">Žemaičių Naumiesčio miesto statusą ir vadinti šią gyvenamąją vietovę Žemaičių Naumiesčio miesteliu.</text:p>
      <text:p text:style-name="P25"/>
      <text:p text:style-name="P26"/>
      <text:p text:style-name="P27">MINISTRAS PIRMININKAS<text:tab/>GEDIMINAS VAGNORIUS</text:p>
      <text:p text:style-name="P28"/>
      <text:p text:style-name="P29">VALDYMO REFORMŲ IR SAVIVALDYBIŲ REIKALŲ MINISTRAS<text:tab/>KĘSTUTIS SKREBY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56:00Z</meta:creation-date>
    <dc:date>2015-06-06T20:56:00Z</dc:date>
    <meta:template xlink:href="Normal" xlink:type="simple"/>
    <meta:editing-cycles>2</meta:editing-cycles>
    <meta:editing-duration>PT0S</meta:editing-duration>
    <meta:document-statistic meta:page-count="1" meta:paragraph-count="14" meta:word-count="95" meta:character-count="702" meta:row-count="31" meta:non-whitespace-character-count="621"/>
  </office:meta>
</office:document-meta>
</file>