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PRIPAŽINIMO NETEKUSIAIS GALIOS IR DALINIO PAKEITIMO LIKVIDAVUS VISUOMENĖS INFORMAVIMO PRIEMONIŲ VALDYBĄ PRIE TEISINGUMO MINISTERIJOS</text:p>
      <text:p text:style-name="P14"/>
      <text:p text:style-name="P15">1997 m. vasario 28 d. Nr. 177</text:p>
      <text:p text:style-name="P16">Vilnius</text:p>
      <text:p text:style-name="P17"/>
      <text:p text:style-name="P18"><text:span text:style-name="T19">Vadovaudamasi Lietuvos Respublikos visuomenės informavimo įstatymo įgyvendinimo įstatymu (Žin., 1996, Nr.<text:s/></text:span><text:a xlink:href="https://www.e-tar.lt/portal/lt/legalAct/TAR.67D76F2910A0" office:target-frame-name="_blank" xlink:show="new"><text:span text:style-name="T20">71-1707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pažinti netekusiais galios:</text:span></text:p>
      <text:p text:style-name="P27"><text:span text:style-name="T28">1.1</text:span><text:span text:style-name="T29">. Lietuvos Respublikos Vyriausybės 1992 m. kovo 17 d. nutarimą Nr. 172 „Dėl Visuomenės informavimo priemonių valdybos“ (Žin., 1992, Nr.<text:s/></text:span><text:a xlink:href="https://www.e-tar.lt/portal/lt/legalAct/TAR.51FD39FEB7BB" office:target-frame-name="_blank" xlink:show="new"><text:span text:style-name="T30">17-464</text:span></text:a><text:span text:style-name="T31">);</text:span></text:p>
      <text:p text:style-name="P32"><text:span text:style-name="T33">1.2</text:span><text:span text:style-name="T34">. Lietuvos Respublikos Vyriausybės 1992 m. gegužės 21 d. nutarimą Nr. 373 „Dėl Leidinių ir griežtos apskaitos dokumentų blankų spausdinimo taisyklių patvirtinimo“ (Žin., 1992, Nr.<text:s/></text:span><text:a xlink:href="https://www.e-tar.lt/portal/lt/legalAct/TAR.291F3EEB4FB9" office:target-frame-name="_blank" xlink:show="new"><text:span text:style-name="T35">22-653</text:span></text:a><text:span text:style-name="T36">);</text:span></text:p>
      <text:p text:style-name="P37"><text:span text:style-name="T38">1.3</text:span><text:span text:style-name="T39">. Lietuvos Respublikos Vyriausybės 1993 m. kovo 3 d. nutarimą Nr. 126 „Dėl Radijo ir televizijos programų transliavimo valstybinių įrenginių nuomos privačioms redakcijoms konkursų organizavimo techninės komisijos nuostatų patvirtinimo“ (Žin., 1993, Nr.<text:s/></text:span><text:a xlink:href="https://www.e-tar.lt/portal/lt/legalAct/TAR.D5AB7D5A756B" office:target-frame-name="_blank" xlink:show="new"><text:span text:style-name="T40">9-215</text:span></text:a><text:span text:style-name="T41">);</text:span></text:p>
      <text:p text:style-name="P42"><text:span text:style-name="T43">1.4</text:span><text:span text:style-name="T44">. Lietuvos Respublikos Vyriausybės 1993 m. kovo 3 d. nutarimo Nr. 129 „Dėl Leidinių ir griežtos apskaitos dokumentų blankų spausdinimo taisyklių ir Specialios paskirties spaudinių leidybos, gamybos ir išleidimo į apyvartą (emisijos) laikinosios tvarkos dalinio pakeitimo“ (Žin., 1993, Nr.<text:s/></text:span><text:a xlink:href="https://www.e-tar.lt/portal/lt/legalAct/TAR.C738F07FB638" office:target-frame-name="_blank" xlink:show="new"><text:span text:style-name="T45">9-218</text:span></text:a><text:span text:style-name="T46">) 1 punktą;</text:span></text:p>
      <text:p text:style-name="P47"><text:span text:style-name="T48">1.5</text:span><text:span text:style-name="T49">. Lietuvos Respublikos Vyriausybės 1993 m. lapkričio 16 d. nutarimą Nr. 849 „Dėl Lietuvos Respublikos Vyriausybės 1992 m. gegužės 21 d. nutarimo Nr. 373 dalinio pakeitimo“ (Žin., 1993, Nr.<text:s/></text:span><text:a xlink:href="https://www.e-tar.lt/portal/lt/legalAct/TAR.ACDFAD57FEA7" office:target-frame-name="_blank" xlink:show="new"><text:span text:style-name="T50">62-1181</text:span></text:a><text:span text:style-name="T51">);</text:span></text:p>
      <text:p text:style-name="P52"><text:span text:style-name="T53">1.6</text:span><text:span text:style-name="T54">. Lietuvos Respublikos Vyriausybės 1994 m. balandžio 25 d. nutarimo Nr. 302 „Dėl akcizų“ (Žin., 1994, Nr.<text:s/></text:span><text:a xlink:href="https://www.e-tar.lt/portal/lt/legalAct/TAR.6E1BE862639A" office:target-frame-name="_blank" xlink:show="new"><text:span text:style-name="T55">31-560</text:span></text:a><text:span text:style-name="T56">) 3.3 punktą;</text:span></text:p>
      <text:p text:style-name="P57"><text:span text:style-name="T58">1.7</text:span><text:span text:style-name="T59">. Lietuvos Respublikos Vyriausybės 1995 m. vasario 13 d. nutarimo Nr. 243 „Dėl negyvenamųjų pastatų, statinių ir patalpų nuomos“ (Žin., 1995, Nr.<text:s/></text:span><text:a xlink:href="https://www.e-tar.lt/portal/lt/legalAct/TAR.C2C6D61FDA07" office:target-frame-name="_blank" xlink:show="new"><text:span text:style-name="T60">15-361</text:span></text:a><text:span text:style-name="T61">) 1.3.3 punktą;</text:span></text:p>
      <text:p text:style-name="P62"><text:span text:style-name="T63">1.8</text:span><text:span text:style-name="T64">. Lietuvos Respublikos Vyriausybės 1995 m. vasario 20 d. nutarimą Nr. 261 „Dėl radijo ir televizijos programų transliavimo valstybiniais įrenginiais konkursų organizavimo techninės komisijos patvirtinimo“ (Žin., 1995, Nr.<text:s/></text:span><text:a xlink:href="https://www.e-tar.lt/portal/lt/legalAct/TAR.3F9ADA4C7C72" office:target-frame-name="_blank" xlink:show="new"><text:span text:style-name="T65">17-392</text:span></text:a><text:span text:style-name="T66">);</text:span></text:p>
      <text:p text:style-name="P67"><text:span text:style-name="T68">1.9</text:span><text:span text:style-name="T69">. Lietuvos Respublikos Vyriausybės 1995 m. rugpjūčio 8 d. nutarimą Nr. 1098 „Dėl Lietuvos Respublikos Vyriausybės 1992 m. kovo 17 d. nutarimo Nr. 172 „Dėl Spaudos kontrolės valdybos“ dalinio pakeitimo“ (Žin., 1995, Nr.<text:s/></text:span><text:a xlink:href="https://www.e-tar.lt/portal/lt/legalAct/TAR.C9931F0AEC0A" office:target-frame-name="_blank" xlink:show="new"><text:span text:style-name="T70">67-1641</text:span></text:a><text:span text:style-name="T71">);</text:span></text:p>
      <text:p text:style-name="P72"><text:span text:style-name="T73">1.10</text:span><text:span text:style-name="T74">. Lietuvos Respublikos Vyriausybės 1995 m. rugsėjo 1 d. nutarimą Nr. 1177 „Dėl Lietuvos Respublikos Vyriausybės 1992 m. gegužės 21 d. nutarimo Nr. 373 „Dėl Leidinių ir griežtos apskaitos dokumentų blankų spausdinimo taisyklių patvirtinimo“ dalinio pakeitimo“ (Žin., 1995, Nr.<text:s/></text:span><text:a xlink:href="https://www.e-tar.lt/portal/lt/legalAct/TAR.CCE37B14DD8A" office:target-frame-name="_blank" xlink:show="new"><text:span text:style-name="T75">74-1733</text:span></text:a><text:span text:style-name="T76">).</text:span></text:p>
      <text:p text:style-name="P77"><text:span text:style-name="T78">2</text:span><text:span text:style-name="T79">. Iš dalies pakeičiant Lietuvos Respublikos teisingumo ministerijos nuostatus, patvirtintus Lietuvos Respublikos Vyriausybės 1994 m. rugsėjo 20 d. nutarimu Nr. 879 „Dėl Lietuvos Respublikos teisingumo ministerijos nuostatų patvirtinimo“ (Žin., 1994, Nr.<text:s/></text:span><text:a xlink:href="https://www.e-tar.lt/portal/lt/legalAct/TAR.D3ECEF4E0383" office:target-frame-name="_blank" xlink:show="new"><text:span text:style-name="T80">74-1405</text:span></text:a><text:span text:style-name="T81">):</text:span></text:p>
      <text:p text:style-name="P82"><text:span text:style-name="T83">2.1</text:span><text:span text:style-name="T84">. pripažinti netekusiais galios 5.5 ir 6.17 punktus;</text:span></text:p>
      <text:p text:style-name="P85"><text:span text:style-name="T86">2.2</text:span><text:span text:style-name="T87">. išbraukti 11.17 punkte žodžius „ir Spaudos kontrolės valdybos“.</text:span></text:p>
      <text:p text:style-name="P88"><text:span text:style-name="T89">3</text:span><text:span text:style-name="T90">. Iš dalies pakeičiant Specialių apskaitos dokumentų blankų užsakymo, gamybos, technologinės apsaugos, platinimo, įsigijimo, naudojimo ir likvidavimo tvarką, patvirtintą Lietuvos<text:s/></text:span><text:soft-page-break/><text:span text:style-name="T91">Respublikos Vyriausybės 1996 m. spalio 24 d. nutarimu Nr. 1230 „Dėl Specialių apskaitos dokumentų blankų užsakymo, gamybos, technologinės apsaugos, platinimo, įsigijimo, naudojimo ir likvidavimo tvarkos patvirtinimo“ (Žin., 1996, Nr.<text:s/></text:span><text:a xlink:href="https://www.e-tar.lt/portal/lt/legalAct/TAR.A3746C48E48B" office:target-frame-name="_blank" xlink:show="new"><text:span text:style-name="T92">104-2384</text:span></text:a><text:span text:style-name="T93">), išdėstyti 4 punktą taip:</text:span></text:p>
      <text:p text:style-name="P94"><text:span text:style-name="T95">„</text:span><text:span text:style-name="T96">4</text:span><text:span text:style-name="T97">. Specialių apskaitos dokumentų blankus spausdina įmonės, su kuriomis Valstybės dokumentų technologinės apsaugos tarnyba prie Finansų ministerijos pagal konkursą sudaro blankų gamybos sutartis“.</text:span></text:p>
      <text:p text:style-name="P98"/>
      <text:p text:style-name="P99"/>
      <text:p text:style-name="P100"/>
      <text:p text:style-name="P101">MINISTRAS PIRMININKAS<text:tab/>GEDIMINAS VAGNORIUS</text:p>
      <text:p text:style-name="P102"/>
      <text:p text:style-name="P103"/>
      <text:p text:style-name="P104"/>
      <text:p text:style-name="P105">TEISINGUMO MINISTRAS<text:tab/>VYTAUTAS PAKALNIŠKI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8T08:14:00Z</meta:creation-date>
    <dc:date>2020-04-28T08:14:00Z</dc:date>
    <meta:template xlink:href="Normal.dotm" xlink:type="simple"/>
    <meta:editing-cycles>2</meta:editing-cycles>
    <meta:editing-duration>PT0S</meta:editing-duration>
    <meta:document-statistic meta:page-count="2" meta:paragraph-count="74" meta:word-count="648" meta:character-count="4874" meta:row-count="119" meta:non-whitespace-character-count="4300"/>
  </office:meta>
</office:document-meta>
</file>