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BALANDŽIO 30 D. NUTARIMO NR. 316 DALINIO PAKEITIMO</text:p>
      <text:p text:style-name="P12"/>
      <text:p text:style-name="P13">1994 m. balandžio 27 d. Nr. 323</text:p>
      <text:p text:style-name="P14">Vilnius</text:p>
      <text:p text:style-name="P15"/>
      <text:p text:style-name="P16">Lietuvos Respublikos Vyriausybė<text:s/><text:span text:style-name="T17">nutari</text:span>a:</text:p>
      <text:p text:style-name="P18">1. Iš dalies pakeičiant Lietuvos Respublikos valstybinio žemės (su nekilnojamojo turto elementais) kadastro nuostatus, patvirtintus Lietuvos Respublikos Vyriausybės 1992 m. balandžio 30 d. nutarimu Nr. 316 „Dėl Lietuvos Respublikos valstybinio žemės (su nekilnojamojo turto elementais) kadastro nuostatų tvirtinimo“ (Žin., 1992, Nr.<text:s/><text:a xlink:href="https://www.e-tar.lt/portal/lt/legalAct/TAR.566183A9F3C0" office:target-frame-name="_blank" xlink:show="new"><text:span text:style-name="T19">18-539</text:span></text:a>; 1993, Nr.<text:s/><text:a xlink:href="https://www.e-tar.lt/portal/lt/legalAct/TAR.4500783C24D5" office:target-frame-name="_blank" xlink:show="new"><text:span text:style-name="T20">28-653</text:span></text:a>, Nr.<text:s/><text:a xlink:href="https://www.e-tar.lt/portal/lt/legalAct/TAR.F96621FCD08C" office:target-frame-name="_blank" xlink:show="new"><text:span text:style-name="T21">41-853</text:span></text:a>), išdėstyti 25 punktą taip:</text:p>
      <text:p text:style-name="P22">„25. Naujų privatinės nuosavybės žemėnaudų įforminimas, žemės savininkų arba jų žemėnaudų ribų pasikeitimas žemę perkant, parduodant ar kitaip perleidžiant bei įkeičiant registruojami Valstybinio žemės kadastro duomenų registre šių asmenų, pateikusių reikiamus juridinius dokumentus, prašymu. Tokia pat tvarka registruojami žemės paveldėjimo teisės liudijimai.</text:p>
      <text:p text:style-name="P23">Tais atvejais, kai keičiama ūkinės veiklos pobūdis arba žemės naudojimo sąlygos, žemėnaudoms įregistruoti reikia miesto (rajono) valdybos potvarkio.</text:p>
      <text:p text:style-name="P24">Už žemės sklypo teisinį įregistravimą Valstybinio žemės kadastro duomenų registre mokama:</text:p>
      <text:p text:style-name="P25">įsigyjant nuosavybėn valstybinės žemės sklypą žemės ūkio veiklai – 0,3 procento nominalios indeksuotos žemės kainos;</text:p>
      <text:p text:style-name="P26">išsinuomojant žemės sklypą žemės ūkio veiklai 3 metams ar ilgesniam laikui – 0,1 procento nominalios indeksuotos žemės kainos;</text:p>
      <text:p text:style-name="P27">įsigyjant nuosavybėn valstybinės žemės sklypą ne žemės ūkio veiklai ne aukciono tvarka – 0,5 procento nominalios indeksuotos žemės kainos;</text:p>
      <text:p text:style-name="P28">įsigyjant nuosavybėn ar išsinuomojant valstybinės žemės sklypą ne žemės ūkio veiklai aukcione – 0,5 procento aukcione nustatytos žemės kainos;</text:p>
      <text:p text:style-name="P29">išsinuomojant žemės sklypą ne žemės ūkio veiklai 3 metams ar ilgesniam laikui – 0,3 procento nominalios indeksuotos žemės kainos;</text:p>
      <text:p text:style-name="P30">įsigyjant ar išsinuomojant valstybinės žemės sklypą ne žemės ūkio veiklai savivaldybių nustatytomis kainomis – 0,3 procento nustatytosios parduodamo ar išnuomojamo sklypo žemės kainos;</text:p>
      <text:p text:style-name="P31">įsigyjant nuosavybėn ar išsinuomojant valstybinės žemės sklypą užsienio valstybių diplomatinėms ar konsulinėms įstaigoms steigti – 450 litų;</text:p>
      <text:p text:style-name="P32">įsigyjant nuosavybėn kito piliečio privačios žemės sklypą – 0,3 procento pirkimo-pardavimo sutartyje nurodytos žemės sklypo kainos. Jeigu ši kaina yra mažesnė už nominalią indeksuotą žemės sklypo kainą, mokestis skaičiuojamas nuo nominalios indeksuotos žemės kainos.</text:p>
      <text:p text:style-name="P33">I grupės invalidai ir senatvės pensininkai, kurių šeimose nėra darbingų asmenų, visais aukščiau nurodytais šiame punkte atvejais moka 50 procentų registravimo mokesčio sumos.</text:p>
      <text:p text:style-name="P34">Už pirmosios eilės įpėdinių paveldėto žemės sklypo įregistravimą mokama 0,1 procento nominalios indeksuotos žemės kainos.</text:p>
      <text:p text:style-name="P35">Už Valstybinio žemės kadastro duomenų registro rodiklių patikslinimą mokama 25 procentai registravimo mokesčio sumos.</text:p>
      <text:soft-page-break/>
      <text:p text:style-name="P36">Tais atvejais, kai apskaičiuotas mokestis už žemės sklypo registravimą Valstybinio žemės kadastro duomenų registre yra mažesnis nei 10 litų, už žemės sklypo įregistravimą mokamas 10 litų mokestis.</text:p>
      <text:p text:style-name="P37">Rajonų valdybų lėšos, gautos už privačių ir nuomojamų žemės sklypų registravimą, kaupiamos Žemės ūkio banko skyriuose (balansinėje sąskaitoje Nr. 709), o respublikos miestų valdybų – šias valdybas aptarnaujančių bankų įstaigose. Pasibaigus mėnesiui, lėšos paskirstomos taip:</text:p>
      <text:p text:style-name="P38">50 procentų pervedama į Žemės ūkio ministerijos Žemės reformos fondą (Lietuvos žemės ūkio banko Operacinė valdyba Vilniuje, sąskaitos Nr. 709901, banko kodas 260101424);</text:p>
      <text:p text:style-name="P39">50 procentų paliekama miesto (rajono) valdybos žemėtvarkos tarnybai. Šios lėšos naudojamos pagal Žemės ūkio ministerijos patvirtintą sąmatą žemės sklypų registravimo, žemės kadastro (registro) žemėlapių sudarymo, nuosavybės dokumentų rengimo bei kadastriniams (geodeziniams) matavimo ir kompiuterizavimo darbams finansuoti, žemėtvarkos tarnybų vadovų bei specialistų priemokoms (iki 80 procentų atlyginimo) mokėti.</text:p>
      <text:p text:style-name="P40">Žemės nuosavybės, jos naudojimo ar nuomos dokumentai, neįregistruoti Valstybinio žemės kadastro duomenų registre, juridinės galios neturi“.</text:p>
      <text:p text:style-name="P41">2. Pripažinti netekusiais galios šiuos Lietuvos Respublikos Vyriausybės nutarimus:</text:p>
      <text:p text:style-name="P42">2.1. Lietuvos Respublikos Vyriausybės 1993 m. liepos 7 d. nutarimą Nr. 508 „Dėl Lietuvos Respublikos Vyriausybės 1992 m. balandžio 30 d. nutarimo Nr. 316 dalinio pakeitimo“ (Žin., 1993, Nr.<text:s/><text:a xlink:href="https://www.e-tar.lt/portal/lt/legalAct/TAR.4500783C24D5" office:target-frame-name="_blank" xlink:show="new"><text:span text:style-name="T43">28-653</text:span></text:a>);</text:p>
      <text:p text:style-name="P44">2.2. Lietuvos Respublikos Vyriausybės 1993 m. rugpjūčio 23 d. nutarimą Nr. 638 „Dėl Lietuvos Respublikos Vyriausybės 1992 m. balandžio 30 d. nutarimo Nr. 316 ir 1993 m. liepos 7 d. nutarimo Nr. 508 dalinio pakeitimo“ (Žin., 1993, Nr.<text:s/><text:a xlink:href="https://www.e-tar.lt/portal/lt/legalAct/TAR.F96621FCD08C" office:target-frame-name="_blank" xlink:show="new"><text:span text:style-name="T45">41-853</text:span></text:a>).</text:p>
      <text:p text:style-name="P46"/>
      <text:p text:style-name="P47"/>
      <text:p text:style-name="P48"/>
      <text:p text:style-name="P49"><text:span text:style-name="T50">MINISTRAS PIRMININKAS</text:span><text:span text:style-name="T51"><text:tab/>ADOLFAS ŠLEŽEVIČIUS</text:span></text:p>
      <text:p text:style-name="P52"/>
      <text:p text:style-name="P53"/>
      <text:p text:style-name="P54"/>
      <text:p text:style-name="P55">ŽEMĖS ŪKIO MINISTRAS<text:tab/>RIMANTAS KARAZIJA<text: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11:39:00Z</meta:creation-date>
    <dc:date>2017-08-04T11:39:00Z</dc:date>
    <meta:template xlink:href="Normal.dotm" xlink:type="simple"/>
    <meta:editing-cycles>2</meta:editing-cycles>
    <meta:editing-duration>PT0S</meta:editing-duration>
    <meta:document-statistic meta:page-count="2" meta:paragraph-count="20" meta:word-count="627" meta:character-count="5137" meta:row-count="98" meta:non-whitespace-character-count="4530"/>
  </office:meta>
</office:document-meta>
</file>