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ĮSTAIGŲ ĮSTATYMO 17 STRAIPSNIO PAPILDYMO</text:p>
      <text:p text:style-name="P13">Į S T A T Y M A S</text:p>
      <text:p text:style-name="P14"/>
      <text:p text:style-name="P15">2001 m. lapkričio 13 d. Nr. IX-593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 papildymas 2 dalimi</text:span></text:p>
      <text:p text:style-name="P29"><text:span text:style-name="T30">Papildyti 17 straipsnį 2 dalimi:<text:s/></text:span></text:p>
      <text:p text:style-name="P31"><text:span text:style-name="T32">„LNSS nepriklausančioms ir kitoms pirmin</text:span><text:span text:style-name="T33">ės sveikatos priežiūros įstaigoms ir (ar) jų filialams steigti būtinas savivaldybės, kurios teritorijoje steigiama įstaiga, valdybos išduotas leidimas. Leidimo išdavimo tvarką nustato savivaldybės taryba. Leidimas neišduodamas, jeigu pirminės sveikatos pri</text:span><text:span text:style-name="T34">ežiūros įstaigos ir (ar) jos filialų steigimas prieštarauja savivaldybės tarybos patvirtintai pirminės sveikatos priežiūros plėtojimo programai (planui).“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0:00Z</meta:creation-date>
    <dc:date>2015-06-12T21:30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03" meta:row-count="46" meta:non-whitespace-character-count="888"/>
  </office:meta>
</office:document-meta>
</file>